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right" style:position="6.693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right" style:position="6.693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right" style:position="6.6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center" style:position="3.25in"/>
          <style:tab-stop style:type="right" style:position="6.5in"/>
        </style:tab-stops>
      </style:paragraph-properties>
    </style:style>
    <style:style style:name="P207" style:parent-style-name="Normal" style:master-page-name="MPF1" style:family="paragraph">
      <style:paragraph-properties fo:break-before="page" fo:text-indent="3.051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3"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4"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5"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6"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7"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indent="3.051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language="en" fo:country="U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354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language="en" fo:country="U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fo:font-weight="bold" style:font-weight-asian="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fo:font-weight="bold" style:font-weight-asian="bold" style:font-size-complex="12pt"/>
    </style:style>
    <style:style style:name="P266" style:parent-style-name="Normal" style:family="paragraph">
      <style:paragraph-properties fo:text-align="justify" fo:text-indent="0.2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weight="bold" style:font-weight-asian="bold" style:font-size-complex="12pt"/>
    </style:style>
    <style:style style:name="P273" style:parent-style-name="Normal" style:family="paragraph">
      <style:text-properties fo:font-weight="bold" style:font-weight-asian="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fo:font-weight="bold" style:font-weight-asian="bold" style:font-weight-complex="bold"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font-style="italic" style:font-style-asian="italic" style:font-style-complex="italic" style:font-size-complex="12pt"/>
    </style:style>
    <style:style style:name="P319" style:parent-style-name="Normal" style:family="paragraph">
      <style:paragraph-properties fo:text-align="justify" fo:text-indent="0.5in"/>
      <style:text-properties fo:font-style="italic" style:font-style-asian="italic" style:font-style-complex="italic" style:font-size-complex="12pt"/>
    </style:style>
    <style:style style:name="P320" style:parent-style-name="Normal" style:family="paragraph">
      <style:paragraph-properties fo:text-align="justify" fo:text-indent="0.5in"/>
      <style:text-properties fo:font-style="italic" style:font-style-asian="italic" style:font-style-complex="italic" style:font-size-complex="12pt"/>
    </style:style>
    <style:style style:name="P321" style:parent-style-name="Normal" style:family="paragraph">
      <style:paragraph-properties fo:text-align="justify" fo:text-indent="0.5in"/>
      <style:text-properties fo:font-style="italic" style:font-style-asian="italic" style:font-style-complex="italic" style:font-size-complex="12pt"/>
    </style:style>
    <style:style style:name="P322" style:parent-style-name="Normal" style:family="paragraph">
      <style:paragraph-properties fo:text-align="justify" fo:text-indent="0.5in"/>
      <style:text-properties fo:font-style="italic" style:font-style-asian="italic" style:font-style-complex="italic"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fo:font-weight="bold" style:font-weight-asian="bold" style:font-weight-complex="bold"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style:text-properties fo:font-weight="bold" style:font-weight-asian="bold" fo:text-transform="uppercase"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justify" fo:text-indent="0.25in"/>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fo:letter-spacing="0.0013in" style:font-size-complex="12p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font-weight="bold" style:font-weight-asian="bold" fo:letter-spacing="0.0013in" style:font-size-complex="12pt"/>
    </style:style>
    <style:style style:name="T345" style:parent-style-name="DefaultParagraphFont" style:family="text">
      <style:text-properties fo:font-weight="bold" style:font-weight-asian="bold" fo:letter-spacing="0.0013in"/>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2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fo:background-color="#FFFFFF"/>
    </style:style>
    <style:style style:name="P359" style:parent-style-name="Normal" style:family="paragraph">
      <style:paragraph-properties fo:text-align="justify" fo:text-indent="0.25in"/>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5in" fo:text-indent="-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2583in"/>
    </style:style>
    <style:style style:name="T389" style:parent-style-name="DefaultParagraphFont" style:family="text">
      <style:text-properties style:font-size-complex="12pt"/>
    </style:style>
    <style:style style:name="P390" style:parent-style-name="Normal" style:family="paragraph">
      <style:paragraph-properties fo:text-align="center"/>
      <style:text-properties fo:font-weight="bold" style:font-weight-asian="bold" fo:text-transform="uppercase" style:font-size-complex="12pt"/>
    </style:style>
    <style:style style:name="P391" style:parent-style-name="Normal" style:family="paragraph">
      <style:paragraph-properties fo:text-align="center" fo:text-indent="0.043in"/>
      <style:text-properties fo:font-weight="bold" style:font-weight-asian="bold" fo:text-transform="uppercase" style:font-size-complex="12pt"/>
    </style:style>
    <style:style style:name="P392"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93" style:parent-style-name="Normal" style:family="paragraph">
      <style:paragraph-properties fo:text-align="justify">
        <style:tab-stops>
          <style:tab-stop style:type="left" style:position="0.5909in"/>
        </style:tab-stops>
      </style:paragraph-properties>
    </style:style>
    <style:style style:name="T394" style:parent-style-name="DefaultParagraphFont" style:family="text">
      <style:text-properties fo:font-weight="bold" style:font-weight-asian="bold" fo:color="#000000" style:font-size-complex="12pt" fo:background-color="#FFFFFF"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fo:color="#000000" style:font-size-complex="12pt" fo:background-color="#FFFFFF" style:language-asian="lt" style:country-asian="LT"/>
    </style:style>
    <style:style style:name="P397" style:parent-style-name="Normal" style:family="paragraph">
      <style:paragraph-properties fo:text-align="justify" fo:text-indent="0.295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2958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margin-left="0.4958in" fo:text-indent="-0.2479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margin-left="0.4958in" fo:text-indent="-0.2479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margin-left="0.5in" fo:text-indent="-0.25in">
        <style:tab-stops/>
      </style:paragraph-properties>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7%" fo:margin-left="1in" fo:text-indent="-0.25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07%" fo:margin-left="1in" fo:text-indent="-0.25in">
        <style:tab-stops/>
      </style:paragraph-properties>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07%" fo:margin-left="1in" fo:text-indent="-0.25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07%" fo:margin-left="1in" fo:text-indent="-0.25in">
        <style:tab-stops/>
      </style:paragraph-properties>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07%" fo:margin-left="1in" fo:text-indent="-0.25in">
        <style:tab-stops/>
      </style:paragraph-properties>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07%" fo:margin-left="1in" fo:text-indent="-0.25in">
        <style:tab-stops/>
      </style:paragraph-properties>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Normal" style:family="paragraph">
      <style:paragraph-properties fo:text-align="justify"/>
      <style:text-properties fo:font-weight="bold" style:font-weight-asian="bold" style:font-weight-complex="bold" fo:color="#000000"/>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margin-left="0.5909in" fo:text-indent="-0.1972in">
        <style:tab-stops/>
      </style:paragraph-properties>
    </style:style>
    <style:style style:name="T462" style:parent-style-name="DefaultParagraphFont" style:family="text">
      <style:text-properties style:font-name="Symbol" fo:color="#000000" style:font-size-complex="12pt"/>
    </style:style>
    <style:style style:name="T463" style:parent-style-name="DefaultParagraphFont" style:family="text">
      <style:text-properties style:font-name="Symbol"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left="0.5909in" fo:text-indent="-0.1972in">
        <style:tab-stops/>
      </style:paragraph-properties>
    </style:style>
    <style:style style:name="T466" style:parent-style-name="DefaultParagraphFont" style:family="text">
      <style:text-properties style:font-name="Symbol" fo:color="#000000" style:font-size-complex="12pt"/>
    </style:style>
    <style:style style:name="T467" style:parent-style-name="DefaultParagraphFont" style:family="text">
      <style:text-properties style:font-name="Symbol"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0.5909in" fo:text-indent="-0.1972in">
        <style:tab-stops/>
      </style:paragraph-properties>
    </style:style>
    <style:style style:name="T472" style:parent-style-name="DefaultParagraphFont" style:family="text">
      <style:text-properties style:font-name="Symbol" fo:color="#000000" style:font-size-complex="12pt"/>
    </style:style>
    <style:style style:name="T473" style:parent-style-name="DefaultParagraphFont" style:family="text">
      <style:text-properties style:font-name="Symbol"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left="0.5909in" fo:text-indent="-0.1972in">
        <style:tab-stops/>
      </style:paragraph-properties>
    </style:style>
    <style:style style:name="T476" style:parent-style-name="DefaultParagraphFont" style:family="text">
      <style:text-properties style:font-name="Symbol" fo:color="#000000" style:font-size-complex="12pt"/>
    </style:style>
    <style:style style:name="T477" style:parent-style-name="DefaultParagraphFont" style:family="text">
      <style:text-properties style:font-name="Symbol"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0.5909in" fo:text-indent="-0.1972in">
        <style:tab-stops/>
      </style:paragraph-properties>
    </style:style>
    <style:style style:name="T481" style:parent-style-name="DefaultParagraphFont" style:family="text">
      <style:text-properties style:font-name="Symbol" fo:color="#000000" style:font-size-complex="12pt"/>
    </style:style>
    <style:style style:name="T482" style:parent-style-name="DefaultParagraphFont" style:family="text">
      <style:text-properties style:font-name="Symbol"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fo:font-weight="bold" style:font-weight-asian="bold" style:font-weight-complex="bold" style:font-size-complex="12pt"/>
    </style:style>
    <style:style style:name="P488" style:parent-style-name="Normal" style:family="paragraph">
      <style:paragraph-properties fo:text-align="justify"/>
      <style:text-properties fo:font-weight="bold" style:font-weight-asian="bold" style:font-weight-complex="bold" style:font-size-complex="12pt"/>
    </style:style>
    <style:style style:name="P489" style:parent-style-name="Normal" style:family="paragraph">
      <style:paragraph-properties fo:text-align="justify" fo:text-indent="0.6361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201F1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361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361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361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361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361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361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361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361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361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361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37"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38"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39"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40"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3.25in"/>
          <style:tab-stop style:type="right" style:position="6.5in"/>
        </style:tab-stops>
      </style:paragraph-properties>
    </style:style>
    <style:style style:name="P544" style:parent-style-name="Normal" style:master-page-name="MPF2"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5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5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5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5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5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style:font-size-complex="12pt" fo:background-color="#FFFFFF"/>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fo:font-weight="bold" style:font-weight-asian="bold"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fo:font-weight="bold" style:font-weight-asian="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fo:text-align="justify"/>
      <style:text-properties fo:font-weight="bold" style:font-weight-asian="bold" style:font-weight-complex="bold"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ext-properties style:font-size-complex="12pt"/>
    </style:style>
    <style:style style:name="P624" style:parent-style-name="Normal" style:family="paragraph">
      <style:paragraph-properties fo:text-align="justify"/>
      <style:text-properties fo:font-weight="bold" style:font-weight-asian="bold"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text-properties fo:font-weight="bold" style:font-weight-asian="bold" fo:text-transform="uppercase"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fo:letter-spacing="0.0013in" style:font-size-complex="12pt"/>
    </style:style>
    <style:style style:name="T649" style:parent-style-name="DefaultParagraphFont" style:family="text">
      <style:text-properties fo:font-weight="bold" style:font-weight-asian="bold" fo:letter-spacing="0.0013in"/>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5in" fo:text-indent="-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5in" fo:text-indent="-0.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47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2958in">
        <style:tab-stops>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center"/>
      <style:text-properties fo:font-weight="bold" style:font-weight-asian="bold" fo:text-transform="uppercase" style:font-size-complex="12pt"/>
    </style:style>
    <style:style style:name="P71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style:tab-stops>
          <style:tab-stop style:type="left" style:position="0.5909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2479in">
        <style:tab-stops>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479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479in">
        <style:tab-stops>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479in">
        <style:tab-stops>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479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47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style:style>
    <style:style style:name="P7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sausio 8 d. Nr. V-45</text:p>
      <text:p text:style-name="P18">Vilnius</text:p>
      <text:p text:style-name="P19"/>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 taisyklių patvirtinimo“:</text:span></text:p>
      <text:p text:style-name="P29"><text:span text:style-name="T30">1.1</text:span><text:span text:style-name="T31">. Pakeičiu 8</text:span><text:span text:style-name="T32">.1.2<text:s/></text:span><text:span text:style-name="T33">papunktį ir jį išdėstau taip:</text:span></text:p>
      <text:p text:style-name="P34"><text:span text:style-name="T35">„</text:span><text:span text:style-name="T36">8</text:span><text:span text:style-name="T37">.1.2</text:span><text:span text:style-name="T38">. nuvykti į ASPĮ</text:span><text:span text:style-name="T39"><text:s/>ėminių iš nosiaryklės ir ryklės COVID-19 ligos (koronaviruso infekcijos) laboratoriniams tyrimams atlikti paėmimui;“.</text:span></text:p>
      <text:p text:style-name="P40"><text:span text:style-name="T41">1.2</text:span><text:span text:style-name="T42">. Pakeičiu 8.2.2<text:s/></text:span><text:span text:style-name="T43">papunktį ir jį išdėstau taip:</text:span></text:p>
      <text:p text:style-name="P44"><text:span text:style-name="T45">„</text:span><text:span text:style-name="T46">8.2.2</text:span><text:span text:style-name="T47">. nuvykti į<text:s/></text:span><text:span text:style-name="T48">ASPĮ</text:span><text:span text:style-name="T49"><text:s/>ėminių iš nosiaryklės ir ryklės COVID-19 ligos (koronaviruso infekcijos) laboratoriniams tyrimams atlikti paėmimui.“</text:span></text:p>
      <text:p text:style-name="P50"><text:span text:style-name="T51">1.3</text:span><text:span text:style-name="T52">. Papildau 8.2.3 papunkčiu:</text:span></text:p>
      <text:p text:style-name="P53"><text:span text:style-name="T54">„</text:span><text:span text:style-name="T55">8.2.3</text:span><text:span text:style-name="T56">. užsieniečiai ir Lietuvos Respublikos piliečiai, gyvenantys ar dirbantys užsienyje, gali išvykti iš Lietuvos Respublikos į valstybę, kurioje jie gyvena ar dirba, nepraėjus nustatytam izoliavimo laikotarpiui, jei ne seniau nei 48 val. iki planuojamo išvykimo atliktas laboratorinis tyrimas COVID-19 ligai (koronaviruso infekcijai) nustatyti ir gautas neigiamas tyrimo rezultatas ir išvykimo dieną neturi ūmiai viršutinių kvėpavimo takų infekcijai būdingų požymių. Apie planuojamą išvykimą privaloma informuoti NVSC ne vėliau, kaip 24 val. iki išvykimo iš Lietuvos Respublikos, pridedant neigiamą tyrimo atsakymą įrodantį dokumentą.“</text:span></text:p>
      <text:p text:style-name="P57"><text:span text:style-name="T58">1.4</text:span><text:span text:style-name="T59">. Pakeičiu 8.4<text:s/></text:span><text:span text:style-name="T60">papunktį ir jį išdėstau taip:</text:span></text:p>
      <text:p text:style-name="P61"><text:span text:style-name="T62">„</text:span><text:span text:style-name="T63">8.4</text:span><text:span text:style-name="T64">. nuvykti į ASPĮ sveikatos priežiūros paslaugoms gauti (išskyrus asmenį, nurodytą Taisyklių 8.5 papunktyje)</text:span><text:s/><text:span text:style-name="T65">ar iš anksto užsiregistravus Karštąja koronaviruso linija telefono numeriu</text:span><text:span text:style-name="T66"><text:s/></text:span><text:span text:style-name="T67">1808 arba užregistravus NVSC<text:s/></text:span><text:span text:style-name="T68">nuvykti į mobilųjį punktą<text:s/></text:span><text:span text:style-name="T69">ėminių</text:span><text:span text:style-name="T70"><text:s/>iš nosiaryklės ir ryklės COVID-19 ligos (koronaviruso infekcijos) laboratoriniams tyrimams atlikti paėmimui;“.</text:span></text:p>
      <text:p text:style-name="P71"><text:span text:style-name="T72">1.5</text:span><text:span text:style-name="T73">. Pakeičiu<text:s/></text:span><text:span text:style-name="T74">8.5 papunktį ir jį išdėstau taip:</text:span></text:p>
      <text:p text:style-name="P75"><text:span text:style-name="T76">„</text:span><text:span text:style-name="T77">8.5</text:span><text:span text:style-name="T78">. S</text:span><text:span text:style-name="T79">ąlytį turėjęs<text:s/></text:span><text:span text:style-name="T80">asmuo, grįžęs iš užsienio valstybės, kai grįžo / atvyko iš<text:s/></text:span>Jungtinės Didžiosios Britanijos ir Šiaurės Airijos Karalystės<text:s/><text:span text:style-name="T81">ar Pietų Afrikos Respublikos</text:span>,<text:span text:style-name="T82"><text:s/></text:span><text:span text:style-name="T83">izoliacijos vietą gali palikti šiais atvejais:</text:span></text:p>
      <text:p text:style-name="P84"><text:span text:style-name="T85">8.5.1</text:span><text:span text:style-name="T86">. Taisyklių 8.1.1, 8.1.2 ir 8.3 papunkčiuose nurodytais atvejais bei nuvykti į ASPĮ sveikatos priežiūros paslaugoms gauti, tik gavęs NVSC leidimą (kai vykstama į ASPĮ skubiai pagalbai gauti, NVSC leidimas ar informavimas nereikalingas);</text:span></text:p>
      <text:p text:style-name="P87"><text:span text:style-name="T88">8.5.2</text:span><text:span text:style-name="T89">. užsieniečiai ir Lietuvos Respublikos piliečiai, gyvenantys ar dirbantys užsienyje, taip pat asmenys, kuriems būtina išvykti sveikatos priežiūros tikslais, gali išvykti iš Lietuvos Respublikos į valstybę, kurioje jie gyvena, dirba ar kurioje bus teikiama sveikatos priežiūros paslauga, nepraėjus nustatytam izoliavimo laikotarpiui, ne vėliau, kaip 24 val. iki išvykimo iš Lietuvos Respublikos informavę NVSC apie planuojamą išvykimą;</text:span></text:p>
      <text:p text:style-name="P90"><text:span text:style-name="T91">8.5.3</text:span><text:span text:style-name="T92">. iš anksto tel. 1808 užsiregistravę arba NVSC užregistruoti asmenys nuvykti į mobilųjį punktą ėminių iš nosiaryklės ir ryklės COVID-19 ligos (koronaviruso infekcijos) laboratoriniams tyrimams atlikti paėmimui (NVSC leidimas ar informavimas nereikalingas).“</text:span></text:p>
      <text:p text:style-name="P93"><text:span text:style-name="T94">1.6</text:span><text:span text:style-name="T95">. Pakeičiu<text:s/></text:span><text:span text:style-name="T96">8</text:span><text:span text:style-name="T97">4</text:span><text:span text:style-name="T98">.5 papunktį ir jį išdėstau taip:</text:span></text:p>
      <text:p text:style-name="P99"><text:span text:style-name="T100">„</text:span><text:span text:style-name="T101">8</text:span><text:span text:style-name="T102">4</text:span><text:span text:style-name="T103">.5</text:span><text:span text:style-name="T104">.<text:s/></text:span><text:span text:style-name="T105">sąlytį turėjusiems asmenims, grįžusiems<text:s/></text:span><text:span text:style-name="T106">iš užsienio valstybės, kai grįžo / atvyko</text:span><text:span text:style-name="T107"><text:s/>iš<text:s/></text:span>Jungtinės Didžiosios Britanijos ir Šiaurės Airijos Karalystės ar Pietų Afrikos Respublikos<text:s/><text:span text:style-name="T108"><text:s/>– 14 dienų nuo atvykimo / grįžimo į Lietuvos Respubliką dienos.<text:s/></text:span><text:span text:style-name="T109">Izoliavimo terminas gali būti trumpinamas, ne anksčiau kaip 10 izoliavimo dieną atlikus laboratorinį tyrimą COVID-19 ligai (koronaviruso infekcijai) nustatyti ir gavus neigiamą rezultatą.</text:span><text:span text:style-name="T110">“</text:span></text:p>
      <text:p text:style-name="P111"><text:span text:style-name="T112">1.7</text:span><text:span text:style-name="T113">. Pakeičiu 15.9 papunktį ir jį išdėstau taip:</text:span></text:p>
      <text:p text:style-name="P114"><text:span text:style-name="T115">„</text:span><text:span text:style-name="T116">15.9</text:span><text:span text:style-name="T117">. sąlytį turėjęs asmuo, grįžęs iš užsienio, išskyrus asmenis, grįžusius / atvykusius iš<text:s/></text:span>Jungtinės Didžiosios Britanijos ir Šiaurės Airijos Karalystės ar Pietų Afrikos Respublikos,<text:span text:style-name="T118"><text:s/>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 </text:span><text:span text:style-name="T119">tikrinimą </text:span><text:span text:style-name="T120">dėl izoliavimo reikalavimų laikymosi, asmuo privalo grįžti į izoliavimo vietą;“.</text:span></text:p>
      <text:p text:style-name="P121"><text:span text:style-name="T122">1.8</text:span><text:span text:style-name="T123">. Pakeičiu<text:s/></text:span><text:span text:style-name="T124">16</text:span><text:span text:style-name="T125">1</text:span><text:span text:style-name="T126"><text:s/>punktą ir jį išdėstau taip:</text:span></text:p>
      <text:p text:style-name="P127"><text:span text:style-name="T128">„</text:span><text:span text:style-name="T129">16</text:span><text:span text:style-name="T130">1</text:span><text:span text:style-name="T131">. S</text:span><text:span text:style-name="T132">ąlytį turėjusių<text:s/></text:span><text:span text:style-name="T133">asmenų, grįžusių iš užsienio valstybės, kai grįžo / atvyko iš<text:s/></text:span>Jungtinės Didžiosios Britanijos ir Šiaurės Airijos Karalystės ar Pietų Afrikos Respublikos,<text:span text:style-name="T134"><text:s/></text:span>kurių izoliavimo vieta namuose ar kitoje gyvenamojoje vietoje atitinka Taisyklių reikalavimus, izoliavimo namuose ar kitose gyvenamosiose patalpose būtinosios sąlygos:</text:p>
      <text:p text:style-name="P135"><text:span text:style-name="T136">16</text:span><text:span text:style-name="T137">1</text:span><text:span text:style-name="T138">.1</text:span><text:span text:style-name="T139">. asmuo turi būti izoliuotas atskirame bute / name, gerai izoliuotame kitame individualaus buto / namo aukšte / atskirame izoliuotame kambaryje su atskiru sanitariniu mazgu;</text:span></text:p>
      <text:p text:style-name="P140"><text:span text:style-name="T141">16</text:span><text:span text:style-name="T142">1</text:span><text:span text:style-name="T143">.2</text:span><text:span text:style-name="T144">. tose pačiose patalpose gali izoliuotis kartu iš<text:s/></text:span>Jungtinės Didžiosios Britanijos ir Šiaurės Airijos Karalystės ar Pietų Afrikos Respublikos<text:span text:style-name="T145"><text:s/></text:span>grįžę / atvykę asmenys<text:span text:style-name="T146">;</text:span></text:p>
      <text:p text:style-name="P147"><text:span text:style-name="T148">16</text:span><text:span text:style-name="T149">1</text:span><text:span text:style-name="T150">.3</text:span><text:span text:style-name="T151">. kartu su izoliuotu asmeniu negali gyventi kartu nekeliavę šeimos nariai ar kiti asmenys;</text:span></text:p>
      <text:p text:style-name="P152"><text:span text:style-name="T153">16</text:span><text:span text:style-name="T154">1</text:span><text:span text:style-name="T155">.4</text:span><text:span text:style-name="T156">.<text:s/></text:span><text:span text:style-name="T157">tais atvejais, kai izoliuotis privalo iš<text:s/></text:span>Jungtinės Didžiosios Britanijos ir Šiaurės Airijos Karalystės ar Pietų Afrikos Respublikos<text:span text:style-name="T158"><text:s/>grįžęs / atvykęs nepilnametis asmuo, jis gali izoliuotis kartu su šeimos nariais, tačiau kartu gyvenantys asmenys turi izoliuotis tam pačiam laikotarpiui kaip ir nepilnametis asmuo</text:span><text:span text:style-name="T159">;</text:span></text:p>
      <text:p text:style-name="P160"><text:span text:style-name="T161">16</text:span><text:span text:style-name="T162">1</text:span><text:span text:style-name="T163">.5</text:span><text:span text:style-name="T164">. Izoliacijos laikotarpiu negalima fiziškai susitikti su kitais asmenimis, išskyrus 8.5</text:span><text:span text:style-name="T165"><text:s/>papunktyje nurodytais<text:s/></text:span><text:span text:style-name="T166">atvejais, kai gaunamas NVSC leidimas</text:span><text:span text:style-name="T167">.“</text:span></text:p>
      <text:p text:style-name="P168"><text:span text:style-name="T169">1.9</text:span><text:span text:style-name="T170">. Pakeičiu<text:s/></text:span><text:span text:style-name="T171">17.12 papunktį ir jį išdėstau taip:</text:span></text:p>
      <text:p text:style-name="P172"><text:span text:style-name="T173">„</text:span><text:span text:style-name="T174">17.12</text:span><text:span text:style-name="T175">. sąlytį turėjęs asmuo, grįžęs iš užsienio, išskyrus asmenis, grįžusius / atvykusius iš<text:s/></text:span>Jungtinės Didžiosios Britanijos ir Šiaurės Airijos Karalystės ar Pietų Afrikos Respublikos,<text:span text:style-name="T176"><text:s/>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77">tikrinimą<text:s/></text:span><text:span text:style-name="T178">dėl izoliavimo reikalavimų laikymosi, asmuo privalo grįžti į izoliavimo vietą.“</text:span></text:p>
      <text:p text:style-name="P179"><text:span text:style-name="T180">1.10</text:span><text:span text:style-name="T181">. Pakeičiu 30.2 papunktį ir jį išdėstau taip:</text:span></text:p>
      <text:p text:style-name="P182"><text:span text:style-name="T183">„</text:span><text:span text:style-name="T184">30.2</text:span><text:span text:style-name="T185">. Taisyklių 23.1, 23.4, 23.6</text:span><text:span text:style-name="T186">‑23.9, 23.11-23.13, 23.17 ir<text:s/></text:span>23.22<text:s/><text:span text:style-name="T187">papunkčiuose nurodytus duomenis, siekiant užtikrinti duomenų subjektų Taisyklių reikalavimų laikymąsi ir Taisyklėse savivaldybių administracijoms nustatytų pareigų įgyvendinimą, savivaldybių administracijoms, jungiantis prie NVSC informacinės sistemos, leidžiant matyti ir eksportuoti (</text:span><text:span text:style-name="T188">MS Excel</text:span><text:span text:style-name="T189"><text:s/>formatu) teikiamus duomenis. Savivaldybės administracijai suteikiama prieiga tik prie toje savivaldybėje gyvenančių ar laikinai apsistojusių duomenų subjektų duomenų;“.</text:span></text:p>
      <text:p text:style-name="P190"><text:span text:style-name="T191">1.11</text:span><text:span text:style-name="T192">. Pakeičiu 3 priedą ir jį išdėstau nauja redakcija (pridedama).</text:span></text:p>
      <text:p text:style-name="P193"><text:span text:style-name="T194">1.12</text:span><text:span text:style-name="T195">. Pakeičiu 4 priedą ir jį išdėstau nauja redakcija (pridedama).</text:span></text:p>
      <text:p text:style-name="P196"><text:span text:style-name="T197">2</text:span><text:span text:style-name="T198">.<text:s/></text:span><text:span text:style-name="T199">N u s t a t a u, kad šis įsakymas įsigalioja 2021 m. sausio 11 d.</text:span></text:p>
      <text:p text:style-name="P200"/>
      <text:p text:style-name="P201"/>
      <text:p text:style-name="P202"/>
      <text:p text:style-name="P203"><text:span text:style-name="T204">Sveikatos apsaugos ministras<text:s/></text:span><text:span text:style-name="T205"><text:tab/></text:span>Arūnas Dulkys</text:p>
      <text:p text:style-name="P206"/>
      <text:soft-page-break/>
      <text:p text:style-name="P207">Asmenų, sergančių COVID-19 liga (koronaviruso</text:p>
      <text:p text:style-name="P213">infekcija), asmenų, įtariamų, kad serga COVID-19</text:p>
      <text:p text:style-name="P214">liga (koronaviruso infekcija), ir asmenų, turėjusių</text:p>
      <text:p text:style-name="P215">sąlytį, izoliavimo namuose, kitoje gyvenamojoje</text:p>
      <text:p text:style-name="P216">vietoje ar savivaldybės administracijos</text:p>
      <text:p text:style-name="P217"><text:span text:style-name="T218">numatytose patalpose<text:s/></text:span><text:span text:style-name="T219">taisyklių</text:span></text:p>
      <text:p text:style-name="P220"><text:span text:style-name="T221">3</text:span><text:span text:style-name="T222"><text:s/>priedas</text:span></text:p>
      <text:p text:style-name="P223"/>
      <text:p text:style-name="P224"><text:span text:style-name="T225">NAMUOSE AR KITOJE GYVENAMOJOJE VIETOJE IZOLIUOTO ASMENS, ĮTARIAMO, KAD SERGA</text:span><text:span text:style-name="T226"><text:s/></text:span><text:span text:style-name="T227">COVID-19 LIGA (KORONAVIRUSO INFEKCIJA), IR ASMENS, TURĖJUSIO SĄLYTĮ, ATMINTINĖ</text:span></text:p>
      <text:p text:style-name="P228"/>
      <text:p text:style-name="P229"><text:span text:style-name="T230"><draw:custom-shape svg:x="0.26667in" svg:y="0.18681in" svg:width="0.14583in" svg:height="0.1875in" draw:z-index="251660288" draw:id="id1" draw:style-name="a1" draw:name="Rectangle 3" text:anchor-type="paragraph"><svg:title/><svg:desc/><draw:enhanced-geometry draw:type="non-primitive" svg:viewBox="0 0 21600 21600" draw:enhanced-path="M 0 0 L 21600 0 21600 21600 0 21600 Z N"/></draw:custom-shape></text:span><text:span text:style-name="T231">Informuojame,</text:span><text:span text:style-name="T232"><text:s/>jog:</text:span></text:p>
      <text:p text:style-name="P233"><text:span text:style-name="T234">yra įtariama, kad Jūs sergate<text:s/></text:span><text:span text:style-name="T235">COVID-19 liga (koronaviruso infekcija)</text:span><text:span text:style-name="T236">. Griežtai laikydamiesi šioje atmintinėje nurodytų ligonio ar asmens, įtariamo, kad serga, izoliavimo namuose ar kitoje gyvenamojoje</text:span><text:span text:style-name="T237"><text:s/></text:span><text:span text:style-name="T238">vietoje taisyklių, Jūs galite toliau gydytis ambulatorinėmis sąlygomis.</text:span></text:p>
      <text:p text:style-name="P239"><text:span text:style-name="T240"><draw:custom-shape svg:x="0.27708in" svg:y="0.01389in" svg:width="0.14583in" svg:height="0.1875in" draw:z-index="251659264" draw:id="id2" draw:style-name="a2" draw:name="Rectangle 4" text:anchor-type="paragraph"><svg:title/><svg:desc/><draw:enhanced-geometry draw:type="non-primitive" svg:viewBox="0 0 21600 21600" draw:enhanced-path="M 0 0 L 21600 0 21600 21600 0 21600 Z N"/></draw:custom-shape></text:span><text:span text:style-name="T241"><text:s/></text:span><text:span text:style-name="T242">Jūs 14 d. laikotarpiu turėjote sąlytį su sergančiuoju COVID-19 liga (koronaviruso infekcija) ar buvote užsienio valstybėje (turėjote sąlytį<text:s/></text:span>su<text:s/><text:span text:style-name="T243">COVID-19 ligos (koronaviruso infekcijos)<text:s/></text:span>sukėlėjus perduodančiais veiksniais)<text:span text:style-name="T244">. S</text:span><text:span text:style-name="T245">iekdamas užkirsti kelią galimam infekcijos plitimui, Jūs turite likti namuose (izoliuotis), griežtai laikytis šioje atmintinėje nurodytų izoliavimo namuose ar kitoje gyvenamojoje</text:span><text:span text:style-name="T246"><text:s/></text:span><text:span text:style-name="T247">vietoje taisyklių ir būti pasiekiamas visą izoliavimo laikotarpį telefonu ir el. paštu.<text:s/></text:span></text:p>
      <text:p text:style-name="P248"/>
      <text:p text:style-name="P249">Kas yra koronavirusas?</text:p>
      <text:soft-page-break/>
      <text:p text:style-name="P250">Koronavirusai — tai didelė grupė virusų, kurie gali sukelti įvairias kvėpavimo takų ligas. Dažniausiai koronavirusai sukelia lengvas ar net besimptomes infekcijas, tačiau gali sukelti ir sunkesnes ligas.<text:s/></text:p>
      <text:p text:style-name="P251"/>
      <text:p text:style-name="P252">Kaip perduodama ši infekcija?</text:p>
      <text:p text:style-name="P253"><text:span text:style-name="T254">Žinoma, kad<text:s/></text:span><text:span text:style-name="T255">COVID-19 liga (koronaviruso infekcija)</text:span><text:span text:style-name="T256"><text:s/>gali būti perduodama žmogaus žmogui, dažniausiai artimo sąlyčio su sergančiuoju ar infekuotuoju koronavirusine infekcija metu (pvz., namų ar darbo aplinkoje, gydymo įstaigoje).<text:s/></text:span></text:p>
      <text:p text:style-name="P257">Taip pat virusas gali būti perduodamas per kvėpavimo takų sekreto lašelius, kai asmuo kosėja, čiaudi. Yra duomenų, jog virusas gali būti perduodamas ir oraliniu-fekaliniu keliu (pvz., per nešvarias rankas).<text:s/></text:p>
      <text:p text:style-name="P258"/>
      <text:p text:style-name="P259"><text:span text:style-name="T260">Kodėl reikalingas<text:s/></text:span><text:span text:style-name="T261">izoliavimas namuose ar kitoje gyvenamojoje vietoje</text:span><text:span text:style-name="T262">?</text:span></text:p>
      <text:p text:style-name="P26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64"/>
      <text:p text:style-name="P265">Jei Jūs esate įtariamas, kad sergate COVID-19 liga (koronaviruso infekcija), kiek gali užtrukti Jūsų izoliavimas?</text:p>
      <text:p text:style-name="P266"><text:span text:style-name="T267">Jeigu Jums laboratoriniais tyrimais</text:span><text:span text:style-name="T268"><text:s/></text:span><text:span text:style-name="T269">bus patvirtinta COVID-19 liga</text:span><text:span text:style-name="T270"><text:s/>(koronaviruso infekcija), atsižvelgiant į Jūsų sveikatos būklę Jūs būsite hospitalizuotas ar izoliuotas namuose ir Jums bus<text:s/></text:span><text:soft-page-break/><text:span text:style-name="T271">suteikta visa reikalinga informacija. Jeigu Jūsų laboratorinis tyrimas bus neigiamas, jūs turite tęsti izoliavimą tol, kol nurodys Jūsų šeimos gydytojas.</text:span></text:p>
      <text:p text:style-name="P272"/>
      <text:p text:style-name="P273">Jei turėjote sąlytį, ar tai reiškia, kad esate užsikrėtęs?<text:s/></text:p>
      <text:p text:style-name="P274"><text:span text:style-name="T27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276">COVID-19 ligos (koronaviruso infekcijos)</text:span><text:span text:style-name="T277"><text:s/>inkubacinio periodo trukmė gali būti iki 14 d.</text:span></text:p>
      <text:p text:style-name="P278"/>
      <text:p text:style-name="P279">Koks yra izoliacijos terminas?</text:p>
      <text:p text:style-name="P280">Siekiant laiku suteikti kvalifikuotą pagalbą ir taikyti tinkamas infekcijos kontrolės priemones, taikomas izoliavimas ir sveikatos stebėjimas:</text:p>
      <text:p text:style-name="P281"><text:span text:style-name="T282"></text:span><text:span text:style-name="T283"><text:tab/>asmenims, įtariamiems, kad serga<text:s/></text:span><text:span text:style-name="T284">COVID-19 liga (koronaviruso infekcija)<text:s/></text:span><text:span text:style-name="T285">–<text:s/></text:span><text:span text:style-name="T286">kol bus gautas laboratorinio tyrimo dėl COVID-19 ligos (koronaviruso infekcijos) atsakymas;</text:span></text:p>
      <text:p text:style-name="P287"><text:span text:style-name="T288"></text:span><text:span text:style-name="T289"><text:tab/>sąlytį su sergančiuoju COVID-19 liga (koronaviruso infekcija) turėjusiems asmenims–14 dienų nuo paskutinės sąlyčio dienos.<text:s/></text:span><text:span text:style-name="T290">Izoliacijos terminas gali būti trumpinamas Taisyklių<text:s/></text:span><text:span text:style-name="T291">8</text:span><text:span text:style-name="T292">4</text:span><text:span text:style-name="T293">.3 papunktyje nurodytoms asmenų grupėms,<text:s/></text:span><text:span text:style-name="T294">ne anksčiau kaip 10 izoliavimo dieną atlikus laboratorinį tyrimą COVID-19 ligai (koronaviruso infekcijai) nustatyti ir gavus neigiamą rezultatą</text:span><text:span text:style-name="T295">;</text:span></text:p>
      <text:p text:style-name="P296"><text:tab/><text:span text:style-name="T297">sąlytį turėjusiems asmenims, grįžusiems iš užsienio – 10 dienų nuo atvykimo / grįžimo į Lietuvos Respubliką dienos,<text:s/></text:span><text:span text:style-name="T298">jei tyrimas<text:s/></text:span><text:span text:style-name="T299">COVID-19 ligai (koronaviruso infekcijai) nustatyti</text:span><text:span text:style-name="T300"><text:s/>neatliekamas,</text:span><text:span text:style-name="T301"><text:s/>arba<text:s/></text:span><text:span text:style-name="T302">t</text:span><text:span text:style-name="T303">ol, kol bus gautas neigiamas<text:s/></text:span><text:span text:style-name="T304">laboratorinio tyrimo dėl COVID-19 ligos (koronaviruso infekcijos) atsakymas, jeigu toks tyrimas atliekamas Lietuvoje;</text:span></text:p>
      <text:p text:style-name="P305"><text:span text:style-name="T306"></text:span><text:span text:style-name="T307"><text:tab/>sąlytį turėjusiems asmenims, grįžusiems iš</text:span><text:span text:style-name="T308"><text:s/></text:span>Jungtinės Didžiosios Britanijos ir Šiaurės Airijos Karalystės ar Pietų Afrikos Respublikos<text:span text:style-name="T309"><text:s/>– 14 dienų nuo atvykimo / grįžimo į Lietuvos<text:s/></text:span><text:soft-page-break/><text:span text:style-name="T310">Respubliką dienos.<text:s/></text:span><text:span text:style-name="T311">Izoliavimo terminas gali būti trumpinamas, ne anksčiau kaip 10 izoliavimo dieną atlikus laboratorinį tyrimą COVID-19 ligai (koronaviruso infekcijai) nustatyti ir gavus neigiamą rezultatą.</text:span></text:p>
      <text:p text:style-name="P312"/>
      <text:p text:style-name="P313"/>
      <text:p text:style-name="P314">Kokie simptomai susirgus?<text:s/></text:p>
      <text:p text:style-name="P315"><text:span text:style-name="T316">COVID-19 ligos (koronaviruso infekcijos)</text:span><text:span text:style-name="T317"><text:s/>klinikiniai požymiai:<text:s/></text:span></text:p>
      <text:p text:style-name="P318">Karščiavimas</text:p>
      <text:p text:style-name="P319">Kosulys</text:p>
      <text:p text:style-name="P320">Pasunkėjęs kvėpavimas<text:s/></text:p>
      <text:p text:style-name="P321">Skonio ir kvapo netekimas</text:p>
      <text:p text:style-name="P322"/>
      <text:p text:style-name="P323"><text:span text:style-name="T324">Jei turėjote sąlytį su sergančiuoju COVID-19 liga (koronaviruso infekcija) ar atvykote / grįžote iš užsienio valstybės ir izoliavimo laikotarpiu pasireiškė bent vienas iš šių požymių, nedelsdami<text:s/></text:span><text:span text:style-name="T325">skambinkite į<text:s/></text:span><text:span text:style-name="T326">Karštąją koronaviruso liniją telefono numeriu 1808</text:span><text:span text:style-name="T327">, pateikite susirgimo aplinkybes (būtina nurodyti, kad 14 dienų laikotarpiu turėjote sąlytį su sergančiuoju COVID-19 liga (koronaviruso infekcija) ar buvote užsienyje) ir vykdykite medikų rekomendacijas.</text:span></text:p>
      <text:p text:style-name="P328"/>
      <text:p text:style-name="P329">Kaip elgtis praėjus 14 d. laikotarpiui?<text:s/></text:p>
      <text:p text:style-name="P330">Jei per 14 d. nuo paskutinės sąlyčio / grįžimo iš užsienio valstybės dienos neatsiranda simptomų, Jūs nebelaikomas turinčiu susirgimo riziką ir galite grįžti į įprastą gyvenimo režimą.</text:p>
      <text:p text:style-name="P331"/>
      <text:p text:style-name="P332"><text:span text:style-name="T333">izoliavimo namuose ar kitoje gyvenamojoje vietoje</text:span><text:span text:style-name="T334"><text:s/>PRINCIPAI</text:span></text:p>
      <text:p text:style-name="P335"/>
      <text:soft-page-break/>
      <text:p text:style-name="P336"><text:span text:style-name="T337">●<text:s/></text:span><text:span text:style-name="T338">Nepalikite izoliavimo vietos, išskyrus<text:s/></text:span><text:span text:style-name="T339">nurodytus atvejus</text:span><text:span text:style-name="T340">.<text:s/></text:span><text:span text:style-name="T341">Į izoliavimo vietą ar iš jos, jei reikalinga atlikti tyrimus ar kitais numatytais atvejais,<text:s/></text:span><text:span text:style-name="T342">draudžiama vykti<text:s/></text:span><text:span text:style-name="T343">viešuoju<text:s/></text:span><text:span text:style-name="T344">transportu</text:span><text:span text:style-name="T345">.</text:span></text:p>
      <text:p text:style-name="P346"><text:span text:style-name="T347">Asmenys</text:span><text:span text:style-name="T348"><text:s/></text:span><text:span text:style-name="T349">grįžę / atvykę iš<text:s/></text:span>Jungtinės Didžiosios Britanijos ir Šiaurės Airijos Karalystės ar Pietų Afrikos Respublikos<text:span text:style-name="T350">,</text:span><text:span text:style-name="T351"><text:s/>gali palikti izoliavimo vietą <text:s/>nustatytais atvejais tik gavę NVSC leidimą</text:span><text:span text:style-name="T352">.</text:span></text:p>
      <text:p text:style-name="P353"><text:span text:style-name="T354">● Asmuo, atvykęs / grįžęs iš užsienio valstybės, išskyrus asmenis grįžusius / atvykusius iš<text:s/></text:span>Jungtinės Didžiosios Britanijos ir Šiaurės Airijos Karalystės ar Pietų Afrikos Respublikos,<text:span text:style-name="T355"><text:s/>gali išeiti pasivaikščioti į lauką nutolstant ne toliau kaip 1 km nuo izoliavimo vietos ir dėvint nosį ir burną dengiančias apsaugos priemones (veido kaukes, respiratorius ar kitas priemones).<text:s/></text:span><text:span text:style-name="T356">Draudžiama lankytis žmonių susibūrimo vietose</text:span><text:span text:style-name="T357"><text:s/>(renginiuose, parduotuvėse, muziejuose, viešo maitinimo vietose ir pan.). Jei su asmeniu susisiekia pareigūnai, atliekantys izoliuotų asmenų<text:s/></text:span><text:span text:style-name="T358">tikrinimą<text:s/></text:span>dėl izoliavimo reikalavimų laikymosi, asmuo privalo grįžti į izoliavimo vietą.</text:p>
      <text:p text:style-name="P359"><text:span text:style-name="T360">● S</text:span><text:span text:style-name="T361">alytį su sergančiuoju COVID-19 liga (koronaviruso infekcija) turėję a</text:span><text:span text:style-name="T362">smenys, kurie neturi ūmiai virusinei kvėpavimo takų infekcijai būdingų požymių ir neturi galimybės perduoti kitiems asmenims gyvūnų augintinių priežiūros,<text:s/></text:span><text:span text:style-name="T363">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364">tikrinimą<text:s/></text:span><text:span text:style-name="T365">dėl izoliavimo reikalavimų laikymosi, asmuo privalo nedelsiant grįžti į izoliavimo vietą.</text:span></text:p>
      <text:p text:style-name="P366"><text:span text:style-name="T367">● <text:s/></text:span><text:span text:style-name="T368">Palikykite reguliarų ryšį su sveikatos priežiūros specialistu</text:span><text:span text:style-name="T369">, kuris šiuo metu rūpinasi Jumis.<text:s/></text:span></text:p>
      <text:p text:style-name="P370"><text:span text:style-name="T371">●<text:s/></text:span><text:span text:style-name="T372">Visą izoliavimo laiką<text:s/></text:span><text:span text:style-name="T373">nepriimkite svečių / lankytojų.</text:span></text:p>
      <text:p text:style-name="P374"><text:span text:style-name="T375">●<text:s/></text:span><text:span text:style-name="T376">Maistu ir kitomis būtinomis priemonėmis</text:span><text:span text:style-name="T377"><text:s/>pasirūpinkite nuotoliniu būdu – paprašykite draugų arba giminaičių ar kreipkitės į būtinų priemonių ar maisto produktų pristatymo paslaugas<text:s/></text:span><text:soft-page-break/><text:span text:style-name="T378">teikiančias įmones, nesant tokios galimybės, šias paslaugas turėtų suteikti savivaldybės administracija.</text:span></text:p>
      <text:p text:style-name="P379"><text:span text:style-name="T380">● Jeigu reikia<text:s/></text:span><text:span text:style-name="T381">pratęsti vaistų receptą</text:span><text:span text:style-name="T382">, kreipkitės į savo šeimos gydytoją nuotoliniu būdu.</text:span></text:p>
      <text:p text:style-name="P383">● Jei buvote suplanavęs vizitus pas gydytojus specialistus, odontologą, kuriuos galite nukelti vėlesniam laikui, pakeiskite vizito datą į vėlesnę.</text:p>
      <text:p text:style-name="P384"><text:span text:style-name="T385">●</text:span><text:span text:style-name="T386"><text:tab/></text:span><text:span text:style-name="T387">Kasdien matuokitės kūno temperatūrą ir stebėkite savo būklę dėl pasunkėjusio kvėpavimo*. Pablogėjus sveikatos būklei, kreipkitės į Karštąją koronaviruso liniją telefono numeriu 1808.</text:span></text:p>
      <text:p text:style-name="P388"><text:span text:style-name="T389">* Dažnai dusulys būna psichologinės kilmės. Svarbu įvertinti, ar esant ramybės būsenos išlieka padažnėjęs kvėpavimas (daugiau nei 20 k/min) ar oro trūkumo pojūtis.</text:span></text:p>
      <text:p text:style-name="P390"/>
      <text:p text:style-name="P391">izoliavimo namuose ar kitoje gyvenamojoje vietoje sąlygos</text:p>
      <text:p text:style-name="P392"/>
      <text:p text:style-name="P393"><text:span text:style-name="T394">Būtinosios</text:span><text:span text:style-name="T395"><text:s/>i</text:span><text:span text:style-name="T396">zoliavimo namuose ar kitose gyvenamosiose patalpose sąlygos:</text:span></text:p>
      <text:p text:style-name="P397"><text:span text:style-name="T398"></text:span><text:span text:style-name="T399"><text:tab/></text:span><text:span text:style-name="T400"><text:s/>asmuo, įtariamas, kad serga, turi būti izoliuotas atskirame bute / name,<text:s/></text:span>gerai izoliuotame kitame individualaus buto / namo aukšte<text:span text:style-name="T40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402">;</text:span></text:p>
      <text:p text:style-name="P403"><text:span text:style-name="T404"></text:span><text:span text:style-name="T405"><text:tab/></text:span><text:span text:style-name="T406">s</text:span><text:span text:style-name="T407">ąlytį su sergančiuoju COVID-19 liga (koronaviruso infekcija) turėjęs asmuo ar sąlytį turėjęs asmuo, grįžęs iš užsienio valstybės</text:span>, turi būti izoliuotas<text:s/><text:span text:style-name="T408">atskirame bute / name,<text:s/></text:span>gerai izoliuotame kitame individualaus buto / namo aukšte<text:span text:style-name="T409"><text:s/>su atskiru sanitariniu mazgu. Jei nėra galimybės užtikrintų šių sąlygų, sąlytį turėjęs asmuo gali būti izoliuotas atskirame gerai vėdinamame kambaryje (t. y. su atidaromais langais ir sandariai uždaromomis durimis)</text:span>:</text:p>
      <text:soft-page-break/>
      <text:p text:style-name="P410"><text:span text:style-name="T411">o</text:span><text:span text:style-name="T412"><text:tab/>sąlyčio neturėję asmenys gali gyventi<text:s/></text:span><text:span text:style-name="T413">kartu su sąlytį su sergančiuoju COVID-19 liga (koronaviruso infekcija) turėjusiu asmeniu,<text:s/></text:span><text:span text:style-name="T414">jeigu šie sutinka gyventi kartu</text:span><text:span text:style-name="T415">.<text:s/></text:span><text:span text:style-name="T416">Tokiu atveju sąlytį su sergančiuoju turėję ir sąlyčio neturėję asmenys turi gyventi atskiruose gerai vėdinamuose kambariuose,<text:s/></text:span><text:span text:style-name="T417">apriboti judėjimą namuose ir sumažinti dalijimąsi bendra erdve</text:span><text:span text:style-name="T418">;</text:span></text:p>
      <text:p text:style-name="P419"><text:span text:style-name="T420">o</text:span><text:span text:style-name="T421"><text:tab/></text:span><text:span text:style-name="T422">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423">apriboti judėjimą namuose ir sumažinti dalijimąsi bendra erdve</text:span><text:span text:style-name="T424">.</text:span></text:p>
      <text:p text:style-name="P425"><text:span text:style-name="T426">o</text:span><text:span text:style-name="T427"><text:tab/></text:span><text:span text:style-name="T428">Išimtiniais atvejais<text:s/></text:span><text:span text:style-name="T429">suderinus su NVSC,</text:span><text:span text:style-name="T430"><text:s/></text:span><text:span text:style-name="T431">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432"><text:span text:style-name="T433"></text:span><text:span text:style-name="T434"><text:tab/></text:span><text:span text:style-name="T435">turi būti izoliuoti atskiruose gerai vėdinamuose kambariuose;</text:span></text:p>
      <text:p text:style-name="P436"><text:span text:style-name="T437"></text:span><text:span text:style-name="T438"><text:tab/></text:span><text:span text:style-name="T439">turi apriboti judėjimą namuose ir sumažinti dalijimąsi bendra erdve, į</text:span>sitikinti, kad bendros erdvės (pvz., virtuvė, vonios kambarys) yra gerai vėdinamos (pvz., laikyti langus atidarytus);</text:p>
      <text:p text:style-name="P440"><text:span text:style-name="T441"></text:span><text:span text:style-name="T442"><text:tab/></text:span>rekomenduojama apriboti ligonį slaugančių asmenų skaičių. Geriausia, kad ligoniu rūpintųsi geros sveikatos ir neturintys lėtinių ligų asmenys;</text:p>
      <text:p text:style-name="P443"><text:span text:style-name="T444"></text:span><text:span text:style-name="T445"><text:tab/></text:span>ligoniui, jei yra galimybė, rekomenduojama naudotis atskiru sanitariniu mazgu;</text:p>
      <text:p text:style-name="P446"><text:span text:style-name="T447"></text:span><text:span text:style-name="T448"><text:tab/></text:span>ligonis turi valgyti savo kambaryje;</text:p>
      <text:p text:style-name="P449"><text:span text:style-name="T450"></text:span><text:span text:style-name="T451"><text:tab/></text:span>kartu su ligoniu gyvenantys šeimos nariai yra sąlytį turėję asmenys, kuriems privaloma izoliuotis 14 dienų<text:s/><text:span text:style-name="T452">po paskutinės sąlyčio dienos</text:span>.</text:p>
      <text:p text:style-name="P453"/>
      <text:soft-page-break/>
      <text:p text:style-name="P454"><text:span text:style-name="T455">S</text:span><text:span text:style-name="T456">ąlytį turėjęs<text:s/></text:span><text:span text:style-name="T457">asmuo, grįžęs / atvykęs iš<text:s/></text:span><text:span text:style-name="T458">Jungtinės Didžiosios Britanijos ir Šiaurės Airijos Karalystės<text:s/></text:span><text:span text:style-name="T459">ar Pietų Afrikos Respublikos</text:span><text:span text:style-name="T460">:</text:span></text:p>
      <text:p text:style-name="P461"><text:span text:style-name="T462"></text:span><text:span text:style-name="T463"><text:tab/></text:span><text:span text:style-name="T464">turi būti izoliuotas atskirame bute / name, gerai izoliuotame kitame individualaus buto / namo aukšte / atskirame izoliuotame kambaryje su atskiru sanitariniu mazgu;</text:span></text:p>
      <text:p text:style-name="P465"><text:span text:style-name="T466"></text:span><text:span text:style-name="T467"><text:tab/></text:span><text:span text:style-name="T468">tose pačiose patalpose gali izoliuotis kartu iš<text:s/></text:span><text:span text:style-name="T469">Jungtinės Didžiosios Britanijos ir Šiaurės Airijos Karalystės ar Pietų Afrikos Respublikos grįžę / atvykę asmenys</text:span><text:span text:style-name="T470">;</text:span></text:p>
      <text:p text:style-name="P471"><text:span text:style-name="T472"></text:span><text:span text:style-name="T473"><text:tab/></text:span><text:span text:style-name="T474">kartu su izoliuotu asmeniu negali gyventi kartu nekeliavę šeimos nariai ar kiti asmenys;</text:span></text:p>
      <text:p text:style-name="P475"><text:span text:style-name="T476"></text:span><text:span text:style-name="T477"><text:tab/></text:span><text:span text:style-name="T478">tais atvejais, kai izoliuotis privalo iš Jungtinės Didžiosios Britanijos ir Šiaurės Airijos Karalystės ar Pietų Afrikos Respublikos grįžęs/ atvykęs nepilnametis asmuo, jis gali izoliuotis kartu su šeimos nariais, tačiau kartu gyvenantys asmenys turi izoliuotis tam pačiam laikotarpiui kaip ir nepilnametis asmuo.</text:span><text:span text:style-name="T479"><text:s/></text:span></text:p>
      <text:p text:style-name="P480"><text:span text:style-name="T481"></text:span><text:span text:style-name="T482"><text:tab/></text:span><text:span text:style-name="T483">izoliacijos laikotarpiu negalima fiziškai susitikti su kitais asmenimis, išskyrus<text:s/></text:span><text:span text:style-name="T484">nurodytais<text:s/></text:span><text:span text:style-name="T485">atvejais, kai gaunamas NVSC leidimas</text:span><text:span text:style-name="T486">.</text:span></text:p>
      <text:p text:style-name="P487"/>
      <text:p text:style-name="P488">Būtina užtikrinti šiuos aplinkos ir asmens higienos reikalavimus:</text:p>
      <text:p text:style-name="P489"><text:span text:style-name="T490">1.</text:span><text:span text:style-name="T491"><text:tab/></text:span><text:span text:style-name="T492">Buitines atliekas meskite į šiukšliadėžę,<text:s/></text:span><text:span text:style-name="T493">į kurią įdėtas skysčiams nepralaidus maišas</text:span><text:span text:style-name="T494">.</text:span></text:p>
      <text:p text:style-name="P495"><text:span text:style-name="T496">2.</text:span><text:span text:style-name="T497"><text:tab/></text:span><text:span text:style-name="T498">Drabužius skalbkite įprastinėmis skalbimo priemonėmis 60–90 °C temperatūroje.</text:span></text:p>
      <text:p text:style-name="P499"><text:span text:style-name="T500">3.</text:span><text:span text:style-name="T501"><text:tab/></text:span><text:span text:style-name="T502">Indus plaukite karštu vandeniu ir įprastiniais plovikliais arba naudokitės indaplove.</text:span></text:p>
      <text:p text:style-name="P503"><text:span text:style-name="T504">4.</text:span><text:span text:style-name="T505"><text:tab/></text:span><text:span text:style-name="T506">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507"><text:span text:style-name="T508">5.</text:span><text:span text:style-name="T509"><text:tab/></text:span><text:span text:style-name="T510">Nusiplovę rankas su muilu ir vandeniu, jas nusausinkite vienkartiniais popieriniais rankšluosčiais.</text:span></text:p>
      <text:p text:style-name="P511"><text:span text:style-name="T512">6.</text:span><text:span text:style-name="T513"><text:tab/></text:span><text:span text:style-name="T514">Jeigu Jums įtariama COVID-19 liga (koronaviruso infekcija), siekiant sulaikyti kvėpavimo takų išskyras, rekomenduojama apsirūpinti medicininėmis kaukėmis. Jas reikėtų dėvėti<text:s/></text:span><text:soft-page-break/><text:span text:style-name="T515">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516"><text:span text:style-name="T517">7.</text:span><text:span text:style-name="T518"><text:tab/></text:span><text:span text:style-name="T519">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520"><text:span text:style-name="T521">8.</text:span><text:span text:style-name="T522"><text:tab/></text:span><text:span text:style-name="T523">Ne mažiau kaip 2–3 kartus per dieną vėdinkite patalpas (10 min. plačiai atverkite langus arba keletą minučių patalpose padarykite skersvėjį).</text:span></text:p>
      <text:p text:style-name="P524"><text:span text:style-name="T525">9.</text:span><text:span text:style-name="T526"><text:tab/></text:span><text:span text:style-name="T527">Naudokite atskirą patalynę, valgymo įrankius ir kt. Juos plaukite muilu ir vandeniu. <text:s/></text:span></text:p>
      <text:p text:style-name="P528"><text:span text:style-name="T529">10.</text:span><text:span text:style-name="T530"><text:tab/></text:span><text:span text:style-name="T531">Kasdien valykite ir dezinfekuokite dažnai naudojamus paviršius kambaryje, pvz., naktinius stalelius, lovų rėmus ir kitus miegamojo baldus. Valykite įprastu muilu ar valikliais.</text:span></text:p>
      <text:p text:style-name="P532"><text:span text:style-name="T533">11.</text:span><text:span text:style-name="T534"><text:tab/></text:span><text:span text:style-name="T535">Valykite ir dezinfekuokite vonios kambario ir tualeto paviršius mažiausiai kartą per dieną.<text:s/></text:span></text:p>
      <text:p text:style-name="P536">12. Jeigu kartu gyvena kiti asmenys:</text:p>
      <text:p text:style-name="P537">12.1. bendraujant dėvėkite medicinines kaukes, uždengiančias burną ir nosį, išlaikykite saugų (ne mažiau 2 metrų) atstumą ir kaip įmanoma labiau trumpinkite kontakto laiką;</text:p>
      <text:p text:style-name="P538">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539">12.3. naudokite atskirą patalynę, valgymo įrankius ir kt.;</text:p>
      <text:soft-page-break/>
      <text:p text:style-name="P540">12.4. valykite ir dezinfekuokite dažnai liečiamus vonios kambario ir tualeto paviršius kiekvieną kartą jais pasinaudojus.</text:p>
      <text:p text:style-name="P541"><text:span text:style-name="T542">______________________</text:span></text:p>
      <text:p text:style-name="P543"/>
      <text:soft-page-break/>
      <text:p text:style-name="P544">Asmenų, sergančių COVID-19 liga (koronaviruso</text:p>
      <text:p text:style-name="P550">infekcija), asmenų, įtariamų, kad serga COVID-19</text:p>
      <text:p text:style-name="P551">liga (koronaviruso infekcija), ir asmenų, turėjusių</text:p>
      <text:p text:style-name="P552">sąlytį, izoliavimo namuose, kitoje gyvenamojoje</text:p>
      <text:p text:style-name="P553">vietoje ar savivaldybės administracijos</text:p>
      <text:p text:style-name="P554"><text:span text:style-name="T555">numatytose patalpose<text:s/></text:span><text:span text:style-name="T556">taisyklių</text:span></text:p>
      <text:p text:style-name="P557"><text:span text:style-name="T558">4</text:span><text:span text:style-name="T559"><text:s/>priedas</text:span></text:p>
      <text:p text:style-name="P560"/>
      <text:p text:style-name="P561"><text:span text:style-name="T562">SAVIVALDYBĖS ADMINISTRACIJOS NUMATYTOSE PATALPOSE IZOLIUOTO ASMENS, TURĖJUSIO SĄLYTĮ, ATMINTINĖ</text:span></text:p>
      <text:p text:style-name="P563"/>
      <text:p text:style-name="P564"><text:span text:style-name="T565">Kadangi<text:s/></text:span><text:span text:style-name="T566">Jūs būsite</text:span><text:span text:style-name="T567"><text:s/>izoliuotas<text:s/></text:span><text:span text:style-name="T568">savivaldybės administracijos numatytose patalpose,</text:span><text:span text:style-name="T569"><text:s/>Jūs turite griežtai laikytis šioje atmintinėje nurodytų izoliavimo taisyklių ir būti pasiekiamas visą izoliavimo laikotarpį telefonu ir el. paštu.<text:s/></text:span></text:p>
      <text:p text:style-name="P570"/>
      <text:p text:style-name="P571">Kas yra koronavirusas?</text:p>
      <text:p text:style-name="P572">Koronavirusai – didelė grupė virusų, kurie gali sukelti įvairias kvėpavimo takų ligas. Dažniausiai koronavirusai sukelia lengvas ar besimptomes infekcijas, tačiau galima sirgti ir sunkiai.<text:s/></text:p>
      <text:p text:style-name="P573"/>
      <text:p text:style-name="P574">Kaip perduodama ši infekcija?</text:p>
      <text:p text:style-name="P575"><text:span text:style-name="T576">Žinoma, kad<text:s/></text:span><text:span text:style-name="T577">COVID-19 liga (koronaviruso infekcija)</text:span><text:span text:style-name="T578"><text:s/>gali būti perduodama žmogaus žmogui, dažniausiai sąlyčio su sergančiuoju ar infekuotuoju<text:s/></text:span><text:span text:style-name="T579">COVID-19 liga (koronaviruso infekcija)</text:span><text:span text:style-name="T580"><text:s/>metu (pvz., namų ar darbo aplinkoje, gydymo įstaigoje). Žinoma, kad virusas gali būti perduodamas per<text:s/></text:span><text:soft-page-break/><text:span text:style-name="T581">kvėpavimo takų sekreto lašelius, kai asmuo kosėja, čiaudi. Yra duomenų, jog virusas gali būti perduodamas ir oraliniu-fekaliniu keliu (pvz., per nešvarias rankas).<text:s/></text:span></text:p>
      <text:p text:style-name="P582"/>
      <text:p text:style-name="P583"><text:span text:style-name="T584">Kodėl reikalingas<text:s/></text:span><text:span text:style-name="T585">izoliavimas namuose ar kitoje gyvenamojoje vietoje</text:span><text:span text:style-name="T586">?</text:span></text:p>
      <text:p text:style-name="P587">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588"/>
      <text:p text:style-name="P589">Ar tai reiškia, kad esate užsikrėtęs?<text:s/></text:p>
      <text:p text:style-name="P590"><text:span text:style-name="T59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592">COVID-19 ligos (koronaviruso infekcijos)</text:span><text:span text:style-name="T593"><text:s/>inkubacinio periodo trukmė gali būti iki 14 d.<text:s/></text:span></text:p>
      <text:p text:style-name="P594"/>
      <text:p text:style-name="P595">Koks yra izoliacijos terminas?</text:p>
      <text:p text:style-name="P596">Siekiant laiku suteikti kvalifikuotą pagalbą ir taikyti tinkamas infekcijos kontrolės priemones, taikomas izoliavimas ir sveikatos stebėjimas:</text:p>
      <text:p text:style-name="P597"><text:span text:style-name="T598"></text:span><text:span text:style-name="T599"><text:tab/>sąlytį su sergančiuoju turėjusiems asmenims – 14 dienų nuo paskutinės sąlyčio su sergančiuoju COVID liga (koronaviruso infekcija) dienos.<text:s/></text:span><text:span text:style-name="T600">Izoliacijos terminas gali būti trumpinamas Taisyklių<text:s/></text:span><text:span text:style-name="T601">8</text:span><text:span text:style-name="T602">4</text:span><text:span text:style-name="T603">.3 papunktyje nurodytoms asmenų grupėms,<text:s/></text:span><text:span text:style-name="T604">ne anksčiau kaip 10<text:s/></text:span><text:soft-page-break/><text:span text:style-name="T605">izoliavimo dieną atlikus laboratorinį tyrimą COVID-19 ligai (koronaviruso infekcijai) nustatyti ir gavus neigiamą rezultatą</text:span><text:span text:style-name="T606">;</text:span></text:p>
      <text:p text:style-name="P607"><text:span text:style-name="T608"></text:span><text:span text:style-name="T609"><text:tab/>sąlytį turėjusiems asmenims, grįžusiems iš užsienio – 10 dienų nuo atvykimo / grįžimo į Lietuvos Respubliką dienos,<text:s/></text:span><text:span text:style-name="T610">jei tyrimas<text:s/></text:span><text:span text:style-name="T611">COVID-19 ligai (koronaviruso infekcijai) nustatyti</text:span><text:span text:style-name="T612"><text:s/>neatliekamas,</text:span><text:span text:style-name="T613"><text:s/>arba<text:s/></text:span><text:span text:style-name="T614">t</text:span><text:span text:style-name="T615">ol, kol bus gautas neigiamas<text:s/></text:span><text:span text:style-name="T616">laboratorinio tyrimo dėl COVID-19 ligos (koronaviruso infekcijos) atsakymas, jeigu toks tyrimas atliekamas Lietuvoje;</text:span></text:p>
      <text:p text:style-name="P617"><text:span text:style-name="T618"></text:span><text:span text:style-name="T619"><text:tab/>sąlytį turėjusiems asmenims, grįžusiems iš</text:span><text:span text:style-name="T620"><text:s/></text:span>Jungtinės Didžiosios Britanijos ir Šiaurės Airijos Karalystės<text:span text:style-name="T621"><text:s/>ar Pietų Afrikos Respublikos – 14 dienų nuo atvykimo / grįžimo į Lietuvos Respubliką dienos.<text:s/></text:span><text:span text:style-name="T622">Izoliavimo terminas gali būti trumpinamas, ne anksčiau kaip 10 izoliavimo dieną atlikus laboratorinį tyrimą COVID-19 ligai (koronaviruso infekcijai) nustatyti ir gavus neigiamą rezultatą.</text:span></text:p>
      <text:p text:style-name="P623"/>
      <text:p text:style-name="P624">Kokie simptomai susirgus?<text:s/></text:p>
      <text:p text:style-name="P625"><text:span text:style-name="T626">COVID-19 ligos (koronaviruso infekcijos)</text:span><text:span text:style-name="T627"><text:s/>klinikiniai požymiai:<text:s/></text:span><text:span text:style-name="T628">karščiavimas, kosulys, pasunkėjęs kvėpavimas, skonio ir kvapo netekimas.<text:s/></text:span><text:span text:style-name="T629">Jei bent vienas iš šių požymių pasireiškė per 14 dienų, nedelsdami<text:s/></text:span><text:span text:style-name="T630">skambinkite į<text:s/></text:span><text:span text:style-name="T631">Karštąją koronaviruso liniją telefono numeriu 1808</text:span><text:span text:style-name="T632">, pateikite susirgimo aplinkybes (būtina nurodyti, kad 14 dienų laikotarpiu buvote užsienyje) ir vykdykite medikų rekomendacijas. Jei per 14 d. nuo paskutinės sąlyčio / grįžimo į Lietuvą dienos neatsiranda simptomų, Jūs<text:s/></text:span><text:span text:style-name="T633">nebelaikomas turinčiu susirgimo riziką ir galite grįžti į įprastą gyvenimo režimą</text:span><text:span text:style-name="T634">.</text:span></text:p>
      <text:p text:style-name="P635"/>
      <text:p text:style-name="P636"><text:span text:style-name="T637">izoliavimo<text:s/></text:span><text:span text:style-name="T638">PRINCIPAI</text:span></text:p>
      <text:p text:style-name="P639"/>
      <text:soft-page-break/>
      <text:p text:style-name="P640"><text:span text:style-name="T641">●</text:span><text:span text:style-name="T642"><text:tab/></text:span><text:span text:style-name="T643">Nepalikite izoliavimo vietos<text:s/></text:span><text:span text:style-name="T644">be sveikatos priežiūros specialisto leidimo</text:span><text:span text:style-name="T645">.<text:s/></text:span><text:span text:style-name="T646">Į izoliavimo vietą ar iš jos, jei reikalinga atlikti tyrimus ar kitais atvejais, kai gautas sveikatos priežiūros specialisto leidimas</text:span><text:span text:style-name="T647">,<text:s/></text:span><text:span text:style-name="T648">draudžiama vykti viešuoju transportu</text:span><text:span text:style-name="T649">.</text:span></text:p>
      <text:p text:style-name="P650"><text:span text:style-name="T651">Asmenys</text:span><text:span text:style-name="T652"><text:s/></text:span><text:span text:style-name="T653">grįžę / atvykę iš<text:s/></text:span>Jungtinės Didžiosios Britanijos ir Šiaurės Airijos Karalystės<text:s/><text:span text:style-name="T654">ar Pietų Afrikos Respublikos</text:span><text:span text:style-name="T655">,</text:span><text:span text:style-name="T656"><text:s/>gali palikti izoliavimo vietą <text:s/>nustatytais atvejais tik gavę NVSC leidimą</text:span><text:span text:style-name="T657">.</text:span></text:p>
      <text:p text:style-name="P658"><text:span text:style-name="T659">●<text:s/></text:span><text:span text:style-name="T660"><text:s/>Asmuo, atvykęs / grįžęs iš užsienio valstybės (iškyrus iš<text:s/></text:span>Jungtinės Didžiosios Britanijos ir Šiaurės Airijos Karalystės<text:span text:style-name="T661"><text:s/></text:span><text:span text:style-name="T662">ar Pietų Afrikos Respublikos<text:s/></text:span><text:span text:style-name="T663">grįžusius / atvykusius asmenis) gali išeiti pasivaikščioti į lauką nutolstant ne toliau kaip 1 km nuo izoliavimo vietos ir dėvint nosį ir burną dengiančias apsaugos priemones (veido kaukes, respiratorius ar kitas priemones).<text:s/></text:span><text:span text:style-name="T664">Draudžiama lankytis žmonių susibūrimo vietose</text:span><text:span text:style-name="T665"><text:s/>(renginiuose, parduotuvėse, muziejuose, viešo maitinimo vietose ir pan.). Jei su asmeniu susisiekia pareigūnai, atliekantys izoliuotų asmenų<text:s/></text:span><text:span text:style-name="T666">tikrinimą<text:s/></text:span>dėl izoliavimo reikalavimų laikymosi, asmuo privalo grįžti į izoliavimo vietą.</text:p>
      <text:p text:style-name="P667"><text:span text:style-name="T668">●</text:span><text:span text:style-name="T669"><text:tab/>Visą izoliavimo laiką<text:s/></text:span><text:span text:style-name="T670">nepriimkite svečių / lankytojų</text:span><text:span text:style-name="T671">.</text:span></text:p>
      <text:p text:style-name="P672"><text:span text:style-name="T673">●</text:span><text:span text:style-name="T674"><text:tab/></text:span><text:span text:style-name="T675">Nesilankykite pastato bendrose patalpose</text:span><text:span text:style-name="T676">, pvz., poilsio patalpose, treniruoklių salėje, kt.<text:s/></text:span></text:p>
      <text:p text:style-name="P677"><text:span text:style-name="T678">●</text:span><text:span text:style-name="T679"><text:tab/></text:span><text:span text:style-name="T680">Venkite tiesioginio sąlyčio<text:s/></text:span><text:span text:style-name="T681">(tiesioginio fizinio kontakto, buvimo mažesniu nei 2 metrai atstumu ilgiau nei 15 min.)</text:span><text:span text:style-name="T682"><text:s/></text:span><text:span text:style-name="T683">su kitais asmenimis. Perduodant maistą ar kitais atvejais, kai sąlytis neišvengiamas, rekomenduojama būti su medicinine kauke ir turi būti laikomasi bent 2 metrų atstumo, bendraujama trumpiau nei<text:s/></text:span><text:span text:style-name="T684">15 min.</text:span></text:p>
      <text:p text:style-name="P685"><text:span text:style-name="T686">●</text:span><text:span text:style-name="T687"><text:tab/></text:span><text:span text:style-name="T688">Maistu ir kitomis būtinomis priemonėmis</text:span><text:span text:style-name="T689"><text:s/>jus aprūpins savivaldybės administracija.</text:span></text:p>
      <text:p text:style-name="P690"><text:span text:style-name="T691">●</text:span><text:span text:style-name="T692"><text:tab/></text:span><text:span text:style-name="T693">Laikykitės</text:span><text:span text:style-name="T694"><text:s/>sveikatos priežiūros specialisto<text:s/></text:span><text:span text:style-name="T695">nurodymų</text:span><text:span text:style-name="T696"><text:s/>ir patalpų, kuriose esate izoliuotas,</text:span><text:span text:style-name="T697"><text:s/>nustatytų vidaus tvarkos<text:s/></text:span><text:span text:style-name="T698">taisyklių</text:span><text:span text:style-name="T699">.</text:span></text:p>
      <text:p text:style-name="P700"><text:span text:style-name="T701">●</text:span><text:span text:style-name="T702"><text:tab/>Jeigu reikia<text:s/></text:span><text:span text:style-name="T703">pratęsti vaistų receptą</text:span><text:span text:style-name="T704">, kreipkitės į savo šeimos gydytoją nuotoliniu būdu.</text:span></text:p>
      <text:p text:style-name="P705"><text:span text:style-name="T706">●</text:span><text:span text:style-name="T707"><text:tab/></text:span><text:span text:style-name="T708">Kasdien matuokitės kūno temperatūrą ir stebėkite savo sveikatą,<text:s/></text:span><text:span text:style-name="T709">praneškite Jums skambinančiam visuomenės sveikatos specialistui apie atsiradusius sveikatos pokyčius (atsiradus kosuliui, dusuliui, apsunkintam kvėpavimui, skonio ir kvapo netekimui</text:span><text:span text:style-name="T710">*</text:span><text:span text:style-name="T711">).<text:s/></text:span><text:span text:style-name="T712">Atsiradus ūmios<text:s/></text:span><text:soft-page-break/><text:span text:style-name="T713">kvėpavimo takų infekcijos simptomams, kreipkitės į Karštąją koronaviruso liniją telefono numeriu 1808.</text:span></text:p>
      <text:p text:style-name="P714"><text:span text:style-name="T715">* Dažnai dusulys būna psichologinės kilmės. Svarbu įvertinti, ar esant ramybės būsenos išlieka padažnėjęs kvėpavimas (daugiau nei 20 k/min) ar oro trūkumo pojūtis.</text:span><text:s/></text:p>
      <text:p text:style-name="Normal"/>
      <text:p text:style-name="P716">izoliavimo sąlygos</text:p>
      <text:p text:style-name="P717"/>
      <text:p text:style-name="P718"><text:span text:style-name="T719">Būtina užtikrinti šiuos aplinkos ir asmens higienos reikalavimus</text:span><text:span text:style-name="T720">:</text:span></text:p>
      <text:p text:style-name="P721"><text:span text:style-name="T722">1.</text:span><text:span text:style-name="T723"><text:tab/></text:span><text:span text:style-name="T724">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25"><text:span text:style-name="T726">2.</text:span><text:span text:style-name="T727"><text:tab/></text:span><text:span text:style-name="T728">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729"><text:span text:style-name="T730">3.</text:span><text:span text:style-name="T731"><text:tab/></text:span><text:span text:style-name="T732">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733"><text:span text:style-name="T734">4.</text:span><text:span text:style-name="T735"><text:tab/></text:span><text:span text:style-name="T736">Ne mažiau, kaip 2–3 kartus per dieną vėdinkite patalpas (10 min. plačiai atverkite langus arba keletą minučių padarykite patalpose skersvėjį).<text:s/></text:span></text:p>
      <text:p text:style-name="P737"><text:span text:style-name="T738">5.</text:span><text:span text:style-name="T739"><text:tab/></text:span><text:span text:style-name="T740">Kasdien valykite dažnai naudojamus paviršius kambaryje, kuriame esate izoliuotas, pvz., naktinius stalelius, lovų rėmus ir kitus miegamojo baldus. Valykite įprastu muilu ar įprastiniais valikliais.</text:span></text:p>
      <text:p text:style-name="P741"><text:span text:style-name="T742">6.</text:span><text:span text:style-name="T743"><text:tab/></text:span><text:span text:style-name="T744">Indus plaukite karštu vandeniu ir įprastiniais plovikliais arba naudokitės indaplove.</text:span></text:p>
      <text:p text:style-name="P745"><text:span text:style-name="T746">________________________</text:span></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page-number text:fixed="false">3</text:page-number></text:p>
        <text:p text:style-name="P209"/>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545"><text:page-number text:fixed="false">3</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4:00Z</meta:creation-date>
    <dc:date>2022-04-30T21:54: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16" meta:word-count="3841" meta:character-count="31419" meta:row-count="675" meta:non-whitespace-character-count="27694"/>
  </office:meta>
</office:document-meta>
</file>