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line-height="115%"/>
      <style:text-properties fo:font-size="5pt" style:font-size-asian="5pt" style:font-size-complex="12pt" fo:language="en" fo:country="US"/>
    </style:style>
    <style:style style:name="P11"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justify"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fo:language="en" fo:country="US"/>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694in"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text-position="sub 66.6%"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text-position="sub 66.6%"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text-position="sub 66.6%"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text-position="sub 66.6%"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text-position="sub 66.6%"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text-position="sub 66.6%"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text-position="sub 66.6%"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text-position="sub 66.6%"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text-position="sub 66.6%"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text-position="sub 66.6%"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DĖL AMORTIZACINIŲ ATSKAITYMŲ PASTATŲ NUSIDĖVĖJIMUI ATKURTI, PATAISOS KOEFICIENTŲ, RODANČIŲ BŪSTO BŪKLĘ (NUSIDĖVĖJIMĄ), IR RINKOS PATAISOS KOEFICIENTŲ SAVIVALDYBĖS BŪSTO IR SAVIVALDYBĖS SOCIALINIO BŪSTO NUOMOS MOKESČIAMS APSKAIČIUOTI NUSTATYMO<text:s/></text:p>
      <text:p text:style-name="P16"/>
      <text:p text:style-name="P17">2022 m. gegužės 26 d. Nr. T3-201</text:p>
      <text:p text:style-name="P18">Prienai</text:p>
      <text:p text:style-name="P19"/>
      <text:p text:style-name="P20"/>
      <text:p text:style-name="P21"><text:span text:style-name="T22">Vadovaudamasi Lietuvos Respublikos vietos savivaldos įstatymo 16 straipsnio 2 dalies 31 punktu, Lietuvos Respublikos paramos būstui įsigyti ar išsinuomoti įstatymo 20 straipsnio 9, 10, 11 dalimis, 21 straipsnio 1 dalimi ir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text:span><text:soft-page-break/><text:span text:style-name="T23">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toliau – Metodika), 3, 4 ir 6 punktais ir atsižvelgdama į statybos techninį reglamentą STR1.12.06:2002 „Statinio naudojimo paskirtis ir gyvavimo trukmė“, patvirtintą Lietuvos Respublikos aplinkos ministro 2002 m. spalio 30 d. įsakymu Nr. 565 „Dėl statybos techninio reglamento STR1.12.06:2002 „Statinio naudojimo paskirtis ir gyvavimo trukmė“ patvirtinimo“, Prienų savivaldybės taryba<text:s/></text:span><text:span text:style-name="T24">nusprendži</text:span><text:span text:style-name="T25">a:</text:span></text:p>
      <text:p text:style-name="P26"><text:span text:style-name="T27">1</text:span><text:span text:style-name="T28">. Nustatyti, kad amortizaciniai atskaitymai nusidėvėjimui atkurti, skaičiuojant socialinio būsto ar kito savivaldybės būsto nuomos mokestį (eurais už 1 kv. metrą būsto naudingojo ploto per mėnesį) (A</text:span><text:span text:style-name="T29">n</text:span><text:span text:style-name="T30">), kiekvienam būstui apskaičiuojami atskirai pagal Metodikos 4 punkte nurodytą formulę A</text:span><text:span text:style-name="T31">n</text:span><text:span text:style-name="T32">= (V</text:span><text:span text:style-name="T33">sv</text:span><text:span text:style-name="T34"><text:s/>x h)/ (T x 12), kur:</text:span></text:p>
      <text:p text:style-name="P35"><text:span text:style-name="T36">1.1</text:span><text:span text:style-name="T37">. V</text:span><text:span text:style-name="T38">sv</text:span><text:span text:style-name="T39"><text:s/>– vidutinė socialinio būsto ar kito savivaldybės būsto 1 kub. metro statybos vertė eurais, atsižvelgiant į pastato tūrį, kurią tvirtina VĮ Registrų centro direktorius;</text:span></text:p>
      <text:p text:style-name="P40"><text:span text:style-name="T41">1.2</text:span><text:span text:style-name="T42">. h = 3 – socialiniam būstui ar kitam savivaldybės būstui taikomas aukščio koeficientas, kaip nurodyta Metodikos 4 punkte;</text:span></text:p>
      <text:p text:style-name="P43"><text:span text:style-name="T44">1.3</text:span><text:span text:style-name="T45">. T – amortizacinių atskaitymų normatyvas (metais) Prienų rajono savivaldybei nuosavybės teise priklausančių gyvenamosios paskirties pastatų nusidėvėjimui atkurti:</text:span></text:p>
      <text:p text:style-name="P46"><text:span text:style-name="T47">1.3.1</text:span><text:span text:style-name="T48">. plytų mūro, mišrių konstrukcijų, stambiaplokščių pastatų – 100;</text:span></text:p>
      <text:p text:style-name="P49"><text:span text:style-name="T50">1.3.2</text:span><text:span text:style-name="T51">. apmūrytų pastatų (medinių, medinių su karkasu, rąstinių) – 70;</text:span></text:p>
      <text:p text:style-name="P52"><text:span text:style-name="T53">1.3.3</text:span><text:span text:style-name="T54">. rąstinių pastatų – 60;</text:span></text:p>
      <text:p text:style-name="P55"><text:span text:style-name="T56">1.3.4</text:span><text:span text:style-name="T57">. medinių, medinių su karkasu pastatų – 40.</text:span></text:p>
      <text:p text:style-name="P58"><text:span text:style-name="T59">1.4</text:span><text:span text:style-name="T60">. 12 – metų mėnesių skaičius, kaip nurodyta Metodikos 4 punkte.</text:span></text:p>
      <text:p text:style-name="P61"><text:span text:style-name="T62">2</text:span><text:span text:style-name="T63">. Nustatyti:</text:span></text:p>
      <text:p text:style-name="P64"><text:span text:style-name="T65">2.1</text:span><text:span text:style-name="T66">. pataisos koeficientus, rodančius socialinio būsto ar kito savivaldybės būsto būklę (nusidėvėjimą) (K</text:span><text:span text:style-name="T67">i</text:span><text:span text:style-name="T68">):</text:span></text:p>
      <text:p text:style-name="P69"><text:span text:style-name="T70">2.1.1</text:span><text:span text:style-name="T71">. K</text:span><text:span text:style-name="T72">i</text:span><text:span text:style-name="T73"><text:s/>= 1 – geros būklės socialinis būstas ar kitas savivaldybės būstas, kurio nusidėvėjimas neviršija 30 procentų;</text:span></text:p>
      <text:p text:style-name="P74"><text:span text:style-name="T75">2.1.2</text:span><text:span text:style-name="T76">. K</text:span><text:span text:style-name="T77">i</text:span><text:span text:style-name="T78"><text:s/>= 0,9 – patenkinamos būklės socialinis būstas ar kitas savivaldybės būstas, kurio nusidėvėjimas yra nuo 30 iki 45 procentų;</text:span></text:p>
      <text:p text:style-name="P79"><text:span text:style-name="T80">2.1.3</text:span><text:span text:style-name="T81">. K</text:span><text:span text:style-name="T82">i</text:span><text:span text:style-name="T83"><text:s/>= 0,8 – patenkinamos būklės socialinis būstas ar kitas savivaldybės būstas, kurio nusidėvėjimas yra nuo 45 iki 60 procentų;</text:span></text:p>
      <text:p text:style-name="P84"><text:span text:style-name="T85">2.1.4</text:span><text:span text:style-name="T86">. K</text:span><text:span text:style-name="T87">i</text:span><text:span text:style-name="T88"><text:s/>= 0,7 – blogos būklės socialinis būstas ar kitas savivaldybės būstas, kurio nusidėvėjimas yra nuo 60 iki 65 procentų;</text:span></text:p>
      <text:p text:style-name="P89"><text:span text:style-name="T90">2.1.5</text:span><text:span text:style-name="T91">. K</text:span><text:span text:style-name="T92">i</text:span><text:span text:style-name="T93"><text:s/>= 0,6 – blogos būklės socialinis būstas ar kitas savivaldybės būstas, kurio nusidėvėjimas yra didesnis kaip 65 procentai.</text:span></text:p>
      <text:p text:style-name="P94"><text:span text:style-name="T95">2.2</text:span><text:span text:style-name="T96">. rinkos pataisos koeficientus (R), taikomus Prienų rajono savivaldybės būsto (išskyrus socialinį būstą) nuomos mokesčiui apskaičiuoti:<text:s/></text:span></text:p>
      <text:p text:style-name="P97"><text:span text:style-name="T98">2.2.1</text:span><text:span text:style-name="T99">. būstams, esantiems renovuotuose namuose, – R ꞊ 4;</text:span></text:p>
      <text:p text:style-name="P100"><text:span text:style-name="T101">2.2.2</text:span><text:span text:style-name="T102">. būstams, esantiems nerenovuotuose namuose, – R ꞊ 3;</text:span></text:p>
      <text:p text:style-name="P103"><text:span text:style-name="T104">2.2.3</text:span><text:span text:style-name="T105">. bendrabučio tipo (gyvenamųjų patalpų / kambarių su bendrojo naudojimo patalpomis) gyvenamųjų patalpų nuomininkams – R ꞊ 2;</text:span></text:p>
      <text:p text:style-name="P106"><text:span text:style-name="T107">2.2.4</text:span><text:span text:style-name="T108">. kai savivaldybės būstas nuomojamas Paramos būstui įsigyti ar išsinuomoti įstatymo 20 straipsnio 9 dalyje nurodytais atvejais – R = 1,2.</text:span></text:p>
      <text:p text:style-name="P109"><text:span text:style-name="T110">3</text:span><text:span text:style-name="T111">. Pavesti Prienų rajono savivaldybės administracijai organizuoti Prienų rajono savivaldybės būsto ir socialinio būsto nuomos mokesčio dydžių skaičiavimą, vadovaujantis Metodika.</text:span></text:p>
      <text:p text:style-name="P112"><text:span text:style-name="T113">4</text:span><text:span text:style-name="T114">. Pripažinti netekusiais galios:</text:span></text:p>
      <text:p text:style-name="P115"><text:span text:style-name="T116">4.1</text:span><text:span text:style-name="T117">. Prienų rajono savivaldybės tarybos 2020 m. birželio 25 d. sprendimą Nr. T3-189 „Dėl rinkos pataisos koeficiento, taikomo Prienų rajono savivaldybės būsto (išskyrus socialinį būstą) nuomos mokesčiui apskaičiuoti, patvirtinimo“;</text:span></text:p>
      <text:p text:style-name="P118"><text:span text:style-name="T119">4.2</text:span><text:span text:style-name="T120">. Prienų rajono savivaldybės tarybos 2021 m. sausio 28 d. sprendimą Nr. T3-12 „Dėl Prienų rajono savivaldybės socialinio būsto nuomos mokesčio dydžių nustatymo“.</text:span></text:p>
      <text:p text:style-name="P121"><text:span text:style-name="T122">5</text:span><text:span text:style-name="T123">. Nustatyti, kad šis sprendimas įsigalioja 2022 m. birželio 1 d.</text:span></text:p>
      <text:p text:style-name="P124"><text:span text:style-name="T125">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126"/>
      <text:p text:style-name="P127"/>
      <text:p text:style-name="P128"/>
      <text:p text:style-name="P129"><text:span text:style-name="T130">Savivaldybės meras<text:s/></text:span><text:span text:style-name="T131"><text:tab/></text:span><text:span text:style-name="T132"><text:tab/></text:span><text:span text:style-name="T133"><text:tab/></text:span><text:span text:style-name="T134"><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31T19:31:00Z</meta:creation-date>
    <dc:date>2022-05-31T19:31:00Z</dc:date>
    <meta:print-date>2021-02-26T07:38:00Z</meta:print-date>
    <meta:template xlink:href="Normal.dotm" xlink:type="simple"/>
    <meta:editing-cycles>2</meta:editing-cycles>
    <meta:editing-duration>PT0S</meta:editing-duration>
    <meta:document-statistic meta:page-count="4" meta:paragraph-count="214" meta:word-count="705" meta:character-count="5142" meta:row-count="664" meta:non-whitespace-character-count="4651"/>
  </office:meta>
</office:document-meta>
</file>