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S1" style:family="section">
      <style:section-properties fo:margin-left="0in" fo:margin-right="0in" style:writing-mode="lr-tb"/>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s text:c="3"/></text:p>
      <text:p text:style-name="P6"/>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ritarimo teikiamai kandidatūrai į pasvalio rajono savivaldybės vicemero pareigas</text:span></text:p>
      <text:p text:style-name="P14"/>
      <text:p text:style-name="P15">2023 m. balandžio 19 d. Nr. T1-90</text:p>
      <text:p text:style-name="P16">Pasvalys</text:p>
      <text:p text:style-name="Normal"/>
      <text:section text:name="Sect1" text:style-name="S1">
        <text:p text:style-name="P17">Vadovaudamasi Lietuvos Respublikos vietos savivaldos įstatymo 15 straipsnio 4 dalimi, 32 straipsnio 2 dalimi, vykdydama<text:s/><text:span text:style-name="T18">Pasvalio rajono savivaldybės tarybos veiklos reglamento, patvirtinto Pasvalio rajono savivaldybės tarybos<text:s/></text:span><text:span text:style-name="T19">2023 m. kovo 29 d. sprendimu Nr. T1-54 „Dėl Pasvalio rajono savivaldybės tarybos veiklos reglamento patvirtinimo“</text:span>, 266 punktą, atsižvelgdama į Pasvalio rajono savivaldybės mero 2023 m. balandžio 19 d. potvarkį Nr. MK-34 „Dėl kandidatūros teikimo į Pasvalio<text:s/>rajono savivaldybės vicemero pareigas“, Pasvalio rajono savivaldybės taryba<text:s/><text:span text:style-name="T20">nusprendžia:</text:span></text:p>
        <text:p text:style-name="P21">Pritarti Pasvalio rajono savivaldybės mero teikiamai Viktoro Dodos kandidatūrai į Pasvalio rajono savivaldybės vicemero pareigas.</text:p>
        <text:p text:style-name="P22"><text:span text:style-name="T23">Sprendimas gali būti skundžiamas<text:s/></text:span><text:span text:style-name="T24">P</text:span><text:span text:style-name="T25">asvalio rajono savivaldybės tarybai (Vytauto Didžiojo a. 1, 39143 Pasvalys) Lietuvos Respublikos viešojo administravimo įstatymo nustatyta tvarka arba Lietuvos administracinių ginčų komisijos Panevėžio apygardos skyriui (Respublikos g. 62, 35158<text:s/></text:span><text:soft-page-break/><text:span text:style-name="T26">Panevėžys)</text:span><text:span text:style-name="T27"><text:s/>Lietuvos Respublikos ikiteisminio administracinių ginčų nagrinėjimo tvarkos įstatymo nustatyta tvarka arba<text:s/></text:span><text:span text:style-name="T28">Regionų apygardos administraciniam teismui, skundą (prašymą, pareiškimą) paduodant Regionų apygardos administraciniam teismo Kauno (A. Mickevičiaus<text:s/></text:span><text:span text:style-name="T29">g. 8A, 44312 Kaunas), Klaipėdos (Galinio Pylimo g. 9, 91230 Klaipėda), Panevėžio (Respublikos g. 62, 35158 Panevėžys) arba Šiaulių (Dvaro g. 80, 76298 Šiauliai) rūmuose, Lietuvos Respublikos administracinių bylų teisenos įstatymo nustatyta tvarka per vieną</text:span><text:span text:style-name="T30"><text:s/>mėnesį nuo<text:s/></text:span><text:span text:style-name="T31">jo paskelbimo arba įteikimo suinteresuotai šaliai dienos.</text:span></text:p>
        <text:p text:style-name="P32"/>
        <text:p text:style-name="P33"/>
        <text:p text:style-name="P34">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19T12:24:00Z</meta:creation-date>
    <dc:date>2023-04-19T12:24:00Z</dc:date>
    <meta:print-date>2023-02-06T12:49:00Z</meta:print-date>
    <meta:template xlink:href="Normal.dotm" xlink:type="simple"/>
    <meta:editing-cycles>2</meta:editing-cycles>
    <meta:editing-duration>PT0S</meta:editing-duration>
    <meta:document-statistic meta:page-count="2" meta:paragraph-count="20" meta:word-count="222" meta:character-count="1806" meta:row-count="34" meta:non-whitespace-character-count="1604"/>
  </office:meta>
</office:document-meta>
</file>