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line-height="115%" fo:text-indent="0.4923in"/>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line-height="115%" fo:text-indent="0.4923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line-height="115%" fo:text-indent="0.4923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line-height="115%" fo:text-indent="0.4923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15%" fo:text-indent="0.4923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15%" fo:text-indent="0.4923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line-height="115%" fo:text-indent="0.4923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line-height="115%"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line-height="115%"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line-height="115%"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line-height="115%"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line-height="115%"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line-height="115%"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line-height="115%"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6 m. liepos 11 d. nutarimo Nr. 740 „dėl Dzūkijos nacionalinio parko planavimo schemos (ribų ir tvarkymo planų) patvirtinimo“ pakeitimo</text:p>
      <text:p text:style-name="P15"/>
      <text:p text:style-name="P16">2018 m. vasario 12 d. Nr. 143</text:p>
      <text:p text:style-name="P17">Vilnius</text:p>
      <text:p text:style-name="P18"/>
      <text:p text:style-name="P19"/>
      <text:p text:style-name="P20"><text:span text:style-name="T21">Lietuvos Respublikos Vyriausybė n u t a r i a:</text:span></text:p>
      <text:p text:style-name="P22"><text:span text:style-name="T23">1</text:span><text:span text:style-name="T24">. Pakeisti Dzūkijos nacionalinio parko planavimo<text:s/></text:span><text:span text:style-name="T25">schemą (ribų ir tvarkymo planus), patvirtintą Lietuvos Respublikos Vyriausybės 2016 m. liepos 11 d. nutarimu Nr. 740 „Dėl Dzūkijos nacionalinio parko planavimo schemos (ribų ir tvarkymo planų) patvirtinimo“:</text:span></text:p>
      <text:p text:style-name="P26"><text:span text:style-name="T27">1.1</text:span><text:span text:style-name="T28">. pakeisti<text:s/></text:span><text:span text:style-name="T29">Dzūkijos nacionalinio parko planavimo schemos (ribų ir tvarkymo planų) aiškinamojo rašto<text:s/></text:span><text:span text:style-name="T30">pagrindinius sprendinius:</text:span></text:p>
      <text:p text:style-name="P31"><text:span text:style-name="T32">1.1.1</text:span><text:span text:style-name="T33">. papildyti 11.10 papunkčiu:</text:span></text:p>
      <text:p text:style-name="P34"><text:span text:style-name="T35">„</text:span><text:span text:style-name="T36">11.10</text:span><text:span text:style-name="T37">. tęsiami Stėgalių gamtinio komplekso tvarkymo darbai: tvarkomos ir pritaikomos stumbrų ganymui Stėgalių pievos, vykdomi specialieji kraštovaizdžio formavimo kirtimai Stėgalių kadagyno rytiniame pakraštyje, įrengiamas stumbrynas su aptvarais, stumbryno priežiūrai reikalingais pastatais ir statiniais, stumbrų stebėjimo bokšteliais ir kita Tvarkymo plane pažymėta infrastruktūra, valomi grioviai planuojamo įrengti stumbryno teritorijoje, rekonstruojamas į Stėgalių gamtinį kompleksą ir stumbryną vedantis kelias. Pritaikant stumbryną pažintiniam lankymui ir edukacijai numatoma įrengti stumbrų pažinimo edukacines aikšteles su informaciniais stendais, nukreipiamaisiais ženklais, apžvalgos aikšteles, šalia stumbryno pastatų įrengti automobilių stovėjimo aikštelę.“;</text:span></text:p>
      <text:p text:style-name="P38"><text:span text:style-name="T39">1.1.2</text:span><text:span text:style-name="T40">. papildyti 11.11 papunkčiu:</text:span></text:p>
      <text:p text:style-name="P41"><text:span text:style-name="T42">„</text:span><text:span text:style-name="T43">11.11</text:span><text:span text:style-name="T44">. siekiant sudaryti sąlygas statyti stumbryno priežiūrai reikalingus pastatus ir statinius bei tiesti reikiamą inžinerinę infrastruktūrą, numatomas miško žemės pavertimas kitomis naudmenomis Marcinkonių girininkijos 22 miško kvartalo 11 sklypo dalyje, taip pat rekonstruojamo miško kelio nuo Marcinkonių iki stumbryno platinimo zonoje ir naujai tiesiamos kabelinės elektros linijos trasoje.“;</text:span></text:p>
      <text:p text:style-name="P45"><text:span text:style-name="T46">1.1.3</text:span><text:span text:style-name="T47">. pakeisti 37.1. papunktį ir išdėstyti jį taip:</text:span></text:p>
      <text:p text:style-name="P48"><text:span text:style-name="T49">„</text:span><text:span text:style-name="T50">37.1</text:span><text:span text:style-name="T51">. pastatyti apžvalgos bokštą Merkinės miestelyje;“;</text:span></text:p>
      <text:p text:style-name="P52"><text:span text:style-name="T53">1.1.4</text:span><text:span text:style-name="T54">. pakeisti 37.4. papunktį ir išdėstyti jį taip:</text:span></text:p>
      <text:p text:style-name="P55"><text:span text:style-name="T56">„</text:span><text:span text:style-name="T57">37.4</text:span><text:span text:style-name="T58">. įrengti apžvalgos aikšteles ant Grūdos skardžio (Dziackagirio pažintiniame take), Merkio ir Ūlos santakoje, prie Merkio (tarp Mardasavo ir Puvočių, taip pat virš atodangos Bingelių kaime), ant Krušonių skardžio, prie Baležerio, virš Pakrikštės senslėnio (Veismūnų kaime), prie Lizdų ežero, prie Nemuno Miežionių kaime, žemiau Nemuno ir Straujos santakos, dešiniajame Nemuno krante (Maksimonių kaime), Stėgalių gamtiniame komplekse, šalia atkurto Stėgalių ežerėlio.“;</text:span></text:p>
      <text:p text:style-name="P59"><text:span text:style-name="T60">1.1.5</text:span><text:span text:style-name="T61">. papildyti 43.15 papunkčiu:</text:span></text:p>
      <text:p text:style-name="P62"><text:span text:style-name="T63">„</text:span><text:span text:style-name="T64">43.15</text:span><text:span text:style-name="T65">. privažiavimas iki Stėgalių gamtinio komplekso ir planuojamo įrengti stumbryno (apie 4,8 kilometro).“;</text:span></text:p>
      <text:p text:style-name="P66"><text:span text:style-name="T67">1.2</text:span><text:span text:style-name="T68">. pakeisti<text:s/></text:span><text:span text:style-name="T69">Dzūkijos nacionalinio parko tvarkymo planą (brėžinį) (pridedama).<text:s/></text:span></text:p>
      <text:p text:style-name="P70"><text:span text:style-name="T71">2</text:span><text:span text:style-name="T72">. Pripažinti netekusiu galios Lietuvos Respublikos Vyriausybės 2010 m. balandžio 21 d. nutarimą Nr. 455 „Dėl Dzūkijos nacionalinio parko Kapiniškių kraštovaizdžio draustinio ir Mergelės akelių rekreacinio prioriteto funkcinės zonos tvarkymo planų patvirtinimo“.</text:span></text:p>
      <text:p text:style-name="P73"/>
      <text:p text:style-name="P74"/>
      <text:p text:style-name="P75"/>
      <text:p text:style-name="P76">Ministras Pirmininkas<text:tab/><text:s text:c="17"/>Saulius Skvernelis</text:p>
      <text:p text:style-name="P77"/>
      <text:p text:style-name="P78"/>
      <text:p text:style-name="P79"/>
      <text:p text:style-name="P80"><text:span text:style-name="T81">Aplinkos ministras</text:span><text:span text:style-name="T82"><text:tab/></text:span><text:span text:style-name="T83"><text:tab/><text:s text:c="18"/>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2-15T09:04:00Z</meta:creation-date>
    <dc:date>2018-02-15T09:04:00Z</dc:date>
    <meta:print-date>2017-06-01T05:28:00Z</meta:print-date>
    <meta:template xlink:href="Normal.dotm" xlink:type="simple"/>
    <meta:editing-cycles>2</meta:editing-cycles>
    <meta:editing-duration>PT0S</meta:editing-duration>
    <meta:document-statistic meta:page-count="2" meta:paragraph-count="37" meta:word-count="460" meta:character-count="3217" meta:row-count="121" meta:non-whitespace-character-count="2794"/>
  </office:meta>
</office:document-meta>
</file>