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5">Vadovaudamasi Lietuvos Respublikos vietos savivaldos įstatymo 16 straipsnio 2 dalies 19 punktu,<text:s/></text:span><text:span text:style-name="T16">Neringos savivaldybės tarybos veiklos reglamento, patvirtinto Neringos savivaldybės tarybos 2015 m. lapkričio 26 d. sprendimu Nr. T1-246 „Dėl Neringos savivaldybės tarybos veiklos reglamento patvirtinimo“, 256, 257 punktais,<text:s/></text:span><text:span text:style-name="T17">Neringos savivaldybės<text:s/></text:span><text:span text:style-name="T18">biudžetin</text:span><text:span text:style-name="T19">ių ir viešųjų įstaigų (kurių savininkė yra savivaldybė), savivaldybės kontroliuojamų įmonių vadovų ataskaitų teikimo</text:span><text:span text:style-name="T20"><text:s/></text:span><text:span text:style-name="T21">Neringos savivaldybės tarybai tvarkos aprašo, patvirtinto<text:s/></text:span><text:span text:style-name="T22">Neringos savivaldybės tarybos 2017 m. lapkričio 23 d. sprendimu Nr. T1-242 „Dėl<text:s/></text:span><text:span text:style-name="T23">N</text:span><text:span text:style-name="T24">eringos savivaldybės<text:s/></text:span><text:span text:style-name="T25">biudžetinių ir viešųjų įstaigų (kurių savininkė yra savivaldybė), savivaldybės kontroliuojamų įmonių vadovų ataskaitų teikimo</text:span><text:span text:style-name="T26"><text:s/></text:span><text:span text:style-name="T27">Neringos savivaldybės tarybai tvarkos aprašo patvirtinimo“</text:span><text:span text:style-name="T28">, 9 punktu,<text:s/></text:span><text:span text:style-name="T29">Neringos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<text:s/></text:span><text:span text:style-name="T36">Pritarti Biudžetinės įstaigos „Paslaugos Neringai“ vadovo 2017 metų ataskaitai (pridedama).</text:span></text:p>
      <text:p text:style-name="P37"><text:span text:style-name="T38">2</text:span><text:span text:style-name="T39">. Skelbti</text:span><text:span text:style-name="T40"><text:s/></text:span><text:span text:style-name="T41">Neringos savivaldybės interneto svetainėje<text:s/></text:span><text:span text:style-name="T42">www.neringa.lt<text:s/></text:span><text:span text:style-name="T43">šio sprendimo<text:s/></text:span><text:span text:style-name="T44"><text:line-break/>1 punkte nurodytą ataskaitą.</text:span></text:p>
      <text:p text:style-name="P45"/>
      <text:p text:style-name="P46"/>
      <text:p text:style-name="P47"><text:span text:style-name="T48">Savivaldybės meras</text:span><text:span text:style-name="T49"><text:tab/><text:s text:c="3"/>Darius Jasait</text:span><text:span text:style-name="T50">is</text:span><text:span text:style-name="T51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 fo:text-align="end" fo:margin-right="-0.0784in">
        <style:tab-stops>
          <style:tab-stop style:type="left" style:position="4.4298in"/>
        </style:tab-stops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aveikslėlis 5" text:anchor-type="paragraph" svg:x="3.04167in" svg:y="0.19236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p text:style-name="P4">NERINGOS SAVIVALDYBĖS TARYBA</text:p>
        <text:p text:style-name="P5"/>
        <text:p text:style-name="P6"/>
        <text:p text:style-name="P7">SPRENDIMAS</text:p>
        <text:p text:style-name="P8">DĖL PRITARIMO BIUDŽETINĖS ĮSTAIGOS „PASLAUGOS NERINGAI“ VADOVO 2017 METŲ ATASKAITAI</text:p>
        <text:p text:style-name="P9"/>
        <text:p text:style-name="P10">2018 m. balandžio 26 d. Nr. T1-54</text:p>
        <text:p text:style-name="P11">Neringa</text:p>
        <text:p text:style-name="P12"/>
      </style:header>
      <style:footer>
        <text:p text:style-name="P13">Kristina Zulonienė</text:p>
        <text:p text:style-name="P14">2018-04-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ataskaitos</dc:title>
    <meta:initial-creator>Asta Baškevičienė</meta:initial-creator>
    <dc:creator>adlibuser</dc:creator>
    <meta:creation-date>2018-05-02T11:01:00Z</meta:creation-date>
    <dc:date>2018-05-02T11:01:00Z</dc:date>
    <meta:print-date>2018-02-06T07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131" meta:row-count="25" meta:non-whitespace-character-count="1003"/>
  </office:meta>
</office:document-meta>
</file>