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TAM TIKRŲ RECEPTINIŲ VAISTINIŲ PREPARATŲ IŠRAŠYMO IR PARDAVIMO GYVENTOJAMS</text:p>
      <text:p text:style-name="P16"/>
      <text:p text:style-name="P17">2020 m. kovo <text:s/>20 <text:s/>d. Nr. V-472</text:p>
      <text:p text:style-name="P18">Vilnius</text:p>
      <text:p text:style-name="P19"/>
      <text:p text:style-name="P20"/>
      <text:p text:style-name="P21"><text:span text:style-name="T2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3">atsižvelgdamas į Lietuvos Respublikos Vyriausybės 2020 m. kovo 14 d. nutarimą Nr. 207 „Dėl karantino Lietuvos Respublikos teritorijoje paskelbimo“ ir<text:s/></text:span><text:span text:style-name="T24">siekdamas užtikrinti geresnį kompensuojamųjų vaistinių preparatų prieinamumą pacientams,</text:span><text:span text:style-name="T25"><text:s/>n u s p r e n d ž i u:<text:s/></text:span></text:p>
      <text:p text:style-name="P26"><text:span text:style-name="T27">1</text:span><text:span text:style-name="T28">. Uždrausti karantino Lietuvos Respublikoje paskelbimo laikotarpiu:</text:span></text:p>
      <text:p text:style-name="P29"><text:span text:style-name="T30">1.1</text:span><text:span text:style-name="T31">. visiems asmens sveikatos priežiūros specialistams, turintiems teisę skirti vaistinius preparatus, recepte išrašyti nekompensuojamąjį<text:s/></text:span><text:span text:style-name="T32">vaistinį preparatą, kurio bendrinis pavadinimas<text:s/></text:span><text:span text:style-name="T33">Lopinaviras/Ritonaviras</text:span><text:span text:style-name="T34"><text:s/></text:span><text:span text:style-name="T35">(nepaisant stiprumo ir farmacinės formos),<text:s/></text:span><text:span text:style-name="T36">ar vaistinį preparatą, kurio bendrinis pavadinimas<text:s/></text:span><text:span text:style-name="T37">Hidroksichlorokvinas<text:s/></text:span><text:span text:style-name="T38">(nepaisant stiprumo ir farmacinės formos)</text:span><text:span text:style-name="T39">;<text:s/></text:span></text:p>
      <text:p text:style-name="P40"><text:span text:style-name="T41">1.2</text:span><text:span text:style-name="T42">. visoms vaistinėms parduoti šio sprendimo 1.1 papunktyje nurodytus nekompensuojamuosius vaistinius preparatus.</text:span></text:p>
      <text:p text:style-name="P43"><text:span text:style-name="T44">2</text:span><text:span text:style-name="T45">. Įpareigoti Valstybinę akreditavimo sveikatos priežiūros veiklai tarnybą prie Sveikatos apsaugos ministerijos ir Valstybinę vaistų kontrolės tarnybą prie Lietuvos Respublikos sveikatos apsaugos ministerijos kontroliuoti, kaip asmens sveikatos priežiūros specialistai ir vaistinės laikosi aukščiau nurodytų reikalavimų.</text:span></text:p>
      <text:p text:style-name="P46"><text:span text:style-name="T47">3</text:span><text:span text:style-name="T48">. Nustatyti, kad</text:span><text:span text:style-name="T49"><text:s/></text:span><text:span text:style-name="T50">šis sprendimas įsigalioja 2020 m. kovo 22 d.</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21:32:00Z</meta:creation-date>
    <dc:date>2020-06-17T21:32:00Z</dc:date>
    <meta:print-date>2020-03-20T13:32:00Z</meta:print-date>
    <meta:template xlink:href="Normal.dotm" xlink:type="simple"/>
    <meta:editing-cycles>2</meta:editing-cycles>
    <meta:editing-duration>PT0S</meta:editing-duration>
    <meta:document-statistic meta:page-count="1" meta:paragraph-count="4" meta:word-count="339" meta:character-count="2268" meta:row-count="16" meta:non-whitespace-character-count="1933"/>
  </office:meta>
</office:document-meta>
</file>