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line-height="150%" fo:text-indent="0.559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margin-left="0.75in" fo:text-indent="-0.2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75in" fo:text-indent="-0.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9 M. BALANDŽIO 25 D. ĮSAKYMO NR. 3D-257</text:p>
      <text:p text:style-name="P14">„DĖL LIETUVOS KAIMO PLĖTROS 2014–2020 METŲ PROGRAMOS PRIEMONĖS „INVESTICIJOS Į MATERIALŲJĮ TURTĄ“ VEIKLOS <text:s/>„PARAMA ŽEMĖS ŪKIO VANDENTVARKAI“ ĮGYVENDINIMO TAISYKLIŲ, TAIKOMŲ NUO 2019 METŲ, PATVIRTINIMO“ PAKEITIMO</text:p>
      <text:p text:style-name="P15"/>
      <text:p text:style-name="P16">2021 m. kovo 17 d. Nr. 3D-176</text:p>
      <text:p text:style-name="P17">Vilnius</text:p>
      <text:p text:style-name="P18"/>
      <text:p text:style-name="P19"/>
      <text:p text:style-name="P20"><text:span text:style-name="T21">P a k e i č i u Lietuvos kaimo plėtros 2014–2020 metų programos priemonės „Investicijos į materialųjį turtą“ veiklos „Parama žemės ūkio vandentvarkai“ įgyvendinimo taisykles, taikomas nuo 2019 metų, patvirtintas Lietuvos Respublikos žemės ūkio ministro 2019 m. balandžio 25 d. įsakymu Nr. 3D-257 „Dėl Lietuvos kaimo plėtros 2014–2020 metų programos priemonės „Investicijos į materialųjį turtą“ veiklos „Parama žemės ūkio vandentvarkai“ įgyvendinimo taisyklių, taikomų nuo 2019 metų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visais pakeitimais, 2014 m. liepos 17 d. Komisijos įgyvendinimo reglamento (ES) Nr. 808/2014, kuriuo nustatomos Europos Parlamento ir Tarybos reglamento (ES) Nr. 1305/2013 dėl paramos kaimo plėtrai, teikiamos Europos žemės ūkio fondo kaimo plėtrai (EŽŪFKP) lėšomis, taikymo taisyklės, su visais pakeitimais,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visais</text:span><text:span text:style-name="T28"><text:s/></text:span><text:soft-page-break/><text:span text:style-name="T29">pakeitima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 programos, patvirtintos 2015 m. vasario 13 d. Europos Komisijos sprendimu Nr. C(2015)842, 2020 m. gruodžio 23 d. Europos Parlamento ir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nuostatas ir siekdamas, kad būtų efektyviai panaudotos EŽŪFKP lėšos,“.</text:span></text:p>
      <text:p text:style-name="P30"><text:span text:style-name="T31">2</text:span><text:span text:style-name="T32">.</text:span><text:span text:style-name="T33"><text:tab/>Pakeičiu 29 punktą ir jį išdėstau taip:</text:span></text:p>
      <text:p text:style-name="P34"><text:span text:style-name="T35">„</text:span><text:span text:style-name="T36">29</text:span><text:span text:style-name="T37">.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 negali būti ilgesnė kaip iki 2025 m. birželio 30 d.“.</text:span></text:p>
      <text:p text:style-name="Normal"/>
      <text:p text:style-name="Normal"/>
      <text:p text:style-name="Normal"/>
      <text:p text:style-name="Normal"><text:span text:style-name="T38">Žemės ūkio ministras <text:s text:c="13"/></text:span><text:span text:style-name="T39"><text:tab/><text:s text:c="7"/></text:span><text:span text:style-name="T40"><text:tab/></text:span><text:span text:style-name="T41"><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1-03-17T20:48:00Z</meta:creation-date>
    <dc:date>2021-03-17T20:48:00Z</dc:date>
    <meta:print-date>2020-07-14T07:34:00Z</meta:print-date>
    <meta:template xlink:href="Normal.dotm" xlink:type="simple"/>
    <meta:editing-cycles>2</meta:editing-cycles>
    <meta:editing-duration>PT0S</meta:editing-duration>
    <meta:document-statistic meta:page-count="2" meta:paragraph-count="46" meta:word-count="524" meta:character-count="4297" meta:row-count="173" meta:non-whitespace-character-count="3819"/>
  </office:meta>
</office:document-meta>
</file>