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letter-spacing="0.0138in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<draw:frame draw:z-index="251658240" draw:id="id0" draw:style-name="a1" draw:name="Text Box 3" text:anchor-type="paragraph" svg:x="4.125in" svg:y="-0.28472in" svg:width="1.3in" svg:height="0.3in" style:rel-width="scale" style:rel-height="scale"><draw:text-box><text:p text:style-name="Normal"/></draw:text-box><svg:title/><svg:desc/></draw:frame></text:span><text:span text:style-name="T11">vALSTYBINĖ KAINŲ IR ENERGETIKOS KONTROLĖS KOMISIJA</text:span></text:p>
      <text:p text:style-name="P12"/>
      <text:p text:style-name="P13">NUTARIMAS</text:p>
      <text:p text:style-name="P14">DĖL LITGRID AB elektros energijos gamintojų pasinauDOjimo elektros tinklais tvarkos aprašo derinimo</text:p>
      <text:p text:style-name="P15"/>
      <text:p text:style-name="P16">2016 m. vasario 18 d. Nr. O3-49</text:p>
      <text:p text:style-name="P17">Vilnius</text:p>
      <text:p text:style-name="P18"/>
      <text:p text:style-name="P19"/>
      <text:p text:style-name="P20"><text:span text:style-name="T21">Vadovaudamasi Lietuvos Respublikos elektros energetikos įstatymo 22 straipsnio 2 dalimi, Lietuvos Respublikos atsinaujinančių išteklių energetikos įstatymo 11 straipsnio 5 punktu,<text:s/></text:span><text:span text:style-name="T22"><text:line-break/>14 straipsnio 7 dalimi,<text:s/></text:span><text:span text:style-name="T23">Reikalavimų pasinaudojimo elektros tinklais tvarkos aprašui, patvirtintų<text:s/></text:span><text:span text:style-name="T24">Valstybinės kainų ir energetikos kontrolės komisijos (toliau – Komisija)<text:s/></text:span><text:span text:style-name="T25">2011 m. liepos 25 d. nutarimu Nr. O3-193 „Dėl Reikalavimų pasinaudojimo elektros tinklais tvarkos aprašui patvirtinimo“,</text:span><text:span text:style-name="T26"><text:s/>8 punktu bei atsižvelgdama į 2016 m. sausio 14 d. LITGRID AB raštą<text:s/></text:span><text:span text:style-name="T27"><text:line-break/>Nr. SD-180 ir Komisijos Dujų ir elektros departamento Atsinaujinančių išteklių skyriaus<text:s/></text:span><text:span text:style-name="T28"><text:line-break/>2016 m. vasario 4 d. pažymą Nr. O5-28 „Dėl LITGRID AB Elektros energijos gamintojų pasinaudojimo elektros tinklais tvarkos aprašo derinimo“, Komisija<text:s/></text:span><text:span text:style-name="T29">n u t a r i a</text:span><text:span text:style-name="T30">:</text:span></text:p>
      <text:p text:style-name="P31"><text:span text:style-name="T32">1</text:span><text:span text:style-name="T33">.</text:span><text:span text:style-name="T34"><text:tab/>Derinti LITGRID AB elektros energijos gamintojų pasinaudojimo elektros tinklais tvarkos aprašą (pridedama).</text:span></text:p>
      <text:p text:style-name="P35"><text:span text:style-name="T36">2</text:span><text:span text:style-name="T37">.</text:span><text:span text:style-name="T38"><text:tab/>Pripažinti netekusiu galios Komisijos 2012 m. birželio 18 d. nutarimą Nr. O3-159 „Dėl LITGRID AB elektros energijos gamintojų pasinaudojimo elektros tinklais tvarkos aprašo derinimo“ su visais pakeitimais ir papildymais.</text:span></text:p>
      <text:p text:style-name="P39"><text:span text:style-name="T40">Šis nutarimas gali būti skundžiamas Lietuvos Respublikos administracinių bylų teisenos įstatymo nustatyta tvarka ir sąlygomis.</text:span></text:p>
      <text:p text:style-name="P41"/>
      <text:p text:style-name="P42"/>
      <text:p text:style-name="P43"/>
      <text:p text:style-name="P44"><text:span text:style-name="T45">Komisijos pirminink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9-06-12T21:31:00Z</meta:creation-date>
    <dc:date>2019-06-12T21:3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1" meta:word-count="210" meta:character-count="1523" meta:row-count="49" meta:non-whitespace-character-count="1324"/>
  </office:meta>
</office:document-meta>
</file>