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margin-right="-0.0451in" fo:text-indent="-0.0631in"/>
      <style:text-properties fo:font-weight="bold" style:font-weight-asian="bold"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TableRow17" style:family="table-row">
      <style:table-row-properties style:min-row-height="0.1972in"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1972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3444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87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444in"/>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indent="0.5in"/>
    </style:style>
    <style:style style:name="T40" style:parent-style-name="DefaultParagraphFont" style:family="text">
      <style:text-properties fo:color="#000000" style:font-size-complex="12pt" fo:language="pt" fo:country="PT"/>
    </style:style>
    <style:style style:name="T41" style:parent-style-name="DefaultParagraphFont" style:family="text">
      <style:text-properties fo:color="#000000" style:font-size-complex="12pt" fo:language="pt" fo:country="PT"/>
    </style:style>
    <style:style style:name="T42" style:parent-style-name="DefaultParagraphFont" style:family="text">
      <style:text-properties fo:color="#000000" style:font-size-complex="12pt" fo:language="en" fo:country="US"/>
    </style:style>
    <style:style style:name="TableColumn44" style:family="table-column">
      <style:table-column-properties style:column-width="3.5215in" style:use-optimal-column-width="false"/>
    </style:style>
    <style:style style:name="TableColumn45" style:family="table-column">
      <style:table-column-properties style:column-width="3.0513in" style:use-optimal-column-width="false"/>
    </style:style>
    <style:style style:name="Table43" style:family="table">
      <style:table-properties style:width="6.5729in" fo:margin-left="0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de" fo:country="DE"/>
    </style:style>
    <style:style style:name="P54" style:parent-style-name="Normal" style:family="paragraph">
      <style:paragraph-properties fo:text-align="center"/>
      <style:text-properties fo:font-weight="bold" style:font-weight-asian="bold" style:font-weight-complex="bold" style:font-size-complex="12pt" fo:language="pt" fo:country="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97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righ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style:tab-stops>
          <style:tab-stop style:type="left" style:position="0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62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text:span text:style-name="T1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DĖL TELŠIŲ RAJONO SAVIVALDYBĖS ADMINISTRACIJOS <text:s/>VIEŠŲJŲ PIRKIMŲ SKYRIAUS VEIKLOS NUOSTATŲ PATVIRTINIMO</text:p>
          </table:table-cell>
        </table:table-row>
        <table:table-row table:style-name="TableRow23">
          <table:table-cell table:style-name="TableCell24">
            <text:p text:style-name="P25"/>
          </table:table-cell>
        </table:table-row>
        <table:table-row table:style-name="TableRow26">
          <table:table-cell table:style-name="TableCell27">
            <text:p text:style-name="P28">2025 m. kovo 12 d. Nr. A1-320</text:p>
          </table:table-cell>
        </table:table-row>
        <table:table-row table:style-name="TableRow29">
          <table:table-cell table:style-name="TableCell30">
            <text:p text:style-name="P31">Telšiai</text:p>
          </table:table-cell>
        </table:table-row>
      </table:table>
      <text:p text:style-name="Normal"/>
      <text:p text:style-name="P32"><text:span text:style-name="T33">Vadovaudamasi Lietuvos Respublikos vietos savivaldos įstatymo 34 straipsnio 6 dalies 2 punktu,<text:s/></text:span></text:p>
      <text:p text:style-name="P34"><text:span text:style-name="T35">t v i r t i n u Telšių <text:s/>rajono savivaldybės administracijos Viešųjų pirkimų skyriaus veiklos nuostatus (pridedama).</text:span></text:p>
      <text:p text:style-name="P36"/>
      <text:p text:style-name="P37"/>
      <text:p text:style-name="P38"/>
      <text:p text:style-name="Normal">Administracijos direktorė<text:tab/><text:tab/><text:s text:c="10"/><text:s text:c="49"/>Lina Leinartienė</text:p>
      <text:p text:style-name="Normal"/>
      <text:p text:style-name="P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0">Parengė</text:span></text:p>
      <text:p text:style-name="Normal"><text:span text:style-name="T41"><text:line-break/>Albina Ročiuvienė</text:span></text:p>
      <text:p text:style-name="Normal"><text:span text:style-name="T42">2025-02-24</text:span></text:p>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TVIRTINTA</text:p>
            <text:p text:style-name="P51">Telšių rajono savivaldybės administracijos direktoriaus <text:s/>2025 m. kovo 12 d.<text:s/></text:p>
            <text:p text:style-name="Normal"><text:span text:style-name="T52">įsakymu Nr. A1-320</text:span><text:span text:style-name="T53"><text:s/></text:span></text:p>
          </table:table-cell>
        </table:table-row>
      </table:table>
      <text:p text:style-name="P54"/>
      <text:p text:style-name="P55"><text:span text:style-name="T56">TELŠIŲ</text:span><text:span text:style-name="T57"><text:s/>RAJONO SAVIVALDYBĖS ADMINISTRACIJOS VIEŠŲJŲ PIRKIMŲ SKYRIAUS VEIKL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elšių rajono savivaldybės (toliau – Savivaldybė) administracijos (toliau – Administracija) Viešųjų pirkimų skyriaus (toliau – Skyrius) nuo</text:span><text:span text:style-name="T67">statai (toliau – Nuostatai) nustato Skyriaus tikslus, uždavinius, funkcijas, veiklos organizavimą, teises, atsakomybę ir atskaitingumą.<text:s/></text:span></text:p>
      <text:p text:style-name="P68"><text:span text:style-name="T69">2</text:span><text:span text:style-name="T70">. Skyrių steigia Administracija. Skyrius nėra juridinis asmuo.<text:s/></text:span></text:p>
      <text:p text:style-name="P71"><text:span text:style-name="T72">3</text:span><text:span text:style-name="T73">. Skyrius yra Administracijos struktūrinis pa</text:span><text:span text:style-name="T74">dalinys, išlaikomas iš Savivaldybės biudžeto, tiesiogiai pavaldus ir atskaitingas Administracijos direktoriui.<text:s/></text:span></text:p>
      <text:p text:style-name="P75"><text:span text:style-name="T76">4</text:span><text:span text:style-name="T77">. Skyriaus pareigybių skaičių, valstybės tarnautojų pareigybių aprašymus, darbuotojų, dirbančių pagal darbo sutartis, pareiginius nuostatus</text:span><text:span text:style-name="T78"><text:s/>tvirtina Administracijos direktorius.</text:span></text:p>
      <text:p text:style-name="P79"><text:span text:style-name="T80">5</text:span><text:span text:style-name="T81">. Skyrius savo veikloje vadovaujasi Lietuvos Respublikos Konstitucija, Viešųjų pirkimų, Vietos savivaldos, Valstybės tarnybos ir kitais įstatymais, Vyriausybės nutarimais,<text:s/></text:span><text:span text:style-name="T82">Savivaldybės tarybos sprendimais, Mero p</text:span><text:span text:style-name="T83">otvarkiais, Administracijos direktoriaus įsakymais,<text:s/></text:span><text:span text:style-name="T84">kitais norminiais teisės aktais<text:s/></text:span><text:span text:style-name="T85">ir šiais Nuostatais.</text:span></text:p>
      <text:p text:style-name="P86"><text:span text:style-name="T87">6</text:span><text:span text:style-name="T88">. Skyriaus vedėjo ir kitų Skyriaus karjeros valstybės tarnautojų skyrimo į pareigas ir atleidimo iš pareigų tvarka nustatyta Lietuvos Respublikos<text:s/></text:span><text:span text:style-name="T89">valstybės tarnybos įstatyme, darbuotojų, dirbančių pagal darbo sutartis, – Lietuvos Respublikos darbo kodekse.</text:span></text:p>
      <text:p text:style-name="P90"><text:span text:style-name="T91">7</text:span><text:span text:style-name="T92">. Skyrius turi dokumentų blankus ir antspaudą su savo pavadinimu. Skyrius taip pat turi registracijos, tvirtinimo spaudus.<text:s/></text:span></text:p>
      <text:p text:style-name="P93"><text:span text:style-name="T94">8</text:span><text:span text:style-name="T95">. Skyrius p</text:span><text:span text:style-name="T96">agal savo kompetenciją turi veikimo, iniciatyvos ir operatyvių sprendimų priėmimo laisvę.</text:span></text:p>
      <text:p text:style-name="P97"><text:span text:style-name="T98">9</text:span><text:span text:style-name="T99">. Skyriaus struktūrą sudaro Skyriaus vedėjas ir valstybės tarnautojai bei darbuotojai, dirbantys pagal darbo sutartį (toliau – Darbuotojai).<text:s/></text:span></text:p>
      <text:p text:style-name="P100"><text:span text:style-name="T101">10</text:span><text:span text:style-name="T102">. Pagrindinė<text:s/></text:span><text:span text:style-name="T103">Skyriaus veiklos sritis – viešieji pirkimai.</text:span></text:p>
      <text:p text:style-name="P104"><text:span text:style-name="T105">11</text:span><text:span text:style-name="T106">. Skyriaus buveinės adresas – Žemaitės g. 14, LT – 87133 Telšiai.</text:span></text:p>
      <text:p text:style-name="P107"/>
      <text:p text:style-name="P108"><text:span text:style-name="T109">II</text:span><text:span text:style-name="T110">.<text:s/></text:span><text:span text:style-name="T111">SKYRIAUS UŽDAVINIAI</text:span></text:p>
      <text:p text:style-name="P112"/>
      <text:p text:style-name="P113"><text:span text:style-name="T114">12</text:span><text:span text:style-name="T115">. Skyriaus svarbiausi uždaviniai:</text:span></text:p>
      <text:p text:style-name="P116"><text:span text:style-name="T117">12.1</text:span><text:span text:style-name="T118">. siekti, kad vykdant viešuosius pirkimus Administracijoje bū</text:span><text:span text:style-name="T119">tų laikomasi įstatymų bei kitų teisės aktų;</text:span></text:p>
      <text:p text:style-name="P120"><text:span text:style-name="T121">12.2</text:span><text:span text:style-name="T122">. organizuoti prekių, paslaugų ir darbų viešuosius pirkimus (išskyrus Viešųjų pirkimų įstatymo numatytus atvejus) siekiant pirkimo procedūrų atitikimo Viešųjų pirkimų įstatymo ir su juo susijusių teisės a</text:span><text:span text:style-name="T123">ktų reikalavimams, viešųjų pirkimų efektyvumo didinimo ir racionalaus lėšų panaudojimo;</text:span></text:p>
      <text:p text:style-name="P124"><text:span text:style-name="T125">12.3</text:span><text:span text:style-name="T126">. didinti viešųjų pirkimų procedūrų skaidrumą, operatyvumą, tobulinti viešųjų pirkimų organizavimo tvarką Savivaldybės administracijoje, siekiant užkirsti kelią</text:span><text:span text:style-name="T127"><text:s/>galimiems Viešųjų pirkimų įstatymo pažeidimams.</text:span></text:p>
      <text:p text:style-name="P128"><text:span text:style-name="T129">12.4</text:span><text:span text:style-name="T130">. koordinuoti viešųjų pirkimų organizavimą ir vykdymą Administracijoje;</text:span></text:p>
      <text:p text:style-name="P131"><text:span text:style-name="T132">13</text:span><text:span text:style-name="T133">. Skyrius, vykdydamas pavestus uždavinius, juos įgyvendina per Skyriaus vedėją bei Darbuotojus.</text:span></text:p>
      <text:p text:style-name="P134"/>
      <text:p text:style-name="P135"><text:span text:style-name="T136">III</text:span><text:span text:style-name="T137">.<text:s/></text:span><text:span text:style-name="T138">SKYRIAUS FU</text:span><text:span text:style-name="T139">NKCIJOS</text:span></text:p>
      <text:p text:style-name="P140"/>
      <text:p text:style-name="P141"><text:span text:style-name="T142">14</text:span><text:span text:style-name="T143">. Skyrius, vykdydamas pavestus uždavinius, juos įgyvendina per Skyriaus vedėją bei Darbuotojus, kurie atlieka atitinkamas funkcijas Viešųjų pirkimų srityje:</text:span></text:p>
      <text:p text:style-name="P144"><text:span text:style-name="T145">14.1</text:span><text:span text:style-name="T146">.<text:s/></text:span><text:span text:style-name="T147">kaupia, apibendrina ir sistemina Administracijos struktūrinių padalinių teik</text:span><text:span text:style-name="T148">iamą informaciją apie planuojamus atlikti viešuosius pirkimus ir nustatytais terminais sudaro pirkimų suvestinę pagal pirkimo vertes;</text:span></text:p>
      <text:p text:style-name="P149"><text:span text:style-name="T150">14.2</text:span><text:span text:style-name="T151">.<text:s/></text:span><text:span text:style-name="T152">organizuoja ir planuoja prekių, paslaugų ir darbų viešąjį pirkimą bei tvarko viešojo pirkimo dokumentus;</text:span></text:p>
      <text:p text:style-name="P153"><text:span text:style-name="T154">14.3</text:span><text:span text:style-name="T155">. viešųjų pirkimų vykdymo klausimais rengia įsakymų, sprendimų projektus, teikia pastabas ir pasiūlymus, susijusius su Skyriaus funkcijomis;</text:span></text:p>
      <text:p text:style-name="P156"><text:span text:style-name="T157">14.4</text:span><text:span text:style-name="T158">. vadovaudamasis Viešųjų pirkimų tarnybos prie Lietuvos Respublikos Vyriausybės patvirtinta perkamų prekių</text:span><text:span text:style-name="T159"><text:s/>ar paslaugų vertės nustatymo metodika, skaičiuoja Administracijos pirkimo vertes, o darbų – atsižvelgdamas į visam objektui reikalingus darbus;</text:span></text:p>
      <text:p text:style-name="P160"><text:span text:style-name="T161">14.5</text:span><text:span text:style-name="T162">. dalyvauja Viešųjų pirkimų komisijoje (toliau – Komisija) ir vykdo Viešųjų pirkimų įstatymu bei Komisi</text:span><text:span text:style-name="T163">jos darbo reglamentu nustatytas funkcijas:</text:span></text:p>
      <text:p text:style-name="Normal"><text:span text:style-name="T164">14.5.1</text:span><text:span text:style-name="T165">. parengia Komisijos posėdžių darbotvarkes;</text:span></text:p>
      <text:p text:style-name="Normal"><text:span text:style-name="T166">14.5.2</text:span><text:span text:style-name="T167">. surenka būtinus Komisijos posėdžiui dokumentus ir parengia reikiamą jų kopijų kiekį; <text:s/></text:span></text:p>
      <text:p text:style-name="Normal"><text:span text:style-name="T168">14.5.3</text:span><text:span text:style-name="T169">. kviečia Komisijos posėdžius;</text:span></text:p>
      <text:p text:style-name="Normal"><text:span text:style-name="T170">14.5.4</text:span><text:span text:style-name="T171">. rašo Komi</text:span><text:span text:style-name="T172">sijos posėdžių protokolus;<text:s/></text:span></text:p>
      <text:p text:style-name="Normal"><text:span text:style-name="T173">14.5.5</text:span><text:span text:style-name="T174">. rengia Komisijos siunčiamų raštų projektus;</text:span></text:p>
      <text:p text:style-name="Normal"><text:span text:style-name="T175">14.5.6</text:span><text:span text:style-name="T176">. teikia informaciją viešųjų pirkimų dalyviams apie Komisijos priimtus sprendimus;</text:span></text:p>
      <text:p text:style-name="Normal"><text:span text:style-name="T177">14.5.7</text:span><text:span text:style-name="T178">. vykdo kitus Komisijos pavedimus.</text:span></text:p>
      <text:p text:style-name="P179"><text:span text:style-name="T180">14.6</text:span><text:span text:style-name="T181">. priima ir registruoja<text:s/></text:span><text:span text:style-name="T182">Administracijos parengtas ir Administracijos direktoriaus patvirtintas paraiškas prekėms, paslaugoms ir darbams įsigyti;</text:span></text:p>
      <text:p text:style-name="Normal"><text:span text:style-name="T183">14.7</text:span><text:span text:style-name="T184">. <text:s/>parenka ir Komisijai pasiūlo prekių, paslaugų ir darbų viešojo pirkimo būdą;</text:span></text:p>
      <text:p text:style-name="Normal"><text:span text:style-name="T185">14.8</text:span><text:span text:style-name="T186">. <text:s/>parengia ir Komisijai pateikia pirki</text:span><text:span text:style-name="T187">mo sąlygų projektą;</text:span></text:p>
      <text:p text:style-name="P188"><text:span text:style-name="T189">14.9</text:span><text:span text:style-name="T190">. sistemina ir kaupia duomenis apie įvykdytus ir vykdomus viešuosius pirkimus, jų metu sudarytas pirkimo sutartis, pirkimo sutarčių sudarymo ir įvykdymo terminus;</text:span></text:p>
      <text:p text:style-name="P191"><text:span text:style-name="T192">14.10</text:span><text:span text:style-name="T193">. teikia pirkimų ataskaitas Viešųjų pirkimų tarnybai pag</text:span><text:span text:style-name="T194">al jos nustatytas formas ir reikalavimus;</text:span></text:p>
      <text:p text:style-name="P195"><text:span text:style-name="T196">14.11</text:span><text:span text:style-name="T197">. administruoja Administracijos<text:s/></text:span><text:span text:style-name="T198">viešųjų pirkimų informacinę sistemą;</text:span></text:p>
      <text:p text:style-name="P199"><text:span text:style-name="T200">14.12</text:span><text:span text:style-name="T201">. teikia metodinę pagalbą pirkimų organizatoriams parenkant pirkimų rūšį (prekės, paslaugos, darbai), nustatant panašias<text:s/></text:span><text:span text:style-name="T202">sutartis bei kodą pagal Bendrąjį viešųjų pirkimų žodyną (BVPŽ);</text:span></text:p>
      <text:p text:style-name="P203"><text:span text:style-name="T204">14.13</text:span><text:span text:style-name="T205">. konsultuoja žodžiu ir raštu Savivaldybės kontroliuojamų įmonių darbuotojus viešųjų pirkimų klausimais;</text:span></text:p>
      <text:p text:style-name="P206"><text:span text:style-name="T207">14.14</text:span><text:span text:style-name="T208">. rengia prevencines priemones Administracijos struktūriniams padalin</text:span><text:span text:style-name="T209">iams, kad nebūtų pažeidžiami Viešųjų pirkimų įstatymo reikalavimai, vykdant pirkimų procedūras;</text:span></text:p>
      <text:p text:style-name="P210"><text:span text:style-name="T211">14.15</text:span><text:span text:style-name="T212">. seka Viešųjų pirkimų įstatymo, jo poįstatyminių teisės aktų pasikeitimus ir laiku juos taiko atliekant pirkimų procedūras;</text:span></text:p>
      <text:p text:style-name="P213"><text:span text:style-name="T214">14.16</text:span><text:span text:style-name="T215">. sprendžiant pra</text:span><text:span text:style-name="T216">ktines viešųjų pirkimų vykdymo problemas, palaiko ryšius ir bendradarbiauja su kitų įstaigų darbuotojais;</text:span></text:p>
      <text:p text:style-name="P217"><text:span text:style-name="T218">14.17</text:span><text:span text:style-name="T219">. tvarko viešųjų pirkimų dokumentų bylas ir jas archyvuoja;</text:span></text:p>
      <text:p text:style-name="P220"><text:span text:style-name="T221">14.18</text:span><text:span text:style-name="T222">. analizuoja viešųjų pirkimų organizavimą ir teikia pasiūlymus jam tobul</text:span><text:span text:style-name="T223">inti.</text:span></text:p>
      <text:p text:style-name="P224"><text:span text:style-name="T225">14.19</text:span><text:span text:style-name="T226">. atlieka centrinės perkančiosios organizacijos funkcijas;</text:span></text:p>
      <text:p text:style-name="P227"><text:span text:style-name="T228">14.20</text:span><text:span text:style-name="T229">. atlieka kitus Viešųjų pirkimų įstatyme numatytus veiksmus, kurie reikalingi pirkimams organizuoti ir vykdyti.</text:span></text:p>
      <text:p text:style-name="P230"/>
      <text:p text:style-name="P231"><text:span text:style-name="T232">IV</text:span><text:span text:style-name="T233">.<text:s/></text:span><text:span text:style-name="T234">SKYRIAUS DARBUOTOJŲ TEISĖS IR PAREIGOS</text:span></text:p>
      <text:p text:style-name="P235"/>
      <text:p text:style-name="P236"><text:span text:style-name="T237">15</text:span><text:span text:style-name="T238">.<text:s/></text:span><text:span text:style-name="T239">Skyriaus darbuotojai turi teisę:</text:span></text:p>
      <text:p text:style-name="P240"><text:span text:style-name="T241">15.1</text:span><text:span text:style-name="T242">. gauti iš Administracijos struktūrinių padalinių, įmonių, įstaigų ir organizacijų informaciją ir dokumentus, reikalingus pavestoms funkcijoms atlikti ir uždaviniams įgyvendinti;</text:span></text:p>
      <text:p text:style-name="P243"><text:span text:style-name="T244">15.2</text:span><text:span text:style-name="T245">. gauti technines, transporto<text:s/></text:span><text:span text:style-name="T246">bei kitas Skyriaus darbui reikalingas priemones;</text:span></text:p>
      <text:p text:style-name="P247"><text:span text:style-name="T248">15.3</text:span><text:span text:style-name="T249">. teikti Skyriaus vedėjui pasiūlymus dėl skyriaus darbo organizavimo gerinimo;</text:span></text:p>
      <text:p text:style-name="P250"><text:span text:style-name="T251">15.4</text:span><text:span text:style-name="T252">. kitas teisės aktuose nustatytas teises.</text:span></text:p>
      <text:p text:style-name="P253"><text:span text:style-name="T254">16</text:span><text:span text:style-name="T255">. Skyriaus Darbuotojai privalo:</text:span></text:p>
      <text:p text:style-name="P256"><text:span text:style-name="T257">16.1</text:span><text:span text:style-name="T258">. gerbti žmogaus teises,</text:span><text:span text:style-name="T259"><text:s/>laikytis valstybės tarnautojo veiklos etikos principų ir taisyklių;</text:span></text:p>
      <text:p text:style-name="P260"><text:span text:style-name="T261">16.2</text:span><text:span text:style-name="T262">. tinkamai atlikti pareigybės aprašyme nustatytas funkcijas ir laiku atlikti pavedamas užduotis;</text:span></text:p>
      <text:p text:style-name="P263"><text:span text:style-name="T264">16.3</text:span><text:span text:style-name="T265">. <text:s/>tobulinti savo kvalifikaciją ir profesinę kompetenciją;</text:span></text:p>
      <text:p text:style-name="P266"><text:span text:style-name="T267">16.4</text:span><text:span text:style-name="T268">. <text:s/>laik</text:span><text:span text:style-name="T269">ytis Administracijos nustatytos darbo tvarkos;</text:span></text:p>
      <text:p text:style-name="P270"><text:span text:style-name="T271">16.5</text:span><text:span text:style-name="T272">. bendradarbiauti ir keistis informacija su kitais Administracijos specialistais bei struktūriniais padaliniais.</text:span></text:p>
      <text:p text:style-name="P273"/>
      <text:p text:style-name="P274"><text:span text:style-name="T275">V</text:span><text:span text:style-name="T276">.<text:s/></text:span><text:span text:style-name="T277">SKYRIAUS STRUKTŪRA IR DARBO ORGANIZAVIMAS</text:span></text:p>
      <text:p text:style-name="P278"/>
      <text:p text:style-name="P279"><text:span text:style-name="T280">17</text:span><text:span text:style-name="T281">. Skyriaus struktūrą sudaro</text:span><text:span text:style-name="T282">:</text:span></text:p>
      <text:p text:style-name="P283"><text:span text:style-name="T284">17.1</text:span><text:span text:style-name="T285">. Skyriaus vedėjas;</text:span></text:p>
      <text:p text:style-name="P286"><text:span text:style-name="T287">17.2</text:span><text:span text:style-name="T288">. Darbuotojai.</text:span></text:p>
      <text:p text:style-name="P289"><text:span text:style-name="T290">18</text:span><text:span text:style-name="T291">. Skyriaus darbą organizuoja, jo veiklą savarankiškai planuoja bei jam vadovauja Skyriaus vedėjas.</text:span></text:p>
      <text:p text:style-name="P292"><text:span text:style-name="T293">19</text:span><text:span text:style-name="T294">. Skyriaus vedėjas skiria pavedimus visiems Skyriaus Darbuotojams.<text:s/></text:span></text:p>
      <text:p text:style-name="P295"><text:span text:style-name="T296">20</text:span><text:span text:style-name="T297">. Skyriaus vedėjo<text:s/></text:span><text:span text:style-name="T298">atostogų, ligos ar komandiruotės metu arba dėl kitų priežasčių, kai jis negali eiti pareigų, pareigas eina Administracijos direktoriaus įsakymu paskirtas kitas Skyriaus Darbuotojas.</text:span></text:p>
      <text:p text:style-name="P299"><text:span text:style-name="T300">21</text:span><text:span text:style-name="T301">. Skyriaus Darbuotojo atostogų, ligos ar komandiruotės metu arba dėl</text:span><text:span text:style-name="T302"><text:s/>kitų priežasčių, kai jis negali eiti pareigų, pareigas eina Administracijos direktoriaus įsakymu paskirtas kitas Skyriaus Darbuotojas.</text:span></text:p>
      <text:p text:style-name="P303"><text:span text:style-name="T304">22</text:span><text:span text:style-name="T305">. Skyriaus Darbuotojų funkcijas nustato jų pareigybių aprašymai. Funkcijos gali būti nustatytos ir teisės norminiu</text:span><text:span text:style-name="T306">ose aktuose.</text:span></text:p>
      <text:p text:style-name="P307"><text:span text:style-name="T308">23</text:span><text:span text:style-name="T309">. Skyriaus vedėjas tiesiogiai pavaldus ir atskaitingas Administracijos direktoriui. Skyriaus Darbuotojai tiesiogiai pavaldus ir atskaitingi Skyriaus vedėjui. Darbuotojų pavaldumą ir atskaitingumą nustato pareigybės aprašymai.</text:span></text:p>
      <text:p text:style-name="Normal"/>
      <text:p text:style-name="P310"><text:span text:style-name="T311">VI</text:span><text:span text:style-name="T312">.<text:s/></text:span><text:span text:style-name="T313">SKYRIAUS DARBUOTOJŲ ATSAKOMYBĖ</text:span></text:p>
      <text:p text:style-name="P314"/>
      <text:p text:style-name="P315"><text:span text:style-name="T316">24</text:span><text:span text:style-name="T317">. Skyriaus vedėjo ir Darbuotojų atsakomybę nustato įstatymai, šie Nuostatai, pareigybių aprašymai.</text:span></text:p>
      <text:p text:style-name="P318"><text:span text:style-name="T319">25</text:span><text:span text:style-name="T320">. Skyriaus vedėjas atsako už Skyriui priskirtų uždavinių ir funkcijų tinkamą įgyvendinimą.</text:span></text:p>
      <text:p text:style-name="P321"><text:span text:style-name="T322">26</text:span><text:span text:style-name="T323">. Darbuotojai atsako už jiems priskirtų funkcijų tinkamą įgyvendinimą.<text:s/></text:span></text:p>
      <text:p text:style-name="P324"/>
      <text:p text:style-name="P325"><text:span text:style-name="T326">VII</text:span><text:span text:style-name="T327">.<text:s/></text:span><text:span text:style-name="T328">BAIGIAMOSIOS NUOSTATOS</text:span></text:p>
      <text:p text:style-name="P329"/>
      <text:p text:style-name="P330"><text:span text:style-name="T331">27</text:span><text:span text:style-name="T332">. Skyrius reorganizuojamas ar likviduojamas Administracijos direktoriaus įsakymu ir kitų teisės aktų nustatyta tvarka.</text:span></text:p>
      <text:p text:style-name="P333"><text:span text:style-name="T334">28</text:span><text:span text:style-name="T335">. Atleidžiamas iš</text:span><text:span text:style-name="T336"><text:s/>pareigų Skyriaus vedėjas perduoda reikalus, dokumentus ir turtą Administracijos direktoriaus įgaliotam asmeniui Administracijos direktoriaus įsakyme nurodyta tvarka. Reikalams, dokumentams ir turtui perduoti Administracijos direktoriaus įsakymu gali būti<text:s/></text:span><text:span text:style-name="T337">sudaroma komisija.</text:span></text:p>
      <text:p text:style-name="P338"><text:span text:style-name="T339">29</text:span><text:span text:style-name="T340">. Reikalams, dokumentams ir turtui perduoti surašomas perdavimo ir priėmimo aktas. Reikalų, dokumentų ir turto perdavimo ir priėmimo akte ir jo prieduose pateikiami svarbiausi duomenys, apibūdinantys Skyriaus organizacinę ir<text:s/></text:span><text:span text:style-name="T341">veiklos būklę, įsipareigojimus, prie akto pridedami Skyriuje esančių dokumentų, žurnalų, bylų ir Skyriui (jo Darbuotojams) priskirto turto aprašai. Reikalų, dokumentų ir turto perdavimo ir priėmimo aktą pasirašo juos perduodantys ir priimantys asmenys. Akt</text:span><text:span text:style-name="T342">ą tvirtina Administracijos direktorius.</text:span></text:p>
      <text:p text:style-name="P343"><text:span text:style-name="T344">30</text:span><text:span text:style-name="T345">. Reikalų, dokumentų ir turto perdavimo ir priėmimo aktas surašomas dviem egzemplioriais: vienas egzempliorius atiduodamas Administracijos direktoriui, kitas – reikalus, dokumentus ir turtą priimančiam asmeniui</text:span><text:span text:style-name="T346">. Reikalus, dokumentus ir turtą perdavęs asmuo turi teisę gauti akto kopiją.</text:span></text:p>
      <text:p text:style-name="P347"><text:span text:style-name="T348">_________________________</text:span></text:p>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3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5-03-13T08:29:00Z</meta:creation-date>
    <dc:date>2025-03-13T08:29:00Z</dc:date>
    <meta:print-date>2025-03-12T07:37:00Z</meta:print-date>
    <meta:template xlink:href="Normal.dotm" xlink:type="simple"/>
    <meta:editing-cycles>2</meta:editing-cycles>
    <meta:editing-duration>PT0S</meta:editing-duration>
    <meta:document-statistic meta:page-count="3" meta:paragraph-count="285" meta:word-count="1373" meta:character-count="10289" meta:row-count="400" meta:non-whitespace-character-count="9201"/>
  </office:meta>
</office:document-meta>
</file>