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LT"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margin-right="0.193in"/>
      <style:text-properties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31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in"/>
      <style:text-properties style:language-asian="lt" style:country-asian="LT"/>
    </style:style>
    <style:style style:name="P39" style:parent-style-name="Normal" style:family="paragraph">
      <style:paragraph-properties fo:margin-right="-0.0006in" fo:text-indent="2in"/>
      <style:text-properties style:font-size-complex="12pt"/>
    </style:style>
    <style:style style:name="P40" style:parent-style-name="Normal" style:family="paragraph">
      <style:paragraph-properties fo:margin-right="-0.0986in"/>
      <style:text-properties style:font-size-complex="12pt"/>
    </style:style>
    <style:style style:name="P41" style:parent-style-name="Normal" style:family="paragraph">
      <style:paragraph-properties fo:margin-right="-0.0986in"/>
      <style:text-properties style:font-size-complex="12pt"/>
    </style:style>
    <style:style style:name="P42" style:parent-style-name="Normal" style:family="paragraph">
      <style:paragraph-properties fo:margin-right="-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<text:span text:style-name="T6">PAKRUOJO RAJONO SAVIVALDYBĖS TARYBA</text:span></text:p>
      <text:p text:style-name="P7"/>
      <text:h text:style-name="P8" text:outline-level="3">SPRENDIMAS</text:h>
      <text:p text:style-name="P9">DĖL AGENTŪROS-VISOS LIETUVOS VAIKAI PAKRUOJO LABDAROS IR PARAMOS FONDO ATLEIDIMO NUO 2017 METŲ VALSTYBINĖS ŽEMĖS NUOMOS MOKESČIO</text:p>
      <text:p text:style-name="P10"/>
      <text:p text:style-name="P11">2017 m. gruodžio 27 d. Nr. T-313</text:p>
      <text:p text:style-name="P12">Pakruojis</text:p>
      <text:p text:style-name="P13"/>
      <text:p text:style-name="P14"><text:span text:style-name="T15">Vadovaudamasi Lietuvos Respublikos vietos savivaldos įstatymo <text:s/>16 straipsnio 2 dalies 18 punktu, Lietuvos Respublikos Vyriausybės 2002 m. lapkričio 19 d. nutarimo Nr. 1798 „Dėl nuomos mokesčio už valstybinę žemę“ 1.8 punktu ir atsižvelgdama į Agentūros-vis</text:span><text:span text:style-name="T16">os Lietuvos vaikai Pakruojo labdaros ir paramos fondo 2017 m. gruodžio 11 d. prašymą „Dėl atleidimo nuo valstybinės žemės nuomos mokesčio“, Pakruojo rajono savivaldybės taryba<text:s/></text:span><text:span text:style-name="T17">nusprendžia:</text:span></text:p>
      <text:p text:style-name="P18"><text:span text:style-name="T19">Atleisti Agentūros-visos Lietuvos vaikai<text:s/></text:span><text:span text:style-name="T20">Pakruojo labdaros ir par</text:span><text:span text:style-name="T21">amos fondą<text:s/></text:span><text:span text:style-name="T22">(įmonės kodas 300053290) nuo<text:s/></text:span><text:span text:style-name="T23">2017 m. valstybinės žemės nuomos mokesčio</text:span><text:span text:style-name="T24">.</text:span></text:p>
      <text:p text:style-name="P25"><text:span text:style-name="T26">Šis sprendimas gali būti skundžiamas Lietuvos Respublikos administracinių bylų teisenos įstatymo nustatyta tvarka Šiaulių apygardos administraciniam teismui,<text:s/></text:span><text:span text:style-name="T27">Dvaro g. 80, Ši</text:span><text:span text:style-name="T28">auliai 76298</text:span><text:span text:style-name="T29">. S</text:span><text:span text:style-name="T30">kundas (prašymas, pareiškimas) administraciniam teismui paduodamas per vieną mėnesį nuo skundžiamo teisės akto paskelbimo.</text:span></text:p>
      <text:p text:style-name="P31"/>
      <text:p text:style-name="Normal"/>
      <text:p text:style-name="Normal"><text:span text:style-name="T32">Savivaldybės meras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Saulius Gegieckas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ina</meta:initial-creator>
    <dc:creator>adlibuser</dc:creator>
    <meta:creation-date>2023-06-01T14:06:00Z</meta:creation-date>
    <dc:date>2023-06-01T14:06:00Z</dc:date>
    <meta:print-date>2017-12-06T13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1" meta:character-count="1168" meta:row-count="32" meta:non-whitespace-character-count="1048"/>
  </office:meta>
</office:document-meta>
</file>