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Andale Sans UI" style:font-name-complex="Tahoma" fo:font-weight="bold" style:font-weight-asian="bold" style:font-weight-complex="bold" fo:letter-spacing="0.0138in" style:font-size-complex="12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style:font-name-asian="Calibri"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indent="0.043in"/>
      <style:text-properties style:font-name-asian="Calibri"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justify" fo:line-height="115%"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margin-left="0.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margin-left="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margin-left="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text-position="super 66.6%"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15%" fo:margin-left="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15%" fo:text-indent="0.5in"/>
    </style:style>
    <style:style style:name="P58" style:parent-style-name="Normal" style:family="paragraph">
      <style:paragraph-properties fo:widows="0" fo:orphans="0"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text-indent="0.5in"/>
    </style:style>
    <style:style style:name="P65" style:parent-style-name="Normal" style:family="paragraph">
      <style:paragraph-properties fo:widows="0" fo:orphans="0"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keep-with-next="always" fo:keep-together="always" fo:text-align="justify" fo:line-height="115%"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00"/>
    </style:style>
    <style:style style:name="P82" style:parent-style-name="Normal" style:family="paragraph">
      <style:paragraph-properties fo:text-align="justify" fo:line-height="115%" fo:margin-left="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ENERGETIKOS MINISTRAS</text:p>
      <text:p text:style-name="P5"/>
      <text:p text:style-name="P6">įsakymas</text:p>
      <text:p text:style-name="P7">DĖL energetikos ministro 2014 m. spalio 10 d. įsakymo Nr. 1-248 „DĖL GAMTINIŲ DUJŲ TIEKIMO IR VARTOJIMO TAISYKLIŲ PATVIRTINIMO“ PAKEITIMO</text:p>
      <text:p text:style-name="P8"/>
      <text:p text:style-name="P9">2024 m. kovo 6 d. Nr. 1-48</text:p>
      <text:p text:style-name="P10">Vilnius</text:p>
      <text:p text:style-name="P11"/>
      <text:p text:style-name="P12"/>
      <text:p text:style-name="P13"><text:span text:style-name="T14">1</text:span><text:span text:style-name="T15">. P a k e i č i u Gamtinių dujų tiekimo ir vartojimo taisykles, patvirtintas Lietuvos Respublikos energetikos ministro 2014 m. spalio 10 d. įsakymu Nr. 1-248 „Dėl Gamtinių dujų tiekimo ir vartojimo taisyklių patvirtinimo“:</text:span></text:p>
      <text:p text:style-name="P16"><text:span text:style-name="T17">1.1</text:span><text:span text:style-name="T18">. Pakeičiu 15.2.2 papunktį ir jį išdėstau taip:</text:span></text:p>
      <text:p text:style-name="P19"><text:span text:style-name="T20">„</text:span><text:span text:style-name="T21">15.2.2</text:span><text:span text:style-name="T22">.<text:s/></text:span><text:span text:style-name="T23">kai sutartį sudaro buitinis vartotojas: buitinio vartotojo vardas, pavardė, gimimo data arba asmens kodas, gyvenamosios vietos adresas, kontaktinė informacija (telefono numeris ar elektroninio pašto adresas ir kita).</text:span><text:span text:style-name="T24">“</text:span></text:p>
      <text:p text:style-name="P25"><text:span text:style-name="T26">1.2</text:span><text:span text:style-name="T27">. Pakeičiu 25 punktą ir jį išdėstau taip:</text:span></text:p>
      <text:p text:style-name="P28"><text:span text:style-name="T29">„</text:span>25. Asmuo dėl sutarties sudarymo gali kreiptis tiesiogiai į pasirinktos tiekimo įmonės artimiausią vartotojus aptarnaujantį padalinį arba sutartį sudaryti nuotoliniu būdu, jeigu galima<text:s/><text:soft-page-break/>tinkamai identifikuoti sutartį sudarantį asmenį. Šiais atvejais rašytinis prašymas dėl sutarties sudarymo nėra privalomas.<text:span text:style-name="T30">“</text:span></text:p>
      <text:p text:style-name="P31"><text:span text:style-name="T32">1.3</text:span><text:span text:style-name="T33">. Pakeičiu 35 punkto pirmąją pastraipą ir ją išdėstau taip:</text:span></text:p>
      <text:p text:style-name="P34"><text:span text:style-name="T35">„</text:span><text:span text:style-name="T36">35</text:span><text:span text:style-name="T37">. Tiekimo įmonė turi teisę nutraukti sutartį su vartotoju, apie tai ne vėliau kaip prieš 30 kalendorinių dienų raštu įspėjusi vartotoją paskutiniu tiekimo įmonei žinomu adresu, sutartyje nurodytu elektroniniu paštu<text:s/></text:span><text:span text:style-name="T38">ar</text:span><text:span text:style-name="T39"><text:s/>telefonu siųsdama tekstinę žinutę, jeigu:</text:span><text:span text:style-name="T40">“.</text:span></text:p>
      <text:p text:style-name="P41"><text:span text:style-name="T42">1.4</text:span><text:span text:style-name="T43">. Papildau 59</text:span><text:span text:style-name="T44">1</text:span><text:span text:style-name="T45"><text:s/>punktu:</text:span></text:p>
      <text:p text:style-name="P46">„<text:span text:style-name="T47">59</text:span><text:span text:style-name="T48">1</text:span><text:span text:style-name="T49">. Nauja tiekimo įmonė Taisyklių 58 ir 59 punktuose nurodyto pranešimo skirstymo sistemos operatoriui neteikia, jeigu skirstymo sistemos operatoriaus patvirtintose naudojimosi gamtinių dujų skirstymo sistema taisyklėse yra numatyta kitokia informacijos apie vartotojo, prijungto prie šio operatoriaus nuosavybės teise ar kitais teisėtais pagrindais valdomos skirstymo sistemos, tiekimo įmonės pakeitimą gavimo tvarka.</text:span>“</text:p>
      <text:p text:style-name="P50"><text:span text:style-name="T51">1.5</text:span><text:span text:style-name="T52">. Pakeičiu 109 punktą ir jį išdėstau taip:</text:span></text:p>
      <text:p text:style-name="P53"><text:span text:style-name="T54">„</text:span><text:span text:style-name="T55">109</text:span><text:span text:style-name="T56">. Vartotojas privalo sumokėti už patiektas (pristatytas) dujas ir suteiktas paslaugas:</text:span></text:p>
      <text:p text:style-name="P57">109.1. Vartotojas už patiektas (pristatytas) dujas ir suteiktas dujų transportavimo paslaugas sumoka pagal į konkrečią pristatymo vietą jam patiektą (pristatytą) ir apskaitytą dujų kiekį, pagal Tarybos nustatytoms vartotojų kainų grupėms taikomas kainas.</text:p>
      <text:p text:style-name="P58"><text:span text:style-name="T59">109.2</text:span><text:span text:style-name="T60">. Kai dujos tiekiamos į pastatą, kuriame yra kelių vartotojų objektai, į konkrečią pristatymo vietą konkrečiam vartotojui patiektas (pristatytas) dujų kiekis nustatomas pagal konkrečiame vartotojo objekte apskaitytą dujų kiekį.</text:span></text:p>
      <text:p text:style-name="P61"><text:span text:style-name="T62">109.3</text:span><text:span text:style-name="T63">. Kai naujų vartotojų dujų sistemos konkrečiais metais prijungiamos prie skirstymo sistemos:</text:span></text:p>
      <text:p text:style-name="P64">109.3.1. naujiems buitiniams vartotojams, kurie dujas vartojo ne visus metus, tais metais turi<text:s/><text:soft-page-break/>būti taikoma I (pirmai) ar II (antrai) vartotojų kainų grupei nustatyta kaina;</text:p>
      <text:p text:style-name="P65"><text:span text:style-name="T66">109.3.2</text:span><text:span text:style-name="T67">. naujiems nebuitiniams vartotojams, kurie dujas vartojo ne visus metus, tais metais turi būti taikoma atitinkamai vartotojų kainų grupei nustatyta kaina atsižvelgiant į naujo vartotojo prijungimo sutartyje nurodytą kitais metais planuojamą skirstyti dujų kiekį.“</text:span></text:p>
      <text:p text:style-name="P68"><text:span text:style-name="T69">1.6</text:span><text:span text:style-name="T70">. Pakeičiu 121 punktą ir jį išdėstau taip:</text:span></text:p>
      <text:p text:style-name="P71"><text:span text:style-name="T72">„</text:span><text:span text:style-name="T73">121</text:span><text:span text:style-name="T74">.<text:s/></text:span>Mokėjimo dokumentai<text:s/><text:span text:style-name="T75">ir kita</text:span><text:span text:style-name="T76"><text:s/></text:span>vartotojui<text:s/><text:span text:style-name="T77">aktuali informacija</text:span><text:s/>gali būti pateikiami paštu,<text:span text:style-name="T78"><text:s/></text:span><text:span text:style-name="T79">arba<text:s/></text:span>elektroninėmis ryšio priemonėmis (savitarnos svetainėje, elektroniniu paštu), trumpąja tekstine žinute (SMS)<text:span text:style-name="T80"><text:s/></text:span>ar kitais sutartyje nustatytais būdais<text:span text:style-name="T81">.</text:span>“</text:p>
      <text:p text:style-name="P82"><text:span text:style-name="T83">2</text:span><text:span text:style-name="T84">. N u s t a t a u, kad šis įsakymas įsigalioja 2024 m. balandžio 1 d.<text:s/></text:span></text:p>
      <text:p text:style-name="Normal"/>
      <text:p text:style-name="Normal"/>
      <text:p text:style-name="Normal"/>
      <text:p text:style-name="Normal"><text:span text:style-name="T85">Energetikos ministras</text:span><text:span text:style-name="T86"><text:tab/></text:span><text:span text:style-name="T87"><text:tab/></text:span><text:span text:style-name="T88"><text:tab/></text:span><text:span text:style-name="T89"><text:tab/></text:span><text:span text:style-name="T90"><text:tab/><text:s text:c="2"/>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Danaitienė</meta:initial-creator>
    <dc:creator>adlibuser</dc:creator>
    <meta:creation-date>2024-03-31T21:36:00Z</meta:creation-date>
    <dc:date>2024-03-31T21:36:00Z</dc:date>
    <meta:template xlink:href="Normal.dotm" xlink:type="simple"/>
    <meta:editing-cycles>2</meta:editing-cycles>
    <meta:editing-duration>PT0S</meta:editing-duration>
    <meta:user-defined meta:name="ContentTypeId">0x0101001167EE134444D94ABE27B06BBEDA5FE1</meta:user-defined>
    <meta:document-statistic meta:page-count="3" meta:paragraph-count="57" meta:word-count="547" meta:character-count="3480" meta:row-count="199" meta:non-whitespace-character-count="2990"/>
  </office:meta>
</office:document-meta>
</file>