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paragraph-properties fo:keep-with-next="always" fo:text-align="center"/>
      <style:text-properties style:font-weight-complex="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43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text:span text:style-name="T14">DĖL</text:span><text:span text:style-name="T15"><text:s/>AKMENĖS RAJONO SAVIVALDYBĖS TARYBOS<text:s/></text:span><text:span text:style-name="T16">2015 M. SPALIO 29 D.</text:span></text:p>
      <text:p text:style-name="P17"><text:span text:style-name="T18">SPRENDIMO NR. T-</text:span><text:span text:style-name="T19">203(E) „DĖL NEKILNOJAMOJO TURTO MOKESČIO LENGVATŲ TEIKIMO TVARKOS APRAŠO PATVIRTINIMO“<text:s/></text:span><text:span text:style-name="T20">PAKEITIMO</text:span></text:p>
      <text:p text:style-name="P21"/>
      <text:p text:style-name="P22">2020 m. gegužės 25 d. Nr. T-119</text:p>
      <text:p text:style-name="P23">Naujoji Akmenė</text:p>
      <text:p text:style-name="P24"/>
      <text:p text:style-name="P25"/>
      <text:p text:style-name="P26"><text:span text:style-name="T27">Vadovaudamasi Lietuvos Respublikos vietos savivaldos įstatymo<text:s/></text:span><text:span text:style-name="T28">16 straipsnio 2 dalies 18 punktu,<text:s/></text:span><text:span text:style-name="T29">18 straipsnio 1<text:s/></text:span><text:span text:style-name="T30">dalimi,</text:span><text:span text:style-name="T31"><text:s/>atsižvelgdama į Lietuvos Respublikos Vyriausybės 2020 m. kovo 14 d. nutarimą Nr. 207 „Dėl karantino Lietuvos Respublikos teritorijoje paskelbimo“ bei į susiklosčiusią nepalankią epideminę COVID-19 (koronaviruso infekcijos) situaciją Lietuvos Respublikoje,</text:span><text:span text:style-name="T32"><text:s/>Akmenės rajono savivaldybės taryba<text:s/></text:span><text:span text:style-name="T33">nusprendžia</text:span><text:span text:style-name="T34"><text:s/></text:span><text:span text:style-name="T35">pakeisti</text:span><text:span text:style-name="T36"><text:s/>Akmenės rajono savivaldybės<text:s/></text:span><text:span text:style-name="T37">nekilnojamojo turto mokesčio lengvatų teikimo tvarkos aprašą</text:span><text:span text:style-name="T38">, patvirtint</text:span><text:span text:style-name="T39">ą</text:span><text:span text:style-name="T40"><text:s/>Akmenės rajono savivaldybės tarybos 2015 m. spalio 29 d. sprendimu Nr. T-203(E) „Dėl<text:s/></text:span><text:span text:style-name="T41">nekilnojamojo turto mokesčio lengvatų teikimo tvarkos aprašo patvirtinimo“:</text:span></text:p>
      <text:p text:style-name="P42"><text:span text:style-name="T43">1</text:span><text:span text:style-name="T44">.</text:span><text:span text:style-name="T45"><text:tab/>Pakeisti<text:s/></text:span><text:span text:style-name="T46">4.5 papunktį ir išdėstyti jį taip:</text:span></text:p>
      <text:p text:style-name="P47"><text:span text:style-name="T48">„</text:span><text:span text:style-name="T49">4.5</text:span><text:span text:style-name="T50">.<text:s/></text:span><text:span text:style-name="T51">jeigu<text:s/></text:span><text:span text:style-name="T52">komercinės paskirties nekilnojamojo turto (taikoma smulkiojo verslo subjektams, t. y. juridiniams asmenims, atitinkantiems labai mažos įmonės ar mažos įmonės sąlygas, nustatytas Lietuvos Respublikos  smulkiojo ir vidutinio verslo plėtros įstatymo 3 straipsnyje, arba  fiziniams asmenims, turintiems verslo liudijimą ar individualios veiklos pažymėjimą, ir mažosioms bendrijoms) mokesčio<text:s/></text:span><text:span text:style-name="T53">mokėtojas neatitinka šio Aprašo 4.1–4.4 papunkčiuose nustatytų kriterijų, tačiau kreipiasi dėl mokestinės lengvatos suteikimo, nes buvo tiesiogiai paveiktas susiklosčiusios epideminės COVID-19 (koronaviruso infekcijos) situacijos Akmenės rajone, t. y. nekilnojamojo turto objekte buvo vykdoma veikla, kuri Lietuvos Respublikos Vyriausybės 2020 m. kovo 14 d. nutarimu Nr. 207 „Dėl karantino Lietuvos Respublikos teritorijoje paskelbimo“ buvo apribota arba draudžiama. Administracija rengia Savivaldybės tarybos sprendimo projektą dėl mokesčio lengvatos suteikimo, kuris svarstomas šiame Apraše nustatyta tvarka. Kartu su prašymu mokesčio mokėtojas pateikia dokumentus pagal Aprašo 10 ir 11 punktus ir informaciją apie patirtus nuostolius</text:span><text:span text:style-name="T54"><text:s/>bei kitą svarbią informaciją, kurios pagrindu Administracija galėtų objektyviai įvertinti prašymo taikyti mokestinę lengvatą pagrįstumą“.</text:span></text:p>
      <text:p text:style-name="P55"><text:span text:style-name="T56">2</text:span><text:span text:style-name="T57">.</text:span><text:span text:style-name="T58"><text:tab/></text:span><text:span text:style-name="T59">Pakeisti 12 punktą ir išdėstyti jį taip</text:span><text:span text:style-name="T60">:</text:span></text:p>
      <text:p text:style-name="P61"><text:span text:style-name="T62">„</text:span><text:span text:style-name="T63">12</text:span><text:span text:style-name="T64">.<text:s/></text:span><text:span text:style-name="T65"><text:s/>Savivaldybės Administracijos direktoriaus įsakymu sudaryta komisija, patikrinusi pateiktus dokumentus, turi teisę prašyti papildomos informacijos. Sprendimų projektai dėl Nekilnojamojo turto mokesčio lengvatos suteikimo konkretiems paramos teikėjams ir lengvatos gavėjams Savivaldybės tarybai pateikiami ne vėliau kaip iki einamųjų metų lapkričio 15 d.“</text:span></text:p>
      <text:p text:style-name="P66">Šis sprendimas gali būti skundžiamas Regionų apygardos administracinio teismo Šiaulių rūmams Lietuvos Respublikos administracinių bylų teisenos įstatymo nustatyta tvarka.</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Lūžienė</meta:initial-creator>
    <dc:creator>adlibuser</dc:creator>
    <meta:creation-date>2020-06-02T14:01:00Z</meta:creation-date>
    <dc:date>2020-06-02T14:01:00Z</dc:date>
    <meta:print-date>2017-10-30T13:37:00Z</meta:print-date>
    <meta:template xlink:href="Normal.dotm" xlink:type="simple"/>
    <meta:editing-cycles>2</meta:editing-cycles>
    <meta:editing-duration>PT0S</meta:editing-duration>
    <meta:document-statistic meta:page-count="1" meta:paragraph-count="19" meta:word-count="371" meta:character-count="2927" meta:row-count="80" meta:non-whitespace-character-count="2575"/>
  </office:meta>
</office:document-meta>
</file>