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TIKSLINIMO IR PAPILDYMO</text:span></text:p>
      <text:p text:style-name="P11"/>
      <text:p text:style-name="P12">2019 m. spalio 24 d. Nr. T-11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9 m. kovo 27 d. sprendimu Nr. T-1068 „Dėl Radviliškio rajono savivaldybės 2019 m. biudžeto tikslinimo“, Radviliškio rajono savivaldybės 2019 m. balandžio 11 d. sprendimu Nr. T-1134 „Dėl Radviliškio rajono savivaldybės 2019 metų biudžeto tikslinimo“, 2019 m. gegužės 30 d. sprendimu Nr. T-14 „Dėl Radviliškio rajono savivaldybės 2019 metų biudžeto tikslinimo“, 2019 m. birželio 27 d. sprendimu Nr. T-34 „Dėl Radviliškio rajono savivaldybės 2019 metų biudžeto tikslinimo“, 2019 m. rugpjūčio 29 d. sprendimu Nr. T-58 „Dėl Radviliškio rajono savivaldybės 2019 metų biudžeto tikslinimo“, Radviliškio rajono savivaldybės taryba<text:s/></text:span><text:span text:style-name="T18">nusprendži</text:span><text:span text:style-name="T19">a p</text:span><text:span text:style-name="T20">atikslinti ir papildyti Radviliškio rajono savivaldybės 2019</text:span><text:span text:style-name="T21">–</text:span><text:span text:style-name="T22">2021 metų strateginio veiklos plano</text:span><text:span text:style-name="T23">, patvirtinto Radviliškio rajono savivaldybės tarybos 2019 m. vasario 21 d. sprendimu Nr. T-1052 „Dėl Radviliškio rajono savivaldybės<text:s/></text:span><text:span text:style-name="T24">2019</text:span><text:span text:style-name="T25">–</text:span><text:span text:style-name="T26">2021<text:s/></text:span><text:span text:style-name="T27">metų strateginio veiklos plano patvirtinimo“, patvirtintus 2019 metų asignavimus š</text:span><text:span text:style-name="T28">vietimo<text:s/></text:span><text:span text:style-name="T29">(01) s</text:span><text:span text:style-name="T30">avivaldybės valdymo<text:s/></text:span><text:span text:style-name="T31">programai,</text:span><text:span text:style-name="T32"><text:s/></text:span><text:span text:style-name="T33">(02)<text:s/></text:span><text:span text:style-name="T34">Švietimo paslaugų prieinamumo ir kokybės užtikrini<text:s/></text:span><text:span text:style-name="T35"><text:s/></text:span><text:span text:style-name="T36">programai,<text:s/></text:span><text:span text:style-name="T37">(04) r</text:span><text:span text:style-name="T38">ajono infrastruktūros objektų modernizavimo ir plėtros programai,<text:s/></text:span><text:span text:style-name="T39">(05) Gyventojų turiningo laisvalaikio užtikrinimo, bendruomeniškumo ir veiklumo skatinimo programai, (06)</text:span><text:span text:style-name="T40"><text:s/>saugios, švarios ir patogios aplinkos užtikrinimo programai<text:s/></text:span><text:span text:style-name="T41"><text:s/>(pridedama).</text:span></text:p>
      <text:p text:style-name="P42"><text:span text:style-name="T43">Šis sprendimas gali būti skundžiamas Lietuvos Respublikos administracinių bylų teisenos įstatymo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9-10-28T07:01:00Z</meta:creation-date>
    <dc:date>2019-10-28T07:01:00Z</dc:date>
    <meta:print-date>2019-10-01T10:1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19" meta:character-count="1800" meta:row-count="64" meta:non-whitespace-character-count="1618"/>
  </office:meta>
</office:document-meta>
</file>