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625in"/>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909in"/>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keep-together="always" fo:break-before="page" fo:text-align="justify"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3" style:parent-style-name="Normal" style:family="paragraph">
      <style:paragraph-properties fo:keep-together="always" fo:text-align="justify"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4" style:parent-style-name="Normal" style:family="paragraph">
      <style:paragraph-properties fo:keep-together="always" fo:text-align="justify"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5" style:parent-style-name="Normal" style:family="paragraph">
      <style:paragraph-properties fo:text-align="justify" fo:text-indent="3.2486in"/>
      <style:text-properties style:font-size-complex="12pt"/>
    </style:style>
    <style:style style:name="P86" style:parent-style-name="Normal" style:family="paragraph">
      <style:paragraph-properties fo:keep-together="always" fo:text-align="justify"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7" style:parent-style-name="Normal" style:family="paragraph">
      <style:paragraph-properties fo:keep-together="always" fo:text-align="justify"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9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fo:background-color="#FFFFFF"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743in"/>
      <style:text-properties fo:hyphenate="false"/>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rial" style:font-name-complex="Arial" fo:color="#222222" fo:font-size="10.5pt" style:font-size-asian="10.5pt" style:font-size-complex="10.5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keep-together="always" fo:text-align="center" style:vertical-align="middle"/>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vertical-align="middle" fo:text-indent="0.5909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style:vertical-align="middle"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keep-together="always" fo:text-align="center" style:vertical-align="middle"/>
      <style:text-properties fo:hyphenate="false"/>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9 M. BIRŽELIO 1 D. ĮSAKYMO NR. V-429 „DĖL<text:s/></text:span><text:span text:style-name="T17">UŽKREČIAMŲJŲ LIGŲ IR AIDS<text:s/></text:span><text:span text:style-name="T18">CENTRO NUOSTATŲ PATVIRTINIMO“</text:span><text:span text:style-name="T19"><text:s/></text:span><text:span text:style-name="T20">PAKEITIMO</text:span></text:p>
      <text:p text:style-name="P21"/>
      <text:p text:style-name="P22">2018 m. sausio 31 d. Nr. V- 109</text:p>
      <text:p text:style-name="P23">Vilnius</text:p>
      <text:p text:style-name="P24"/>
      <text:p text:style-name="P25"/>
      <text:p text:style-name="P26"><text:span text:style-name="T27">1</text:span><text:span text:style-name="T28">. P a k e i č i u Lietuvos Respublikos sveikatos apsaugos ministro<text:s/></text:span><text:span text:style-name="T29">2009 m. birželio 1 d. įsakymą Nr. V-429 „Dėl<text:s/></text:span><text:span text:style-name="T30">Užkrečiamųjų ligų ir AIDS<text:s/></text:span><text:span text:style-name="T31">centro nuostatų patvirtinimo</text:span><text:span text:style-name="T32">“ ir jį išdėstau nauja redakcija:</text:span></text:p>
      <text:p text:style-name="P33"/>
      <text:p text:style-name="P34"><text:span text:style-name="T35">„LIETUVOS RESPUBLIKOS SVEIKATOS APSAUGOS MINISTRAS</text:span></text:p>
      <text:p text:style-name="P36"/>
      <text:p text:style-name="P37"><text:span text:style-name="T38">ĮSAKYMAS</text:span></text:p>
      <text:p text:style-name="P39"><text:span text:style-name="T40">DĖL<text:s/></text:span><text:span text:style-name="T41">UŽKREČIAMŲJŲ LIGŲ IR AIDS<text:s/></text:span><text:span text:style-name="T42">CENTRO<text:s/></text:span><text:span text:style-name="T43">NUOSTATŲ PATVIRTINIMO</text:span></text:p>
      <text:p text:style-name="P44"/>
      <text:p text:style-name="P45"><text:span text:style-name="T46">Vadovaudamasis Lietuvos Respublikos biudžetinių įstaigų įstatymo 4 straipsnio 3 dalies 1 punktu, Lietuvos Respublikos sveikatos priežiūros įstaigų įstatymo 24 straipsnio 2 dalies 3 punktu:</text:span></text:p>
      <text:p text:style-name="P47"><text:span text:style-name="T48">1</text:span><text:span text:style-name="T49">. T v i r t i n u<text:s/></text:span><text:span text:style-name="T50">Užkrečiamųjų ligų ir AIDS<text:s/></text:span><text:span text:style-name="T51">centro<text:s/></text:span><text:span text:style-name="T52">nuostatus (pridedama).</text:span></text:p>
      <text:p text:style-name="P53"><text:span text:style-name="T54">2</text:span><text:span text:style-name="T55">.<text:s/></text:span><text:span text:style-name="T56">P a v e d u įsakymo vykdymą kontroliuoti viceministrui pagal veiklos sritį</text:span><text:span text:style-name="T57">.“</text:span></text:p>
      <text:p text:style-name="P58"><text:span text:style-name="T59">2</text:span><text:span text:style-name="T60">. Į g a l i o j u<text:s/></text:span><text:span text:style-name="T61">Užkrečiamųjų ligų ir AIDS<text:s/></text:span><text:span text:style-name="T62">centro direktorių Saulių Čaplinską pasirašyti pakeistus<text:s/></text:span><text:span text:style-name="T63">Užkrečiamųjų ligų ir AIDS<text:s/></text:span><text:span text:style-name="T64">centro nuostatus ir<text:s/></text:span><text:span text:style-name="T65">pateikti juos Juridinių asmenų registrui</text:span><text:span text:style-name="T66">.</text:span></text:p>
      <text:p text:style-name="P67"/>
      <text:p text:style-name="P68"/>
      <text:p text:style-name="P69"/>
      <text:p text:style-name="P70"><text:span text:style-name="T71">Sveikatos apsaugos ministras <text:s text:c="10"/></text:span><text:span text:style-name="T72"><text:tab/></text:span><text:span text:style-name="T73"><text:tab/></text:span><text:span text:style-name="T74"><text:tab/></text:span><text:span text:style-name="T75"><text:tab/><text:s text:c="3"/>Aurelijus Veryga</text:span></text:p>
      <text:soft-page-break/>
      <text:p text:style-name="P76">PATVIRTINTA</text:p>
      <text:p text:style-name="P83">Lietuvos Respublikos sveikatos apsaugos ministro<text:s/></text:p>
      <text:p text:style-name="P84">2009 m. birželio 1 d. įsakymu Nr. V- 429</text:p>
      <text:p text:style-name="P85">(Lietuvos Respublikos sveikatos apsaugos ministro</text:p>
      <text:p text:style-name="P86">2018 m. sausio 31 d. įsakymo Nr. V-109 <text:s text:c="10"/></text:p>
      <text:p text:style-name="P87"><text:span text:style-name="T88">redakcija)</text:span></text:p>
      <text:p text:style-name="P89"/>
      <text:p text:style-name="P90"/>
      <text:p text:style-name="P91"><text:span text:style-name="T92">UŽKREČIAMŲJŲ LIGŲ IR AIDS CENTRO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Užkrečiamųjų ligų ir AIDS centras (toliau – Centras) yra<text:s/></text:span><text:span text:style-name="T103">Lietuvos nacionalinės sveikatos sistemos valstybės visuomenės s</text:span><text:span text:style-name="T104">veikatos priežiūros biudžetinė įstaiga.</text:span></text:p>
      <text:p text:style-name="P105"><text:span text:style-name="T106">2</text:span><text:span text:style-name="T107">. Centro paskirtis –<text:s/></text:span><text:span text:style-name="T108">pagal Lietuvos Respublikos Seimo, Lietuvos Respublikos Vyriausybės, Lietuvos Respublikos sveikatos apsaugos ministerijos, Europos Sąjungos institucijų, Pasaulio sveikatos organizacijos suformuotas sveikatos politikos gaires organizuoti ir vykdyti užkrečiamųjų ligų profilaktiką ir kontrolę, siekiant mažinti Lietuvos Respublikos gyventojų sergamumą, mirštamumą ir neįgalumą.<text:s/></text:span></text:p>
      <text:p text:style-name="P109"><text:span text:style-name="T110">3</text:span><text:span text:style-name="T111">.<text:s/></text:span><text:span text:style-name="T112">Centras savo veikloje vadovaujasi Lietuvos Respublikos Konstitucija, Lietuvos Respublikos tarptautinėmis sutartimis, Europos Sąjungos teisės aktais, Lietuvos Respublikos<text:s/></text:span><text:span text:style-name="T113">žmonių užkrečiamųjų ligų profilaktikos ir kontrolės įstatymu</text:span><text:span text:style-name="T114">, Lietuvos Respublikos biudžetinių įstaigų įstatymu, Lietuvos Respublikos sveikatos priežiūros įstaigų įstatymu, Lietuvos Respublikos visuomenės sveikatos priežiūros įstatymu, Lietuvos Respublikos sveikatos sistemos įstatymu, kitais Lietuvos Respublikos įstatymais, kitais Lietuvos Respublikos Seimo priimtais teisės aktais, Respublikos Prezidento dekretais, Lietuvos Respublikos Vyriausybės nutarimais, Ministro Pirmininko potvarkiais, Lietuvos Respublikos sveikatos apsaugos ministro įsakymais, kitais teisės aktais ir šiais nuostatais.</text:span></text:p>
      <text:p text:style-name="P115"><text:span text:style-name="T116">4</text:span><text:span text:style-name="T117">. Centro<text:s/></text:span><text:span text:style-name="T118">savininkė yra valstybė. Centro savininkės teises ir pareigas įgyvendina Lietuvos Respublikos sveikatos apsaugos ministerija (toliau – Ministerija).</text:span><text:span text:style-name="T119"><text:s/>Ministerijos kompetenciją įgyvendinant Centro savininko teises ir pareigas nustato Lietuvos Respublikos biudžetinių įstaigų įstatymas ir kiti Lietuvos Respublikos teisės aktai.</text:span></text:p>
      <text:p text:style-name="P120"><text:span text:style-name="T121">5</text:span><text:span text:style-name="T122">. Centras yra ribotos civilinės atsakomybės viešasis juridinis asmuo, turintis sąskaitų banke, antspaudą su Lietuvos valstybės herbu ir savo pavadinimu. Centro buveinės adresas – Nugalėtojų g. 14D</text:span><text:span text:style-name="T123">, LT-10105, Vilnius, Lietuvos Respublika.</text:span><text:span text:style-name="T124"><text:s/></text:span><text:span text:style-name="T125">Centro<text:s/></text:span><text:span text:style-name="T126">vieši pranešimai ir kita vieša informacija skelbiama<text:s/></text:span><text:span text:style-name="T127">Centro</text:span><text:span text:style-name="T128"><text:s/>interneto svetainėje<text:s/></text:span><text:span text:style-name="T129">www.ulac.lt.</text:span></text:p>
      <text:p text:style-name="P130"><text:span text:style-name="T131">6</text:span><text:span text:style-name="T132">. Centro veikla finansuojama iš Lietuvos Respublikos valstybės biudžeto ir kitų<text:s/></text:span><text:span text:style-name="T133">valstybės pinigų fondų</text:span><text:span text:style-name="T134">. Centras gali turėti ir kitų įstatymuose ir kituose teisės aktuose numatytų finansavimo šaltinių.<text:s/></text:span></text:p>
      <text:p text:style-name="P135"><text:span text:style-name="T136">7</text:span><text:span text:style-name="T137">. Centro nuostatai keičiami teisės aktų nustatyta tvarka.<text:s/></text:span></text:p>
      <text:p text:style-name="P138"/>
      <text:p text:style-name="P139"><text:span text:style-name="T140">II</text:span><text:span text:style-name="T141"><text:s/>SKYRIUS<text:s/></text:span></text:p>
      <text:p text:style-name="P142"><text:span text:style-name="T143">CENTRO<text:s/></text:span><text:span text:style-name="T144">VEIKLOS TIKSLAI</text:span><text:span text:style-name="T145"><text:s/>IR FUNKCIJOS</text:span></text:p>
      <text:p text:style-name="P146"/>
      <text:p text:style-name="P147"><text:span text:style-name="T148">8</text:span><text:span text:style-name="T149">. Centro<text:s/></text:span><text:span text:style-name="T150">veiklos tikslai</text:span><text:span text:style-name="T151">:</text:span></text:p>
      <text:p text:style-name="P152"><text:span text:style-name="T153">8.1</text:span><text:span text:style-name="T154">. įgyvendinti valstybės užkrečiamųjų ligų prevencijos ir valdymo politiką, organizuoti ir vykdyti užkrečiamųjų ligų epidemiologinę priežiūrą;</text:span></text:p>
      <text:p text:style-name="P155"><text:span text:style-name="T156">8.2</text:span><text:span text:style-name="T157">. organizuoti ir koordinuoti Lietuvos gyventojų skiepijimą;</text:span></text:p>
      <text:p text:style-name="P158"><text:span text:style-name="T159">8.3</text:span><text:span text:style-name="T160">. tvarkyti užkrečiamųjų ligų ir jų sukėlėjų valstybės informacinę sistemą;</text:span></text:p>
      <text:p text:style-name="P161"><text:span text:style-name="T162">8.4</text:span><text:span text:style-name="T163">.<text:s/></text:span><text:span text:style-name="T164">teikti visuomenės sveikatos priežiūros paslaugas</text:span><text:span text:style-name="T165">.</text:span></text:p>
      <text:p text:style-name="P166"><text:span text:style-name="T167">9</text:span><text:span text:style-name="T168">. Centras,<text:s/></text:span><text:span text:style-name="T169">siekdamas jam nustatytų veiklos tikslų</text:span><text:span text:style-name="T170">, vykdo šias funkcijas:</text:span></text:p>
      <text:p text:style-name="P171"><text:span text:style-name="T172">9.1</text:span><text:span text:style-name="T173">. įgyvendindamas šių nuostatų 8.1 papunktyje nurodytą tikslą</text:span><text:span text:style-name="T174">:</text:span></text:p>
      <text:p text:style-name="P175"><text:span text:style-name="T176">9.1.1</text:span><text:span text:style-name="T177">. organizuoja ir vykdo užkrečiamųjų ligų epidemiologinę priežiūrą Lietuvos Respublikoje, siekdamas užkirsti kelią užkrečiamųjų ligų (skiepais valdomų, plintančių per orą, maistą, vandenį ir aplinką, kitų zoonozių, virusinių hepatitų,<text:s/></text:span><text:span text:style-name="T178">žmogaus imunodeficito viruso ligos/</text:span><text:span text:style-name="T179"><text:s/></text:span><text:span text:style-name="T180">įgyto imunodeficito sindromo</text:span><text:span text:style-name="T181"><text:s/>(toliau –<text:s/></text:span><text:span text:style-name="T182">ŽIV/AIDS) ir lytiškai plintančių infekcijų (toliau – LPI), retų įvežtinių ir pernešėjų platinamų užkrečiamųjų ligų, parazitozių, hospitalinių infekcijų) atsiradimui, įvežimui ir išplitimui bei užtikrinti šių ligų valdymą šalyje;</text:span></text:p>
      <text:p text:style-name="P183"><text:span text:style-name="T184">9.1.2</text:span><text:span text:style-name="T185">. pagal kompetenciją koordinuoja ir metodiškai vadovauja<text:s/></text:span><text:span text:style-name="T186">visuomenės</text:span><text:span text:style-name="T187"><text:s/>sveikatos priežiūros įstaigų veiklai užkrečiamųjų ligų epidemiologinės priežiūros srityse, taikant priešepidemines priemones užkrečiamųjų ligų židiniuose;</text:span></text:p>
      <text:p text:style-name="P188"><text:span text:style-name="T189">9.1.3</text:span><text:span text:style-name="T190">. metodiškai vadovauja visuomenės sveikatos priežiūros įstaigų veiklai, organizuojant nariuotakojų, platinančių užkrečiamąsias ligas ir kenksmingų žmogaus sveikatai,<text:s/></text:span><text:span text:style-name="T191">stebėseną</text:span><text:span text:style-name="T192"><text:s/>ir tyrimus;</text:span></text:p>
      <text:p text:style-name="P193"><text:span text:style-name="T194">9.1.4</text:span><text:span text:style-name="T195">. teikia sveikatos priežiūros ir kitoms įstaigoms metodinę pagalbą infekcijų profilaktikos klausimais;</text:span></text:p>
      <text:p text:style-name="P196"><text:span text:style-name="T197">9.1.5</text:span><text:span text:style-name="T198">. metodiškai vadovauja įmonių, atliekančių privalomąjį ir profilaktinį aplinkos kenksmingumo pašalinimą (dezinfekciją, dezinsekciją, deratizaciją), veiklai;</text:span></text:p>
      <text:p text:style-name="P199"><text:span text:style-name="T200">9.1.6</text:span><text:span text:style-name="T201">. pagal kompetenciją dalyvauja rengiantis ir reaguojant į biologinės kilmės grėsmes visuomenės sveikatai,<text:s/></text:span><text:span text:style-name="T202">dalyvauja likviduojant ekstremalios situacijos padarinius, atsiradusius dėl pavojingų ir ypač pavojingų užkrečiamųjų ligų,</text:span><text:span text:style-name="T203"><text:s/>informuoja Ministeriją apie nustatytus ekstremalius atvejus ar situacijas;</text:span></text:p>
      <text:p text:style-name="P204"><text:span text:style-name="T205">9.1.7</text:span><text:span text:style-name="T206">. dalyvauja įgyvendinant valstybės politiką užkrečiamųjų ligų prevencijos ir kontrolės srityje, rengiant teisės aktų projektus užkrečiamųjų ligų epidemiologinės priežiūros</text:span><text:span text:style-name="T207"><text:s/>ir profilaktikos srityse, rengia aprašus, metodikas, taisykles, tvarkas, rekomendacijas ir kitas metodines priemones;</text:span></text:p>
      <text:p text:style-name="P208"><text:span text:style-name="T209">9.1.8</text:span><text:span text:style-name="T210">. pagal kompetenciją koordinuoja ŽIV/AIDS prevencinį atsaką Lietuvoje, metodiškai vadovauja sveikatos priežiūros įstaigoms ŽIV/AIDS epidemiologinės priežiūros, prevencijos bei valdymo srityse, vertina gyventojų informuotumą ir nuostatas apie ŽIV, koordinuoja signalinę ŽIV stebėseną ir ŽIV konsultacinės pagalbos mokymus;</text:span></text:p>
      <text:p text:style-name="P211"><text:span text:style-name="T212">9.1.9</text:span><text:span text:style-name="T213">. renka, kaupia, analizuoja informaciją apie AIDS ir taikomą antiretrovirusinę terapiją bei teikia informaciją Europos ligų prevencijos ir kontrolės centrui, Pasaulio sveikatos organizacijai, Jungtinių Tautų AIDS programai ir kitoms suinteresuotoms institucijoms;</text:span></text:p>
      <text:p text:style-name="P214"><text:span text:style-name="T215">9.1.10</text:span><text:span text:style-name="T216">. vertina Lietuvos gyventojų žinias apie užkrečiamąsias ligas, organizuoja ir vykdo užkrečiamųjų ligų paplitimo tyrimus, elgsenos tyrimus, vertina profilaktikos priemonių veiksmingumą;<text:s/></text:span></text:p>
      <text:p text:style-name="P217"><text:span text:style-name="T218">9.1.11</text:span><text:span text:style-name="T219">. pagal kompetenciją teikia pasiūlymus Ministerijai dėl sveikatos politikos tobulinimo, užkrečiamųjų ligų valdymo politikos, sveikatos priežiūros specialistų rengimo ir tobulinimo, valstybės, savivaldybių institucijų bendradarbiavimo užkrečiamųjų ligų profilaktikos srityje gerinimo;</text:span></text:p>
      <text:p text:style-name="P220"><text:span text:style-name="T221">9.2</text:span><text:span text:style-name="T222">. įgyvendindamas šių nuostatų 8.2<text:s/></text:span><text:span text:style-name="T223">papunktyje</text:span><text:span text:style-name="T224"><text:s/>nurodytą tikslą:</text:span></text:p>
      <text:p text:style-name="P225"><text:span text:style-name="T226">9.2.1</text:span><text:span text:style-name="T227">. metodiškai vadovauja profilaktinius skiepijimus atliekančioms įstaigoms imunoprofilaktikos taktikos, vakcinavimo technikos ir kitais su tuo susijusiais klausimais, analizuoja vaikų profilaktinių skiepijimų rodiklius, nepageidaujamų reakcijų į skiepus pasireiškimą;</text:span></text:p>
      <text:p text:style-name="P228"><text:span text:style-name="T229">9.2.2</text:span><text:span text:style-name="T230">. skiepijimus atliekančias institucijas aprūpina vakcinomis ir švirkštais, saugo vakcinas, laikydamasis<text:s/></text:span><text:span text:style-name="T231">vaistinių preparatų geros platinimo praktikos reikalavimų, kurie nustatyti Europos Komisijos paskelbtose 2013 m. lapkričio 5 d. Gairėse dėl žmonėms skirtų vaistų geros platinimo praktikos (OL 2013 C 343, p.1)</text:span><text:span text:style-name="T232">;</text:span></text:p>
      <text:p text:style-name="P233"><text:span text:style-name="T234">9.3</text:span><text:span text:style-name="T235">. įgyvendindamas šių nuostatų 8.3<text:s/></text:span><text:span text:style-name="T236">papunktyje</text:span><text:span text:style-name="T237"><text:s/>nurodytą tikslą:</text:span></text:p>
      <text:p text:style-name="P238"><text:span text:style-name="T239">9.3.1</text:span><text:span text:style-name="T240">. renka, analizuoja ir kaupia duomenis apie Lietuvos gyventojų sergamumą užkrečiamosiomis ligomis bei išskirtus šių ligų sukėlėjus, valdo ir tvarko užkrečiamųjų ligų ir jų sukėlėjų valstybės informacinę sistemą, metodiškai vadovauja informacijos apie užkrečiamąsias ligas ir jų sukėlėjus rinkimui, teikia informaciją užkrečiamųjų ligų ir jų sukėlėjų informacinės sistemos duomenų naudotojams, suinteresuotoms institucijoms ir visuomenei;</text:span></text:p>
      <text:p text:style-name="P241"><text:span text:style-name="T242">9.4</text:span><text:span text:style-name="T243">.<text:s/></text:span><text:span text:style-name="T244">įgyvendindamas šių nuostatų 8.4 papunktyje nurodytą tikslą:</text:span></text:p>
      <text:p text:style-name="P245"><text:span text:style-name="T246">9.4.1</text:span><text:span text:style-name="T247">. organizuoja ir vykdo gyventojų neformalųjį švietimą, mokymą bei sveikatos ir kitų specialistų kvalifikacijos tobulinimą užkrečiamųjų ligų srityje;</text:span></text:p>
      <text:p text:style-name="P248"><text:span text:style-name="T249">9.4.2</text:span><text:span text:style-name="T250">. organizuoja pasitarimus, pratybas, mokymus, seminarus konferencijas užkrečiamųjų ligų profilaktikos ir kontrolės klausimais;</text:span></text:p>
      <text:p text:style-name="P251"><text:span text:style-name="T252">9.4.3</text:span><text:span text:style-name="T253">. informuoja visuomenę apie užkrečiamųjų ligų profilaktikos priemones, protrūkių prevenciją, imunoprofilaktikos tikslus ir priemones bei kitais Centro kompetencijos klausimais;</text:span></text:p>
      <text:p text:style-name="P254"><text:span text:style-name="T255">9.4.4</text:span><text:span text:style-name="T256">. pagal kompetenciją organizuoja ir koordinuoja visuomenės sveikatos ugdymo ir sveikatos mokymo apie užkrečiamąsias ligas veiklą, suinteresuotoms institucijoms rengia ir teikia metodinę pagalbą;</text:span></text:p>
      <text:p text:style-name="P257"><text:span text:style-name="T258">9.4.5</text:span><text:span text:style-name="T259">. pagal kompetenciją analizuoja valstybės ir savivaldybių įgyvendinamų užkrečiamųjų ligų programų rezultatus ir teikia apibendrintus duomenis steigėjui, juridiniams ir fiziniams asmenims;</text:span></text:p>
      <text:p text:style-name="P260"><text:span text:style-name="T261">9.4.6</text:span><text:span text:style-name="T262">. pagal kompetenciją vykdo sveikatos priežiūros specialistų profesinės kvalifikacijos tobulinimą, rengia metodinę medžiagą;</text:span></text:p>
      <text:p text:style-name="P263"><text:span text:style-name="T264">9.4.7</text:span><text:span text:style-name="T265">. pagal kompetenciją dalyvauja rengiant kituose sektoriuose dirbančių specialistų profesinės kvalifikacijos tobulinimo programas, dalyvauja jų profesiniame mokyme ir kvalifikacijos tobulinime;</text:span></text:p>
      <text:p text:style-name="P266"><text:span text:style-name="T267">9.4.8</text:span><text:span text:style-name="T268">. dalyvauja nustatant sveikatos priežiūros specialistų profesinės kompetencijos, žinių ir kvalifikacijos tobulinimo poreikius, vertinant visuomenės sveikatos priežiūros specialistų profesinę kvalifikaciją užkrečiamųjų ligų srityje;</text:span></text:p>
      <text:p text:style-name="P269"><text:span text:style-name="T270">9.4.9</text:span><text:span text:style-name="T271">.<text:s/></text:span><text:span text:style-name="T272">savo veiklos srityje vykdo informacijos sklaidą,</text:span><text:span text:style-name="T273"><text:s/>dalyvauja rengiant sveikatos specialistus bei tobulinant jų profesinę kvalifikaciją, sudaro sąlygas teikti mokomąją praktiką aukštųjų mokyklų studentams ir kitiems klausytojams;</text:span></text:p>
      <text:p text:style-name="P274"><text:span text:style-name="T275">9.5</text:span><text:span text:style-name="T276">. įgyvendindamas šių nuostatų 8 punkte nurodytus tikslus Centras taip pat vykdo šias funkcijas:</text:span></text:p>
      <text:p text:style-name="P277"><text:span text:style-name="T278">9.5.1</text:span><text:span text:style-name="T279">. Ministerijos pavedimu atstovauja Lietuvos Respublikos pozicijai Europos Sąjungos institucijose, Pasaulio sveikatos organizacijoje ir kitose institucijose, įstaigose ir organizacijose užkrečiamųjų ligų epidemiologinės priežiūros, prevencijos ir valdymo srityse;</text:span></text:p>
      <text:p text:style-name="P280"><text:span text:style-name="T281">9.5.2</text:span><text:span text:style-name="T282">. pagal kompetenciją bendradarbiauja su Europos Sąjungos institucijomis, Europos užkrečiamųjų ligų epidemiologinės priežiūros ir kitais tinklais, Jungtinių Tautų institucijomis, užsienio valstybių ir tarptautinėmis organizacijomis, įstaigomis, ekspertų grupėmis, partnerystės programomis užkrečiamųjų ligų epidemiologinės priežiūros, prevencijos ir valdymo srityse;</text:span></text:p>
      <text:p text:style-name="P283"><text:span text:style-name="T284">9.5.3</text:span><text:span text:style-name="T285">. pagal kompetenciją dalyvauja rengiant ir įgyvendinant nacionalines, regionines, tarptautines, Europos Sąjungos sveikatinimo, socialines, mokslines ir kitas programas ir projektus;</text:span></text:p>
      <text:p text:style-name="P286"><text:span text:style-name="T287">9.5.4</text:span><text:span text:style-name="T288">. pagal kompetenciją informuoja visuomenę apie savo veiklą, konsultuoja fizinius, juridinius asmenis;<text:s/></text:span></text:p>
      <text:p text:style-name="P289"><text:span text:style-name="T290">9.5.5</text:span><text:span text:style-name="T291">. pagal kompetenciją<text:s/></text:span><text:span text:style-name="T292">bendradarbiauja su<text:s/></text:span><text:span text:style-name="T293">valstybės ir savivaldybių institucijomis, mokslo ir mokymo institucijomis, nevyriausybinėmis ir tarptautinėmis organizacijomis, užsienio šalių institucijomis;</text:span></text:p>
      <text:p text:style-name="P294"><text:span text:style-name="T295">9.5.6</text:span><text:span text:style-name="T296">. nustatyta tvarka nagrinėja juridinių, fizinių asmenų prašymus, pranešimus, skundus;<text:s/></text:span></text:p>
      <text:p text:style-name="P297"><text:span text:style-name="T298">9.5.7</text:span><text:span text:style-name="T299">. vykdo kitas Lietuvos Respublikos įstatymais, Lietuvos Respublikos Vyriausybės nutarimais, sveikatos apsaugos ministro įsakymais ir kitais teisės aktais pavestas funkcijas.</text:span></text:p>
      <text:p text:style-name="P300"/>
      <text:p text:style-name="P301"><text:span text:style-name="T302">III</text:span><text:span text:style-name="T303"><text:s/>SKYRIUS</text:span></text:p>
      <text:p text:style-name="P304"><text:span text:style-name="T305">CENTRO TEISĖS</text:span></text:p>
      <text:p text:style-name="P306"/>
      <text:p text:style-name="P307"><text:span text:style-name="T308">10</text:span><text:span text:style-name="T309">. Centras,</text:span><text:span text:style-name="T310"><text:s/></text:span><text:span text:style-name="T311">siekdamas savo veiklos tikslų ir</text:span><text:span text:style-name="T312"><text:s/>vykdydamas nustatytas funkcijas, turi teisę:</text:span></text:p>
      <text:p text:style-name="P313"><text:span text:style-name="T314">10.1</text:span><text:span text:style-name="T315">.<text:s/></text:span><text:span text:style-name="T316">teisės aktų nustatyta tvarka iš valstybės ir savivaldybių institucijų ir įstaigų, kitų juridinių ir fizinių asmenų gauti informaciją<text:s/></text:span><text:span text:style-name="T317">ir dokumentus, susijusius su klausimais, kurie priklauso Centro kompetencijai;</text:span></text:p>
      <text:p text:style-name="P318"><text:span text:style-name="T319">10.2</text:span><text:span text:style-name="T320">. naudoti Centro darbuotojų kūrybinės veiklos rezultatus;</text:span></text:p>
      <text:p text:style-name="P321"><text:span text:style-name="T322">10.3</text:span><text:span text:style-name="T323">. patikėjimo teise valdyti, naudoti valstybės turtą ir juo disponuoti;</text:span></text:p>
      <text:p text:style-name="P324"><text:span text:style-name="T325">10.4</text:span><text:span text:style-name="T326">. sudaryti komisijas, darbo grupes Centro kompetencijai priskirtiems klausimams spręsti, įtraukiant į jas kitų valstybės ir savivaldybių institucijų ir įstaigų bei visuomeninių organizacijų atstovus ir specialistus;</text:span></text:p>
      <text:p text:style-name="P327"><text:span text:style-name="T328">10.5</text:span><text:span text:style-name="T329">.<text:s/></text:span><text:span text:style-name="T330">sudaryti sutartis su Lietuvos ir užsienio fiziniais ir juridiniais asmenimis;</text:span></text:p>
      <text:p text:style-name="P331"><text:span text:style-name="T332">10.6</text:span><text:span text:style-name="T333">.<text:s/></text:span><text:span text:style-name="T334">gauti<text:s/></text:span><text:span text:style-name="T335"><text:s/>paramą;</text:span></text:p>
      <text:p text:style-name="P336"><text:span text:style-name="T337">10.7</text:span><text:span text:style-name="T338">. naudoti jam skirtas biudžeto ir kitas teisėtai gautas lėšas;</text:span></text:p>
      <text:p text:style-name="P339"><text:span text:style-name="T340">10.8</text:span><text:span text:style-name="T341">. vadovaudamasis sveikatos apsaugos ministro patvirtintais įkainiais, teikti mokamas<text:s/></text:span><text:span text:style-name="T342">visuomenės sveikatos priežiūros<text:s/></text:span><text:span text:style-name="T343">paslaugas fiziniams ir juridiniams asmenims;</text:span></text:p>
      <text:p text:style-name="P344"><text:span text:style-name="T345">10.9</text:span><text:span text:style-name="T346">. teikti pasiūlymus Ministerijai dėl Centro nuostatų papildymo ir pakeitimo;</text:span></text:p>
      <text:p text:style-name="P347"><text:span text:style-name="T348">10.10</text:span><text:span text:style-name="T349">. gauti informaciją apie teisės aktų, susijusių su Centro veikla, rengimą, susipažinti su jų projektais, teikti pastabas ir pasiūlymus;</text:span></text:p>
      <text:p text:style-name="P350"><text:span text:style-name="T351">10.11</text:span><text:span text:style-name="T352">. bendradarbiauti su<text:s/></text:span><text:span text:style-name="T353">Lietuvos Respublikos valstybės ir savivaldybių institucijomis, įstaigomis, visuomeninėmis organizacijomis, užsienio valstybių institucijomis ir organizacijomis.</text:span></text:p>
      <text:p text:style-name="P354"><text:span text:style-name="T355">11</text:span><text:span text:style-name="T356">. Centras gali turėti ir kitų teisių, numatytų Lietuvos Respublikos įstatymuose ir kituose teisės aktuose.</text:span></text:p>
      <text:p text:style-name="P357"/>
      <text:p text:style-name="P358"><text:span text:style-name="T359">IV</text:span><text:span text:style-name="T360"><text:s/>SKYRIUS</text:span></text:p>
      <text:p text:style-name="P361"><text:span text:style-name="T362">CENTRO VEIKLOS ORGANIZAVIMAS</text:span></text:p>
      <text:p text:style-name="P363"/>
      <text:p text:style-name="P364"><text:span text:style-name="T365">12</text:span><text:span text:style-name="T366">. Centro</text:span><text:span text:style-name="T367"><text:s/>darbas organizuojamas atsižvelgiant į sveikatos apsaugos ministro patvirtintą Ministerijos strateginį veiklos planą, vadovaujantis sveikatos apsaugos ministro tvirtinamu Centro metiniu veiklos planu,<text:s/></text:span><text:span text:style-name="T368">Centro</text:span><text:span text:style-name="T369"><text:s/>nuostatais,<text:s/></text:span><text:span text:style-name="T370">Centro</text:span><text:span text:style-name="T371"><text:s/>direktoriaus tvirtinamais darbo reglamentu, Centro vidaus tvarkos taisyklėmis, Centro struktūrinių padalinių nuostatais,<text:s/></text:span><text:span text:style-name="T372">Centro</text:span><text:span text:style-name="T373"><text:s/>darbuotojų pareigybių aprašymais ir kitais dokumentais.</text:span></text:p>
      <text:p text:style-name="P374"><text:span text:style-name="T375">13</text:span><text:span text:style-name="T376">. Centrui vadovauja Centro direktorius, kurį Lietuvos Respublikos įstatymų nustatyta tvarka į šias pareigas skiria ir iš jų atleidžia sveikatos apsaugos ministras. Centro direktorius yra pavaldus ir atskaitingas sveikatos apsaugos ministrui.</text:span></text:p>
      <text:p text:style-name="P377"><text:span text:style-name="T378">14</text:span><text:span text:style-name="T379">. Centro</text:span><text:span text:style-name="T380"><text:s/>direktorius, suderinęs su Ministerija, tvirtina<text:s/></text:span><text:span text:style-name="T381">Centro</text:span><text:span text:style-name="T382"><text:s/>struktūrą.</text:span></text:p>
      <text:p text:style-name="P383"><text:span text:style-name="T384">15</text:span><text:span text:style-name="T385">. Centro direktorius:</text:span></text:p>
      <text:p text:style-name="P386"><text:span text:style-name="T387">15.1</text:span><text:span text:style-name="T388">. vadovauja Centrui,<text:s/></text:span><text:span text:style-name="T389">organizuoja Centro darbą, kad būtų pasiekti Centro veiklos tikslai ir atliekamos nustatytos funkcijos;</text:span></text:p>
      <text:p text:style-name="P390"><text:span text:style-name="T391">15.2</text:span><text:span text:style-name="T392">.<text:s/></text:span><text:span text:style-name="T393">užtikrina, kad būtų laikomasi įstatymų, kitų teisės aktų ir Centro nuostatų</text:span><text:span text:style-name="T394">;</text:span></text:p>
      <text:p text:style-name="P395"><text:span text:style-name="T396">15.3</text:span><text:span text:style-name="T397">. pagal kompetenciją<text:s/></text:span><text:span text:style-name="T398">priima įsakymus,<text:s/></text:span><text:span text:style-name="T399">kontroliuoja jų vykdymą, prireikus kartu su kitų valstybės institucijų ir įstaigų vadovais priima bendrus įsakymus;</text:span></text:p>
      <text:p text:style-name="P400"><text:span text:style-name="T401">15.4</text:span><text:span text:style-name="T402">.<text:s/></text:span><text:span text:style-name="T403">tvirtina Centro darbuotojų pareigybių sąrašą, naudodamasis Lietuvos Respublikos ūkio ministro patvirtintu Lietuvos profesijų klasifikatoriaus kodu ir pritaikydamas profesijos pavadinimą konkrečiai pareigybei įvardyti,<text:s/></text:span><text:span text:style-name="T404">neviršydamas Ministerijos patvirtinto darbo užmokesčio fondo;</text:span></text:p>
      <text:p text:style-name="P405"><text:span text:style-name="T406">15.5</text:span><text:span text:style-name="T407">. teisės aktų nustatyta tvarka priima ir atleidžia Centro darbuotojus, nustato jiems darbo užmokestį,<text:s/></text:span><text:span text:style-name="T408">neviršydamas darbo užmokesčiui skirtų lėšų</text:span><text:span text:style-name="T409">, juos skatina, skiria priemokas, premijas, materialines pašalpas;</text:span></text:p>
      <text:p text:style-name="P410"><text:span text:style-name="T411">15.6</text:span><text:span text:style-name="T412">. tvirtina Centro darbo reglamentą, Centro vidaus tvarkos taisykles, Centro<text:s/></text:span><text:span text:style-name="T413">struktūrinių</text:span><text:span text:style-name="T414"><text:s/>padalinių nuostatus, Centro darbuotojų pareigybių aprašymus, kitus vidaus tvarkomuosius dokumentus;</text:span></text:p>
      <text:p text:style-name="P415"><text:span text:style-name="T416">15.7</text:span><text:span text:style-name="T417">.<text:s/></text:span><text:span text:style-name="T418">už</text:span><text:span text:style-name="T419"><text:s/>savo veiklą atsiskaito sveikatos apsaugos ministrui;<text:s/></text:span></text:p>
      <text:p text:style-name="P420"><text:span text:style-name="T421">15.8</text:span><text:span text:style-name="T422">.<text:s/></text:span><text:span text:style-name="T423">atstovauja</text:span><text:span text:style-name="T424"><text:s/></text:span><text:span text:style-name="T425">Centrui, veikia jo vardu arba suteikia įgaliojimus Centro darbuotojams atstovauti Lietuvos Respublikos ir</text:span><text:span text:style-name="T426"><text:s/></text:span><text:span text:style-name="T427">užsienio valstybių institucijose, įstaigose</text:span><text:span text:style-name="T428"><text:s/>ir kituose juridiniuose asmenyse</text:span><text:span text:style-name="T429"><text:s/>bei tarptautinėse organizacijose;</text:span></text:p>
      <text:p text:style-name="P430"><text:span text:style-name="T431">15.9</text:span><text:span text:style-name="T432">.<text:s/></text:span><text:span text:style-name="T433">užtikrina racionalų ir taupų lėšų bei turto naudojimą, veiksmingą Centro vidaus kontrolės sistemos sukūrimą, jos veikimą ir tobulinimą;</text:span></text:p>
      <text:p text:style-name="P434"><text:span text:style-name="T435">15.10</text:span><text:span text:style-name="T436">.<text:s/></text:span><text:span text:style-name="T437">atlieka kitas jam nustatytas funkcijas ir vykdo M</text:span><text:span text:style-name="T438">inisterijos pavedimus</text:span><text:span text:style-name="T439">.</text:span><text:span text:style-name="T440"><text:s/></text:span></text:p>
      <text:p text:style-name="P441"><text:span text:style-name="T442">16</text:span><text:span text:style-name="T443">.</text:span><text:span text:style-name="T444"><text:s/></text:span><text:span text:style-name="T445">Centro direktorius turi pavaduotojus, kurie tiesiogiai pavaldūs ir atskaitingi Centro direktoriui. Centro direktoriaus pavaduotojai yra atsakingi už Centro veiklą Centro direktoriaus nustatytose veiklos srityse. Laikinai nesant Centro direktoriaus, jo funkcijas atlieka sveikatos apsaugos ministro paskirtas Centro direktoriaus pavaduotojas</text:span><text:span text:style-name="T446"><text:s/>ar kitas Centro darbuotojas.</text:span></text:p>
      <text:p text:style-name="P447"><text:span text:style-name="T448">17</text:span><text:span text:style-name="T449">. Centro<text:s/></text:span><text:span text:style-name="T450">struktūrinių</text:span><text:span text:style-name="T451"><text:s/>padalinių darbą organizuoja struktūrinių padalinių vadovai, kurie yra pavaldūs Centro direktoriui, direktoriaus pavaduotojui pagal veiklos sritį. Centro struktūrinių padalinių pavaldumą nustato Centro struktūra, Centro darbo reglamentas, Centro direktoriaus pavaduotoj</text:span><text:span text:style-name="T452">ų pareigybių aprašymai</text:span><text:span text:style-name="T453">.</text:span></text:p>
      <text:p text:style-name="P454"/>
      <text:p text:style-name="P455"><text:span text:style-name="T456">V</text:span><text:span text:style-name="T457"><text:s/>SKYRIUS</text:span></text:p>
      <text:p text:style-name="P458"><text:span text:style-name="T459">CENTRO vidaus administravimo kontrolė</text:span></text:p>
      <text:p text:style-name="P460"/>
      <text:p text:style-name="P461"><text:span text:style-name="T462">18</text:span><text:span text:style-name="T463">.<text:s/></text:span><text:span text:style-name="T464">Centro valstybinį<text:s/></text:span><text:span text:style-name="T465">(finansinį ir veiklos)<text:s/></text:span><text:span text:style-name="T466">auditą atlieka Lietuvos Respublikos valstybės kontrolė.</text:span></text:p>
      <text:p text:style-name="P467"><text:span text:style-name="T468">19</text:span><text:span text:style-name="T469">. Centro finansų kontrolė atliekama Centro direktoriaus<text:s/></text:span><text:span text:style-name="T470">tvirtinamų Centro finansų kontrolės taisyklių nustatyta tvarka.</text:span></text:p>
      <text:p text:style-name="P471"><text:span text:style-name="T472">20</text:span><text:span text:style-name="T473">. Centro metinio veiklos plano įgyvendinimą kontroliuoja Centro direktorius ir Ministerija.</text:span></text:p>
      <text:p text:style-name="P474"><text:span text:style-name="T475">21</text:span><text:span text:style-name="T476">. Centro vidaus auditą atlieka Ministerijos vidaus audito padalinys.</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22</text:span><text:span text:style-name="T486">. Centras reorganizuojamas ar likviduojamas Lietuvos Respublikos įstatymuose ir kituose teisės aktuose nustatyta tvarka.</text:span></text:p>
      <text:p text:style-name="P487"><text:span text:style-name="T48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endras</meta:initial-creator>
    <dc:creator>adlibuser</dc:creator>
    <meta:creation-date>2018-04-12T11:31:00Z</meta:creation-date>
    <dc:date>2018-04-12T11:31:00Z</dc:date>
    <meta:print-date>2017-12-12T11:57:00Z</meta:print-date>
    <meta:template xlink:href="Normal.dotm" xlink:type="simple"/>
    <meta:editing-cycles>2</meta:editing-cycles>
    <meta:editing-duration>PT0S</meta:editing-duration>
    <meta:document-statistic meta:page-count="6" meta:paragraph-count="106" meta:word-count="2150" meta:character-count="17187" meta:row-count="388" meta:non-whitespace-character-count="15143"/>
  </office:meta>
</office:document-meta>
</file>