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9173in" fo:text-indent="-0.8187in">
        <style:tab-stops>
          <style:tab-stop style:type="left" style:position="2.4298in"/>
        </style:tab-stops>
      </style:paragraph-properties>
    </style:style>
    <style:style style:name="T2" style:parent-style-name="DefaultParagraphFont" style:family="text">
      <style:text-properties fo:language="en" fo:country="US" style:language-complex="ar" style:country-complex="SA"/>
    </style:style>
    <style:style style:name="TableColumn4" style:family="table-column">
      <style:table-column-properties style:column-width="6.843in"/>
    </style:style>
    <style:style style:name="Table3" style:family="table">
      <style:table-properties style:width="6.843in" style:rel-width="100%" fo:margin-left="0in" table:align="left"/>
    </style:style>
    <style:style style:name="TableRow5" style:family="table-row">
      <style:table-row-properties style:min-row-height="0.252in" fo:keep-together="always"/>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text-properties style:font-name-asian="Times New Roman" fo:font-weight="bold" style:font-weight-asian="bold" fo:color="#000000" style:language-complex="ar" style:country-complex="SA"/>
    </style:style>
    <style:style style:name="TableRow8" style:family="table-row">
      <style:table-row-properties style:min-row-height="0.252in" fo:keep-together="alway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center"/>
      <style:text-properties style:font-name-asian="Times New Roman" fo:font-weight="bold" style:font-weight-asian="bold" fo:color="#000000" style:language-complex="ar" style:country-complex="SA"/>
    </style:style>
    <style:style style:name="TableRow11" style:family="table-row">
      <style:table-row-properties style:min-row-height="0.252in" fo:keep-together="always"/>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Normal" style:family="paragraph">
      <style:paragraph-properties fo:text-align="center"/>
      <style:text-properties style:font-name-asian="Times New Roman" fo:font-weight="bold" style:font-weight-asian="bold" fo:color="#000000" style:language-complex="ar" style:country-complex="SA"/>
    </style:style>
    <style:style style:name="P14" style:parent-style-name="Normal" style:family="paragraph">
      <style:paragraph-properties fo:text-align="center"/>
      <style:text-properties style:font-name-asian="Times New Roman" fo:font-weight="bold" style:font-weight-asian="bold" fo:color="#000000" style:language-complex="ar" style:country-complex="SA"/>
    </style:style>
    <style:style style:name="TableRow15" style:family="table-row">
      <style:table-row-properties style:min-row-height="0.252in" fo:keep-together="alway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text-properties style:font-name-asian="Times New Roman" fo:font-weight="bold" style:font-weight-asian="bold" fo:color="#000000" style:language-complex="ar" style:country-complex="SA"/>
    </style:style>
    <style:style style:name="TableRow18" style:family="table-row">
      <style:table-row-properties style:min-row-height="0.252in" fo:keep-together="alway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style:text-properties style:font-name-asian="Times New Roman" fo:color="#000000" style:language-complex="ar" style:country-complex="SA"/>
    </style:style>
    <style:style style:name="TableRow21" style:family="table-row">
      <style:table-row-properties style:min-row-height="0.252in" fo:keep-together="alway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sian="Times New Roman" fo:color="#000000" style:language-complex="ar" style:country-complex="SA"/>
    </style:style>
    <style:style style:name="P24" style:parent-style-name="Normal" style:family="paragraph">
      <style:paragraph-properties fo:text-align="center"/>
      <style:text-properties style:font-name-asian="Times New Roman" fo:color="#000000" style:language-complex="ar" style:country-complex="SA"/>
    </style:style>
    <style:style style:name="P25" style:parent-style-name="Normal" style:family="paragraph">
      <style:paragraph-properties fo:text-align="center"/>
      <style:text-properties style:font-name-asian="Times New Roman" fo:color="#000000" style:language-complex="ar" style:country-complex="SA"/>
    </style:style>
    <style:style style:name="P26" style:parent-style-name="Normal" style:family="paragraph">
      <style:paragraph-properties style:text-autospace="none" fo:text-align="justify" fo:text-indent="0.3937in"/>
    </style:style>
    <style:style style:name="T27" style:parent-style-name="DefaultParagraphFont" style:family="text">
      <style:text-properties style:font-name-asian="Calibri" style:language-complex="ar" style:country-complex="SA"/>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asian="Calibri" style:language-complex="ar" style:country-complex="SA"/>
    </style:style>
    <style:style style:name="T40" style:parent-style-name="DefaultParagraphFont" style:family="text">
      <style:text-properties style:font-name-asian="Calibri" style:language-complex="ar" style:country-complex="SA"/>
    </style:style>
    <style:style style:name="T41" style:parent-style-name="DefaultParagraphFont" style:family="text">
      <style:text-properties style:font-name-asian="Calibri" style:language-complex="ar" style:country-complex="SA"/>
    </style:style>
    <style:style style:name="T42" style:parent-style-name="DefaultParagraphFont" style:family="text">
      <style:text-properties style:font-name-asian="Calibri" style:language-complex="ar" style:country-complex="SA"/>
    </style:style>
    <style:style style:name="T43" style:parent-style-name="DefaultParagraphFont" style:family="text">
      <style:text-properties style:font-name-asian="Calibri" style:language-complex="ar" style:country-complex="SA"/>
    </style:style>
    <style:style style:name="T44" style:parent-style-name="DefaultParagraphFont" style:family="text">
      <style:text-properties style:font-name-asian="Calibri" style:language-complex="ar" style:country-complex="SA"/>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BodyText" style:family="paragraph">
      <style:paragraph-properties fo:text-align="justify" fo:line-height="100%" fo:text-indent="0.3937in">
        <style:tab-stops>
          <style:tab-stop style:type="left" style:position="0.4923in"/>
        </style:tab-stops>
      </style:paragraph-properties>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style:text-autospace="none" fo:text-align="justify"/>
      <style:text-properties fo:font-weight="bold" style:font-weight-asian="bold" style:font-weight-complex="bold" fo:color="#000000"/>
    </style:style>
    <style:style style:name="P56" style:parent-style-name="Normal" style:family="paragraph">
      <style:paragraph-properties style:text-autospace="none" fo:text-align="justify" fo:text-indent="0.3937in"/>
      <style:text-properties fo:font-weight="bold" style:font-weight-asian="bold" style:font-weight-complex="bold" fo:color="#000000"/>
    </style:style>
    <style:style style:name="P57" style:parent-style-name="Normal" style:family="paragraph">
      <style:paragraph-properties style:text-autospace="none" fo:text-align="justify" fo:text-indent="0.3937in"/>
      <style:text-properties fo:font-weight="bold" style:font-weight-asian="bold" style:font-weight-complex="bold" fo:color="#000000"/>
    </style:style>
    <style:style style:name="P58" style:parent-style-name="Normal" style:family="paragraph">
      <style:paragraph-properties style:text-autospace="none" fo:text-align="justify" fo:text-indent="0.3937in"/>
      <style:text-properties fo:font-weight="bold" style:font-weight-asian="bold" style:font-weight-complex="bold" fo:color="#000000"/>
    </style:style>
    <style:style style:name="P59" style:parent-style-name="Normal" style:family="paragraph">
      <style:paragraph-properties style:text-autospace="none" fo:text-align="justify" fo:text-indent="0.3937in"/>
      <style:text-properties fo:font-weight="bold" style:font-weight-asian="bold" style:font-weight-complex="bold" fo:color="#000000"/>
    </style:style>
    <style:style style:name="P60"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style:style>
    <style:style style:name="P61" style:parent-style-name="Normal" style:family="paragraph">
      <style:paragraph-properties style:text-autospace="none" fo:text-align="justify" fo:text-indent="0.3937in"/>
      <style:text-properties style:font-name-asian="Calibri" style:language-complex="ar" style:country-complex="SA"/>
    </style:style>
    <style:style style:name="P62" style:parent-style-name="Normal" style:family="paragraph">
      <style:paragraph-properties style:text-autospace="none" fo:text-align="justify" fo:text-indent="0.3937in"/>
      <style:text-properties style:font-name-asian="Calibri" style:language-complex="ar" style:country-complex="SA"/>
    </style:style>
    <style:style style:name="P63" style:parent-style-name="Normal" style:family="paragraph">
      <style:paragraph-properties style:text-autospace="none" fo:text-align="justify" fo:text-indent="0.3937in"/>
      <style:text-properties style:font-name-asian="Calibri" style:language-complex="ar" style:country-complex="SA"/>
    </style:style>
    <style:style style:name="P64" style:parent-style-name="Normal" style:family="paragraph">
      <style:paragraph-properties style:text-autospace="none" fo:text-align="justify" fo:text-indent="0.3937in"/>
      <style:text-properties style:font-name-asian="Calibri" style:language-complex="ar" style:country-complex="SA"/>
    </style:style>
    <style:style style:name="P65" style:parent-style-name="Normal" style:family="paragraph">
      <style:paragraph-properties style:text-autospace="none" fo:text-align="justify" fo:text-indent="0.3937in"/>
      <style:text-properties style:font-name-asian="Calibri" style:language-complex="ar" style:country-complex="SA"/>
    </style:style>
    <style:style style:name="P66" style:parent-style-name="Normal" style:family="paragraph">
      <style:paragraph-properties style:text-autospace="none" fo:text-align="justify" fo:text-indent="0.3937in"/>
      <style:text-properties style:font-name-asian="Calibri" style:language-complex="ar" style:country-complex="SA"/>
    </style:style>
    <style:style style:name="P67" style:parent-style-name="Normal" style:family="paragraph">
      <style:paragraph-properties style:text-autospace="none" fo:text-align="justify" fo:text-indent="0.3937in"/>
      <style:text-properties style:font-name-asian="Calibri" style:language-complex="ar" style:country-complex="SA"/>
    </style:style>
    <style:style style:name="P68" style:parent-style-name="Normal" style:family="paragraph">
      <style:paragraph-properties style:text-autospace="none" fo:text-align="justify" fo:text-indent="0.3937in"/>
      <style:text-properties style:font-name-asian="Calibri" style:language-complex="ar" style:country-complex="SA"/>
    </style:style>
    <style:style style:name="P69" style:parent-style-name="Normal" style:family="paragraph">
      <style:paragraph-properties style:text-autospace="none" fo:text-align="justify" fo:text-indent="0.3937in"/>
      <style:text-properties style:font-name-asian="Calibri" style:language-complex="ar" style:country-complex="SA"/>
    </style:style>
    <style:style style:name="P70"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1"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2"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3"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4"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5"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6"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7"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8"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79" style:parent-style-name="Normal" style:family="paragraph">
      <style:paragraph-properties fo:text-align="justify">
        <style:tab-stops>
          <style:tab-stop style:type="left" style:position="3.3472in"/>
        </style:tab-stops>
      </style:paragraph-properties>
      <style:text-properties style:language-asian="lt" style:country-asian="LT"/>
    </style:style>
    <style:style style:name="P80" style:parent-style-name="Normal" style:family="paragraph">
      <style:paragraph-properties fo:text-align="justify">
        <style:tab-stops>
          <style:tab-stop style:type="left" style:position="3.3472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text-indent="3.5437in"/>
    </style:style>
    <style:style style:name="P85" style:parent-style-name="Normal" style:family="paragraph">
      <style:paragraph-properties fo:text-align="end"/>
      <style:text-properties fo:color="#000000"/>
    </style:style>
    <style:style style:name="P86" style:parent-style-name="Normal" style:family="paragraph">
      <style:text-properties fo:color="#000000"/>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173"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18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182"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style>
    <style:style style:name="P183"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style>
    <style:style style:name="P184" style:parent-style-name="Normal" style:family="paragraph">
      <style:paragraph-properties fo:text-align="center" fo:text-indent="0.3937in">
        <style:tab-stops>
          <style:tab-stop style:type="left" style:position="0.6895in"/>
        </style:tab-stops>
      </style:paragraph-properties>
      <style:text-properties fo:font-weight="bold" style:font-weight-asian="bold" fo:color="#000000"/>
    </style:style>
    <style:style style:name="P185" style:parent-style-name="Normal" style:family="paragraph">
      <style:paragraph-properties fo:text-align="center" fo:text-indent="0.3937in">
        <style:tab-stops>
          <style:tab-stop style:type="left" style:position="0.6895in"/>
        </style:tab-stops>
      </style:paragraph-properties>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name-asian="Arial Unicode MS"/>
    </style:style>
    <style:style style:name="T208" style:parent-style-name="DefaultParagraphFont" style:family="text">
      <style:text-properties style:font-name-asian="Arial Unicode M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P212"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style>
    <style:style style:name="P21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fo:color="#000000"/>
    </style:style>
    <style:style style:name="P216" style:parent-style-name="Normal" style:family="paragraph">
      <style:paragraph-properties fo:border="0in solid #FFFFFF" fo:padding="0.4305in" style:shadow="#000000 0in 0in" fo:text-align="center">
        <style:tab-stops>
          <style:tab-stop style:type="left" style:position="0.6895in"/>
        </style:tab-stops>
      </style:paragraph-properties>
      <style:text-properties style:font-name-asian="Arial Unicode MS" fo:hyphenate="false"/>
    </style:style>
    <style:style style:name="P217" style:parent-style-name="Normal" style:family="paragraph">
      <style:paragraph-properties fo:border="0in solid #FFFFFF" fo:padding="0.4305in" style:shadow="#000000 0in 0in" fo:text-align="center"/>
      <style:text-properties style:font-name-asian="Arial Unicode MS" fo:color="#000000" fo:hyphenate="false"/>
    </style:style>
    <style:style style:name="P218" style:parent-style-name="Normal" style:family="paragraph">
      <style:paragraph-properties fo:border="0in solid #FFFFFF" fo:padding="0.4305in" style:shadow="#000000 0in 0in" fo:text-align="center"/>
      <style:text-properties fo:font-size="11pt" style:font-size-asian="11pt" style:font-size-complex="11pt" fo:hyphenate="false"/>
    </style:style>
    <style:style style:name="P219" style:parent-style-name="Normal" style:family="paragraph">
      <style:paragraph-properties fo:border="0in solid #FFFFFF" fo:padding="0.4305in" style:shadow="#000000 0in 0in" fo:text-align="center"/>
      <style:text-properties fo:font-size="11pt" style:font-size-asian="11pt" style:font-size-complex="11pt" fo:hyphenate="false"/>
    </style:style>
    <style:style style:name="P220" style:parent-style-name="Normal" style:family="paragraph">
      <style:paragraph-properties fo:border="0in solid #FFFFFF" fo:padding="0.4305in" style:shadow="#000000 0in 0in" fo:text-align="center"/>
      <style:text-properties fo:font-size="11pt" style:font-size-asian="11pt" style:font-size-complex="11pt" fo:hyphenate="false"/>
    </style:style>
    <style:style style:name="P221" style:parent-style-name="Normal" style:family="paragraph">
      <style:paragraph-properties fo:border="0in solid #FFFFFF" fo:padding="0.4305in" style:shadow="#000000 0in 0in" fo:text-align="center"/>
      <style:text-properties fo:font-size="11pt" style:font-size-asian="11pt" style:font-size-complex="11pt" fo:hyphenate="false"/>
    </style:style>
    <style:style style:name="P222" style:parent-style-name="Normal" style:family="paragraph">
      <style:paragraph-properties fo:border="0in solid #FFFFFF" fo:padding="0.4305in" style:shadow="#000000 0in 0in" fo:text-align="center"/>
      <style:text-properties fo:font-size="11pt" style:font-size-asian="11pt" style:font-size-complex="11pt" fo:hyphenate="false"/>
    </style:style>
    <style:style style:name="P223" style:parent-style-name="Normal" style:family="paragraph">
      <style:paragraph-properties fo:border="0in solid #FFFFFF" fo:padding="0.4305in" style:shadow="#000000 0in 0in" fo:text-align="center"/>
      <style:text-properties fo:font-size="11pt" style:font-size-asian="11pt" style:font-size-complex="11pt" fo:hyphenate="false"/>
    </style:style>
    <style:style style:name="P224" style:parent-style-name="Normal" style:family="paragraph">
      <style:paragraph-properties fo:border="0in solid #FFFFFF" fo:padding="0.4305in" style:shadow="#000000 0in 0in" fo:text-align="center"/>
      <style:text-properties fo:font-size="11pt" style:font-size-asian="11pt" style:font-size-complex="11pt" fo:hyphenate="false"/>
    </style:style>
    <style:style style:name="P225" style:parent-style-name="Normal" style:family="paragraph">
      <style:paragraph-properties fo:border="0in solid #FFFFFF" fo:padding="0.4305in" style:shadow="#000000 0in 0in"/>
      <style:text-properties fo:font-size="11pt" style:font-size-asian="11pt" style:font-size-complex="11pt" fo:hyphenate="false"/>
    </style:style>
    <style:style style:name="P226" style:parent-style-name="Normal" style:family="paragraph">
      <style:paragraph-properties fo:text-indent="3.5437in"/>
    </style:style>
    <style:style style:name="P227" style:parent-style-name="Normal" style:family="paragraph">
      <style:paragraph-properties fo:text-indent="3.5437in"/>
    </style:style>
    <style:style style:name="P228" style:parent-style-name="Normal" style:family="paragraph">
      <style:paragraph-properties fo:text-indent="3.5437in"/>
    </style:style>
    <style:style style:name="P229" style:parent-style-name="Normal" style:family="paragraph">
      <style:paragraph-properties fo:text-indent="3.5437in"/>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TableColumn235" style:family="table-column">
      <style:table-column-properties style:column-width="0.5in"/>
    </style:style>
    <style:style style:name="TableColumn236" style:family="table-column">
      <style:table-column-properties style:column-width="2.4173in"/>
    </style:style>
    <style:style style:name="TableColumn237" style:family="table-column">
      <style:table-column-properties style:column-width="3.9256in"/>
    </style:style>
    <style:style style:name="Table234" style:family="table">
      <style:table-properties style:width="6.843in" style:rel-width="100%" fo:margin-left="0in" table:align="left"/>
    </style:style>
    <style:style style:name="TableRow238" style:family="table-row">
      <style:table-row-properties/>
    </style:style>
    <style:style style:name="TableCell239" style:family="table-cell">
      <style:table-cell-properties fo:border="0.0069in solid #000000" style:glyph-orientation-vertical="0" style:vertical-align="middle" fo:padding-top="0in" fo:padding-left="0.075in" fo:padding-bottom="0in" fo:padding-right="0.075in"/>
    </style:style>
    <style:style style:name="P240" style:parent-style-name="Normal" style:family="paragraph">
      <style:paragraph-properties fo:text-align="center" style:vertical-align="baseline" fo:margin-left="0.0784in" fo:margin-right="0.0784in">
        <style:tab-stops/>
      </style:paragraph-properties>
      <style:text-properties fo:font-weight="bold" style:font-weight-asian="bold" style:font-weight-complex="bold"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fo:line-height="115%"/>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fo:text-indent="0.043in"/>
      <style:text-properties style:language-asian="lt" style:country-asian="LT"/>
    </style:style>
    <style:style style:name="TableRow245" style:family="table-row">
      <style:table-row-properties/>
    </style:style>
    <style:style style:name="P246"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baseline" fo:line-height="115%"/>
      <style:text-properties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fo:text-indent="0.043in"/>
      <style:text-properties style:language-asian="lt" style:country-asian="LT"/>
    </style:style>
    <style:style style:name="TableRow251" style:family="table-row">
      <style:table-row-properties/>
    </style:style>
    <style:style style:name="P252"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line-height="115%"/>
      <style:text-properties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vertical-align="baseline" fo:text-indent="0.043in"/>
      <style:text-properties style:language-asian="lt" style:country-asian="LT"/>
    </style:style>
    <style:style style:name="TableRow257" style:family="table-row">
      <style:table-row-properties style:min-row-height="0.1444in"/>
    </style:style>
    <style:style style:name="P258"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language-asian="lt" style:country-asian="LT"/>
    </style:style>
    <style:style style:name="TableRow263" style:family="table-row">
      <style:table-row-properties/>
    </style:style>
    <style:style style:name="P264"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line-height="115%"/>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vertical-align="baseline" fo:text-indent="0.043in"/>
      <style:text-properties style:language-asian="lt" style:country-asian="LT"/>
    </style:style>
    <style:style style:name="TableRow269" style:family="table-row">
      <style:table-row-properties/>
    </style:style>
    <style:style style:name="P270"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vertical-align="baseline" fo:line-height="115%"/>
      <style:text-properties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vertical-align="baseline" fo:text-indent="0.043in"/>
      <style:text-properties style:language-asian="lt" style:country-asian="LT"/>
    </style:style>
    <style:style style:name="TableRow275" style:family="table-row">
      <style:table-row-properties/>
    </style:style>
    <style:style style:name="P276"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15%"/>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fo:text-indent="0.043in"/>
      <style:text-properties style:language-asian="lt" style:country-asian="LT"/>
    </style:style>
    <style:style style:name="TableRow281" style:family="table-row">
      <style:table-row-properties/>
    </style:style>
    <style:style style:name="P282"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vertical-align="baseline" fo:line-height="115%"/>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vertical-align="baseline" fo:text-indent="0.043in"/>
      <style:text-properties style:language-asian="lt" style:country-asian="LT"/>
    </style:style>
    <style:style style:name="TableRow287" style:family="table-row">
      <style:table-row-properties/>
    </style:style>
    <style:style style:name="TableCell288" style:family="table-cell">
      <style:table-cell-properties fo:border="0.0069in solid #000000" style:glyph-orientation-vertical="0" style:vertical-align="middle" fo:padding-top="0in" fo:padding-left="0.075in" fo:padding-bottom="0in" fo:padding-right="0.075in"/>
    </style:style>
    <style:style style:name="P289" style:parent-style-name="Normal" style:family="paragraph">
      <style:paragraph-properties fo:text-align="center" style:vertical-align="baseline" fo:margin-left="0.0784in" fo:margin-right="0.0784in">
        <style:tab-stops/>
      </style:paragraph-properties>
      <style:text-properties fo:font-weight="bold" style:font-weight-asian="bold" style:font-weight-complex="bold"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line-height="115%"/>
      <style:text-properties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8305in" fo:background-color="#FFFFFF"/>
      <style:text-properties style:language-asian="lt" style:country-asian="LT"/>
    </style:style>
    <style:style style:name="TableRow294" style:family="table-row">
      <style:table-row-properties/>
    </style:style>
    <style:style style:name="P295" style:parent-style-name="Normal" style:family="paragraph">
      <style:paragraph-properties fo:text-align="center" style:vertical-align="baseline" fo:margin-left="0.0784in" fo:margin-right="0.0784in">
        <style:tab-stops/>
      </style:paragraph-properties>
      <style:text-properties fo:font-weight="bold" style:font-weight-asian="bold" style:font-weight-complex="bold"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line-height="115%"/>
      <style:text-properties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text-indent="0.8305in" fo:background-color="#FFFFFF"/>
      <style:text-properties style:language-asian="lt" style:country-asian="LT"/>
    </style:style>
    <style:style style:name="TableRow300" style:family="table-row">
      <style:table-row-properties/>
    </style:style>
    <style:style style:name="P301" style:parent-style-name="Normal" style:family="paragraph">
      <style:paragraph-properties style:vertical-align="baseline"/>
      <style:text-properties fo:font-weight="bold" style:font-weight-asian="bold" style:font-weight-complex="bold"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vertical-align="baseline" fo:text-indent="0.043in"/>
      <style:text-properties style:language-asian="lt" style:country-asian="LT"/>
    </style:style>
    <style:style style:name="TableRow306" style:family="table-row">
      <style:table-row-properties style:min-row-height="0.4423in"/>
    </style:style>
    <style:style style:name="P307" style:parent-style-name="Normal" style:family="paragraph">
      <style:paragraph-properties style:vertical-align="baseline"/>
      <style:text-properties fo:font-weight="bold" style:font-weight-asian="bold" style:font-weight-complex="bold"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line-height="115%"/>
      <style:text-properties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fo:text-indent="0.043in"/>
      <style:text-properties style:language-asian="lt" style:country-asian="LT"/>
    </style:style>
    <style:style style:name="TableRow312" style:family="table-row">
      <style:table-row-properties style:min-row-height="0.6201in"/>
    </style:style>
    <style:style style:name="P313" style:parent-style-name="Normal" style:family="paragraph">
      <style:paragraph-properties style:vertical-align="baseline"/>
      <style:text-properties fo:font-weight="bold" style:font-weight-asian="bold" style:font-weight-complex="bold"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line-height="115%"/>
      <style:text-properties style:language-asian="lt" style:country-asian="LT"/>
    </style:style>
    <style:style style:name="P316" style:parent-style-name="Normal" style:family="paragraph">
      <style:paragraph-properties style:vertical-align="baseline" fo:line-height="115%"/>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fo:font-style="italic" style:font-style-asian="italic" style:font-style-complex="italic" style:language-asian="lt" style:country-asian="LT"/>
    </style:style>
    <style:style style:name="T320" style:parent-style-name="DefaultParagraphFont" style:family="text">
      <style:text-properties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fo:text-indent="0.043in"/>
      <style:text-properties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margin-bottom="0.1111in" fo:line-height="107%"/>
    </style:style>
    <style:style style:name="P334" style:parent-style-name="Normal" style:family="paragraph">
      <style:paragraph-properties fo:margin-bottom="0.1111in" fo:line-height="107%"/>
    </style:style>
    <style:style style:name="P335" style:parent-style-name="Normal" style:family="paragraph">
      <style:paragraph-properties fo:text-indent="3.5437in"/>
    </style:style>
    <style:style style:name="P336" style:parent-style-name="Normal" style:family="paragraph">
      <style:paragraph-properties fo:text-indent="3.5437in"/>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align="justify"/>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fo:text-indent="0.3937in" fo:background-color="#FFFFFF"/>
      <style:text-properties fo:font-size="10pt" style:font-size-asian="10pt" style:font-size-complex="8pt" style:language-asian="lt" style:country-asian="LT"/>
    </style:style>
    <style:style style:name="P349" style:parent-style-name="Normal" style:family="paragraph">
      <style:paragraph-properties fo:text-align="justify" fo:text-indent="0.043in" fo:background-color="#FFFFFF"/>
      <style:text-properties style:language-asian="lt" style:country-asian="LT"/>
    </style:style>
    <style:style style:name="P350" style:parent-style-name="Normal" style:family="paragraph">
      <style:paragraph-properties fo:text-align="justify" fo:text-indent="0.3937in" fo:background-color="#FFFFFF"/>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fo:background-color="#FFFFFF"/>
      <style:text-properties style:language-asian="lt" style:country-asian="LT"/>
    </style:style>
    <style:style style:name="P354" style:parent-style-name="Normal" style:family="paragraph">
      <style:paragraph-properties fo:text-align="justify" fo:text-indent="0.3937in" fo:background-color="#FFFFFF"/>
      <style:text-properties style:language-asian="lt" style:country-asian="LT"/>
    </style:style>
    <style:style style:name="P355" style:parent-style-name="Normal" style:family="paragraph">
      <style:paragraph-properties fo:text-align="justify" fo:text-indent="0.3937in" fo:background-color="#FFFFFF"/>
      <style:text-properties style:language-asian="lt" style:country-asian="LT"/>
    </style:style>
    <style:style style:name="P356" style:parent-style-name="Normal" style:family="paragraph">
      <style:paragraph-properties fo:text-align="justify" fo:text-indent="0.4368in" fo:background-color="#FFFFFF"/>
      <style:text-properties style:language-asian="lt" style:country-asian="LT"/>
    </style:style>
    <style:style style:name="P357" style:parent-style-name="Normal" style:family="paragraph">
      <style:paragraph-properties fo:text-align="justify" fo:text-indent="0.3937in" fo:background-color="#FFFFFF"/>
      <style:text-properties style:language-asian="lt" style:country-asian="LT"/>
    </style:style>
    <style:style style:name="P358" style:parent-style-name="Normal" style:family="paragraph">
      <style:paragraph-properties fo:text-align="justify" fo:text-indent="0.4368in" fo:background-color="#FFFFFF"/>
      <style:text-properties style:language-asian="lt" style:country-asian="LT"/>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fo:background-color="#FFFFFF"/>
      <style:text-properties style:language-asian="lt" style:country-asian="LT"/>
    </style:style>
    <style:style style:name="P364" style:parent-style-name="Normal" style:family="paragraph">
      <style:paragraph-properties fo:text-align="justify" fo:text-indent="0.3937in" fo:background-color="#FFFFFF"/>
      <style:text-properties style:language-asian="lt" style:country-asian="LT"/>
    </style:style>
    <style:style style:name="P365" style:parent-style-name="Normal" style:family="paragraph">
      <style:paragraph-properties fo:text-align="justify" fo:text-indent="0.3937in" fo:background-color="#FFFFFF"/>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fo:background-color="#FFFFFF"/>
      <style:text-properties style:language-asian="lt" style:country-asian="LT"/>
    </style:style>
    <style:style style:name="P370" style:parent-style-name="Normal" style:family="paragraph">
      <style:paragraph-properties fo:text-align="justify" fo:text-indent="0.4368in" fo:background-color="#FFFFFF"/>
      <style:text-properties style:language-asian="lt" style:country-asian="LT"/>
    </style:style>
    <style:style style:name="P371" style:parent-style-name="Normal" style:family="paragraph">
      <style:paragraph-properties fo:text-align="justify" fo:text-indent="0.3937in" fo:background-color="#FFFFFF"/>
      <style:text-properties style:language-asian="lt" style:country-asian="LT"/>
    </style:style>
    <style:style style:name="P372" style:parent-style-name="Normal" style:family="paragraph">
      <style:paragraph-properties fo:text-align="justify" fo:text-indent="0.3937in" fo:background-color="#FFFFFF"/>
      <style:text-properties style:language-asian="lt" style:country-asian="LT"/>
    </style:style>
    <style:style style:name="P373" style:parent-style-name="Normal" style:family="paragraph">
      <style:paragraph-properties fo:text-align="justify" fo:text-indent="0.3937in" fo:background-color="#FFFFFF"/>
      <style:text-properties style:language-asian="lt" style:country-asian="LT"/>
    </style:style>
    <style:style style:name="P374" style:parent-style-name="Normal" style:family="paragraph">
      <style:paragraph-properties fo:text-align="justify" fo:text-indent="0.3937in" fo:background-color="#FFFFFF"/>
      <style:text-properties style:language-asian="lt" style:country-asian="LT"/>
    </style:style>
    <style:style style:name="P375" style:parent-style-name="Normal" style:family="paragraph">
      <style:paragraph-properties fo:text-align="justify" fo:text-indent="0.3937in" fo:background-color="#FFFFFF"/>
      <style:text-properties style:language-asian="lt" style:country-asian="LT"/>
    </style:style>
    <style:style style:name="P376" style:parent-style-name="Normal" style:family="paragraph">
      <style:paragraph-properties fo:text-align="justify" fo:text-indent="0.3937in" fo:background-color="#FFFFFF"/>
      <style:text-properties style:language-asian="lt" style:country-asian="LT"/>
    </style:style>
    <style:style style:name="P377" style:parent-style-name="Normal" style:family="paragraph">
      <style:paragraph-properties fo:text-align="justify" fo:text-indent="0.3937in" fo:background-color="#FFFFFF"/>
      <style:text-properties style:language-asian="lt" style:country-asian="LT"/>
    </style:style>
    <style:style style:name="TableColumn379" style:family="table-column">
      <style:table-column-properties style:column-width="2.3631in"/>
    </style:style>
    <style:style style:name="TableColumn380" style:family="table-column">
      <style:table-column-properties style:column-width="0.1951in"/>
    </style:style>
    <style:style style:name="TableColumn381" style:family="table-column">
      <style:table-column-properties style:column-width="2.2923in"/>
    </style:style>
    <style:style style:name="Table378" style:family="table">
      <style:table-properties style:width="4.8506in" fo:margin-left="0in" table:align="center"/>
    </style:style>
    <style:style style:name="TableRow382" style:family="table-row">
      <style:table-row-properties/>
    </style:style>
    <style:style style:name="TableCell383"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none" fo:background-color="#FFFFFF" style:writing-mode="lr-tb" fo:padding-top="0in" fo:padding-left="0.075in" fo:padding-bottom="0in" fo:padding-right="0.075in"/>
    </style:style>
    <style:style style:name="P386" style:parent-style-name="Normal" style:family="paragraph">
      <style:paragraph-properties fo:text-align="center" fo:text-indent="0.043in"/>
      <style:text-properties style:language-asian="lt" style:country-asian="LT"/>
    </style:style>
    <style:style style:name="TableCell387"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388" style:parent-style-name="Normal" style:family="paragraph">
      <style:paragraph-properties fo:text-align="center"/>
      <style:text-properties style:language-asian="lt" style:country-asian="LT"/>
    </style:style>
    <style:style style:name="P389" style:parent-style-name="Normal" style:family="paragraph">
      <style:paragraph-properties fo:text-align="justify" fo:text-indent="0.043in" fo:background-color="#FFFFFF"/>
      <style:text-properties fo:color="#212529"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able:table table:style-name="Table3">
        <table:table-columns>
          <table:table-column table:style-name="TableColumn4"/>
        </table:table-columns>
        <table:table-row table:style-name="TableRow5">
          <table:table-cell table:style-name="TableCell6">
            <text:p text:style-name="P7">AKMENĖS RAJONO SAVIVALDYBĖS TARYBA</text:p>
          </table:table-cell>
        </table:table-row>
        <table:table-row table:style-name="TableRow8">
          <table:table-cell table:style-name="TableCell9">
            <text:p text:style-name="P10"/>
          </table:table-cell>
        </table:table-row>
        <table:table-row table:style-name="TableRow11">
          <table:table-cell table:style-name="TableCell12">
            <text:p text:style-name="P13"><text:bookmark-start text:name="_Hlk152767593"/>SPRENDIMAS</text:p>
            <text:p text:style-name="P14">DĖL AKMENĖS RAJONO SAVIVALDYBĖS JAUNIMO UŽIMTUMO VASARĄ IR INTEGRACIJOS Į DARBO RINKĄ 2024 METŲ PROGRAMOS PATVIRTINIMO</text:p>
          </table:table-cell>
        </table:table-row>
        <table:table-row table:style-name="TableRow15">
          <table:table-cell table:style-name="TableCell16">
            <text:p text:style-name="P17"><text:bookmark-end text:name="_Hlk152767593"/></text:p>
          </table:table-cell>
        </table:table-row>
        <table:table-row table:style-name="TableRow18">
          <table:table-cell table:style-name="TableCell19">
            <text:p text:style-name="P20">2024 m.<text:s/>balandžio<text:s text:c="2"/>29<text:s text:c="2"/>d. Nr.<text:s/>T-134</text:p>
          </table:table-cell>
        </table:table-row>
        <table:table-row table:style-name="TableRow21">
          <table:table-cell table:style-name="TableCell22">
            <text:p text:style-name="P23">Naujoji Akmenė</text:p>
            <text:p text:style-name="P24"/>
            <text:p text:style-name="P25"/>
          </table:table-cell>
        </table:table-row>
      </table:table>
      <text:p text:style-name="P26"><text:span text:style-name="T27">Vadovaudamasi Lietuvos Respublikos vietos savivaldos įstatymo</text:span><text:span text:style-name="T28"><text:s/></text:span><text:span text:style-name="T29">6 straipsnio 8 punktu, 7 straipsnio 19 punktu ir<text:s/></text:span><text:span text:style-name="T30">15 straipsnio 4 dalimi</text:span><text:span text:style-name="T31">,</text:span><text:span text:style-name="T32"><text:s/></text:span><text:span text:style-name="T33">įgyvendindama A</text:span><text:span text:style-name="T34">kmenės rajono savivaldybės 2024-2026 metų strateginio veiklos plano, patvirtinto Akmenės rajono savivaldybės tarybos 2024 m. vasario 12 d. sprendimu Nr. T-24 „Dėl Akmenės rajono savivaldybės 2024-2026 metų strateginio veiklos plano patvirtinimo</text:span><text:span text:style-name="T35">“</text:span><text:span text:style-name="T36">, Švietimo, kultūros, jaunimo reikalų ir sporto paslaugų teikimo programos priemonę „Jaunimo politikos įgyvendinimas“</text:span><text:span text:style-name="T37">,</text:span><text:span text:style-name="T38"><text:s/></text:span>atsižvelgdama į<text:s/>Akmenės rajono savivaldybės<text:s/>jaunimo reikalų<text:s/>tarybos 2024 m.<text:s/>kovo<text:s/>26<text:s/>d. posėdžio protokolą Nr. K-16,<text:s/><text:span text:style-name="T39">Akmenės rajono</text:span><text:span text:style-name="T40"><text:s/>savivaldybės<text:s/></text:span><text:span text:style-name="T41"><text:s/>taryba<text:s/></text:span><text:span text:style-name="T42"><text:s/></text:span><text:span text:style-name="T43">n u s p r e n d ž i a</text:span><text:span text:style-name="T44"><text:s text:c="2"/>patvirtinti</text:span><text:span text:style-name="T45"><text:s/></text:span><text:span text:style-name="T46">Akmenės rajono savivaldybės jaunimo užimtumo vasarą ir integracijos į darbo rinką 2024 metų program</text:span><text:span text:style-name="T47">ą (pridedama).</text:span></text:p>
      <text:p text:style-name="P48"><text:span text:style-name="T49">Šis sprendimas gali būti skundžiamas Lietuvos administracinių ginčų komisijos Šiaulių</text:span><text:span text:style-name="T50"><text:line-break/></text:span><text:span text:style-name="T51">apygardos skyriui arba Regionų apygardos administracinio teismo Šiaulių rūmams Lietuvos</text:span><text:span text:style-name="T52"><text:line-break/></text:span><text:span text:style-name="T53">Respublikos administracinių bylų teisenos įstatymo nustatyta tvarka</text:span><text:span text:style-name="T54">.</text:span></text:p>
      <text:p text:style-name="P55"/>
      <text:p text:style-name="P56"/>
      <text:p text:style-name="P57"/>
      <text:p text:style-name="P58"/>
      <text:p text:style-name="P59"/>
      <text:p text:style-name="P60">Savivaldybės meras <text:s text:c="10"/><text:tab/><text:tab/><text:tab/><text:s text:c="18"/><text:s text:c="12"/><text:s text:c="3"/>Vitalijus Mitrofanovas<text:s text:c="87"/></text:p>
      <text:p text:style-name="P61"/>
      <text:p text:style-name="P62"/>
      <text:p text:style-name="P63"/>
      <text:p text:style-name="P64"/>
      <text:p text:style-name="P65"/>
      <text:p text:style-name="P66"/>
      <text:p text:style-name="P67"/>
      <text:p text:style-name="P68"/>
      <text:p text:style-name="P69"/>
      <text:p text:style-name="P70"><text:s text:c="86"/></text:p>
      <text:p text:style-name="P71"/>
      <text:p text:style-name="P72"/>
      <text:p text:style-name="P73"/>
      <text:p text:style-name="P74"/>
      <text:p text:style-name="P75"/>
      <text:p text:style-name="P76"/>
      <text:p text:style-name="P77"/>
      <text:p text:style-name="P78"/>
      <text:p text:style-name="P79"/>
      <text:p text:style-name="P80"><text:span text:style-name="T81"><text:tab/></text:span><text:span text:style-name="T82"><text:s text:c="4"/></text:span>PATVIRTINTA</text:p>
      <text:p text:style-name="P83">Akmenės rajono savivaldybės tarybos <text:s text:c="8"/></text:p>
      <text:p text:style-name="P84">2024 m. balandžio 29 d. sprendimu Nr. T-134</text:p>
      <text:p text:style-name="P85"/>
      <text:p text:style-name="P86"/>
      <text:soft-page-break/>
      <text:p text:style-name="P87">AKMENĖS RAJONO SAVIVALDYBĖS JAUNIMO UŽIMTUMO VASARĄ IR INTEGRACIJOS Į DARBO RINKĄ 2024 METŲ PROGRAMA<text:s/></text:p>
      <text:p text:style-name="P88"/>
      <text:p text:style-name="P89">I SKYRIUS</text:p>
      <text:p text:style-name="P90">BENDROSIOS NUOSTATOS</text:p>
      <text:p text:style-name="P91"/>
      <text:p text:style-name="P92">1.<text:tab/>Akmenės rajono savivaldybės (toliau – Savivaldybė) jaunimo užimtumo vasarą ir integracijos į darbo rinką 2024 metų programa (toliau – Programa) siekiama didinti jaunimo užimtumą vasaros laikotarpiu, ne ugdymo proceso metu, skatinti ir didinti pagalbą jauniems žmonėms įsidarbinti.</text:p>
      <text:p text:style-name="P93">2.<text:tab/>Programa skirta Savivaldybės jaunimui nuo 14 iki 21 m.<text:s/>(toliau – jaunimas arba jaunas žmogus), besimokančiam Savivaldybės teritorijoje esančiose<text:s/>bendrojo ugdymo įstaigose pagal<text:s/>pagrindinio ir vidurinio ugdymo programas<text:s/>(įskaitant abiturientus, baigusius bendrojo ugdymo įstaigą iki rugpjūčio 31 d.), įskaitant ir socialinių įgūdžių programas.<text:s/>Programos dalyvių darbo vietų išlaikymas darbdaviams kompensuojamas<text:s/>2024 m.<text:s/>liepos-rugpjūčio mėnesiais, ne ugdymo proceso metu.<text:s/></text:p>
      <text:p text:style-name="P94">3.<text:tab/>Programa remiama Savivaldybės biudžeto lėšomis Programoje nustatyta tvarka ir vykdoma Savivaldybės teritorijoje.<text:s/></text:p>
      <text:p text:style-name="P95">4.<text:tab/>Programoje vartojamos sąvokos atitinka Lietuvos Respublikos darbo kodekse, Lietuvos Respublikos vietos savivaldos įstatyme, Lietuvos Respublikos jaunimo politikos pagrindų įstatyme ir kituose teisės aktuose vartojamas sąvokas.</text:p>
      <text:p text:style-name="P96"/>
      <text:p text:style-name="P97">II SKYRIUS</text:p>
      <text:p text:style-name="P98">PROGRAMOS TIKSLAS IR UŽDAVINIAI</text:p>
      <text:p text:style-name="P99"/>
      <text:p text:style-name="P100">5.<text:tab/>Programos tikslas – sudaryti palankias sąlygas kokybiškam jaunimo užimtumui didinti vasaros atostogų metu Savivaldybėje.</text:p>
      <text:p text:style-name="P101">6.<text:tab/>Programos uždaviniai:</text:p>
      <text:p text:style-name="P102">6.1. padėti integruotis jaunimui į darbo rinką vasaros atostogų metu;</text:p>
      <text:p text:style-name="P103">6.2.<text:s/>sudaryti sąlygas, kad jauni žmonės įgytų reikalingus gebėjimas, ugdytų savo įgūdžius dirbdami;</text:p>
      <text:p text:style-name="P104">6.3.<text:tab/>pagerinti jaunimo profesinį orientavimą, padedant jaunam žmogui<text:s/>įsivertinti įgytas bendrąsias ir dalykines kompetencijas;</text:p>
      <text:p text:style-name="P105">6.4.<text:s/>skatinti darbdavių kompetencijų stiprinimą dirbti su jaunais žmonėmis;</text:p>
      <text:p text:style-name="P106">6.5.<text:tab/>remti Savivaldybės teritorijoje veikiančius darbdavius, pagal Programą įdarbinusius jaunimą, kompensuojant darbo vietos išlaikymą pagal Programoje numatytą tvarką;</text:p>
      <text:p text:style-name="P107">6.6.<text:tab/>skatinti bendradarbiavimą su Savivaldybės teritorijoje veikiančiu verslo sektoriumi.</text:p>
      <text:p text:style-name="P108"/>
      <text:p text:style-name="P109">III SKYRIUS</text:p>
      <text:p text:style-name="P110">PROGRAMOS DALYVIAI</text:p>
      <text:p text:style-name="P111"/>
      <text:p text:style-name="P112">7.<text:tab/>Dalyvauti Programoje gali:</text:p>
      <text:p text:style-name="P113">7.1.<text:tab/>Darbdaviai:</text:p>
      <text:p text:style-name="P114">7.1.1.<text:tab/>Lietuvos Respublikoje įsteigtas juridinis asmuo, kuris veiklą vykdo Savivaldybės teritorijoje;</text:p>
      <text:p text:style-name="P115">7.1.2.<text:tab/>Lietuvos Respublikoje įsteigta organizacija (ūkininkas), kuri veiklą vykdo Savivaldybės teritorijoje;</text:p>
      <text:p text:style-name="P116">7.1.3.<text:tab/>Lietuvos Respublikos pilietis, kuris verčiasi individualia veikla ir veiklą vykdo Savivaldybės teritorijoje.</text:p>
      <text:p text:style-name="P117">7.2. Jauni žmonės: Savivaldybės<text:s/>teritorijoje<text:s/>savo gyvenamąją vietą deklaravęs<text:s/>14-21 metų jaunas žmogus, besimokantis bendrojo ugdymo įstaigose pagal pagrindinio ir vidurinio ugdymo programas<text:s/>(įskaitant abiturientus, baigusius bendrojo ugdymo įstaigą iki rugpjūčio 31 d.), įskaitant ir socialinių įgūdžių programas.</text:p>
      <text:p text:style-name="P118">7.3. Jaunas žmogus toje pačioje darbovietėje, kurioje ketina dirbti Programos įgyvendinimo laikotarpiu, neturi būti įdarbintas anksčiau kaip<text:s/>2024 m.<text:s/>liepos 1 d. Įdarbintas anksčiau Programoje dalyvauti negali.</text:p>
      <text:p text:style-name="P119"/>
      <text:p text:style-name="P120">IV SKYRIUS</text:p>
      <text:p text:style-name="P121">PROGRAMOS VIEŠINIMAS IR ĮSITRAUKIMAS Į PROGRAMĄ</text:p>
      <text:p text:style-name="P122"/>
      <text:p text:style-name="P123"><text:span text:style-name="T124">8.</text:span><text:span text:style-name="T125"><text:tab/>Informacija apie Programos įgyvendinimą viešinama<text:s/></text:span>Savivaldybės<text:span text:style-name="T126"><text:s/>interneto svetainėje<text:s/></text:span><text:a xlink:href="http://www.akmene.lt" office:target-frame-name="_top" xlink:show="replace"><text:span text:style-name="Hyperlink">www.akmene.lt</text:span></text:a><text:span text:style-name="T127">,<text:s/></text:span>Savivaldybės<text:s/><text:span text:style-name="T128">ir<text:s/></text:span>Savivaldybės<text:s/><text:span text:style-name="T129">administracijos jaunimo reikalų koordinatoriaus (toliau – Koordinatorius) socialinių tinklų paskyrose</text:span><text:span text:style-name="T130">.</text:span></text:p>
      <text:p text:style-name="P131">9.<text:tab/>Darbdavių ir jaunimo įsitraukimas į programą bei vertinimas vyksta tokia tvarka:</text:p>
      <text:p text:style-name="P132"><text:span text:style-name="T133">9.1.<text:s/></text:span><text:span text:style-name="T134">darbdaviai</text:span><text:span text:style-name="T135">, norintys dalyvauti Programoje ir būti viešinami<text:s/></text:span>Savivaldybės<text:s/><text:span text:style-name="T136">interneto svetainėje www.akmene.lt</text:span><text:span text:style-name="T137">,</text:span><text:span text:style-name="T138"><text:s/>turi<text:s/></text:span><text:span text:style-name="T139">ne vėliau kaip iki 2024 m. gegužės 27 d.<text:s/></text:span><text:span text:style-name="T140">el. paštu<text:s/></text:span><text:a xlink:href="mailto:info@akmene.lt" office:target-frame-name="_top" xlink:show="replace"><text:span text:style-name="Hyperlink">info@akmene.lt</text:span></text:a><text:span text:style-name="T141"><text:s/>pateikti šią informaciją:<text:s/></text:span><text:span text:style-name="T142">įmonės pavadinimas</text:span><text:span text:style-name="T143">;</text:span><text:span text:style-name="T144"><text:s/>kodas</text:span><text:span text:style-name="T145">;</text:span><text:span text:style-name="T146"><text:s/>kontaktinė informacija</text:span><text:span text:style-name="T147">;</text:span><text:span text:style-name="T148"><text:s/>atsaking</text:span><text:span text:style-name="T149">o</text:span><text:span text:style-name="T150"><text:s/>ir trišalę bendradarbiavimo sutartį pasiraš</text:span><text:span text:style-name="T151">ysiančio</text:span><text:span text:style-name="T152"><text:s/>asm</text:span><text:span text:style-name="T153">ens</text:span><text:span text:style-name="T154"><text:s/>vardas, pavardė, telefono numeris, el. paštas;<text:s/></text:span><text:span text:style-name="T155">jauną žmogų darbovietėje lydėsiančio asmens<text:s/></text:span><text:span text:style-name="T156">vardas, pavardė, telefono numeris, el. paštas;</text:span><text:span text:style-name="T157"><text:s/></text:span><text:span text:style-name="T158">siūlomo darbo pobūdis</text:span><text:span text:style-name="T159"><text:s/>ir tinkamumas pagal amžiaus grupę;<text:s/></text:span><text:span text:style-name="T160">pareigybės pavadinimas; etatų dydis ir skaičius</text:span><text:span text:style-name="T161">;</text:span></text:p>
      <text:p text:style-name="P162"><text:span text:style-name="T163">9.2.</text:span><text:span text:style-name="T164"><text:tab/>jauni žmonės,<text:s/></text:span><text:span text:style-name="T165">susiradę arba pasirinkę būsimą darbdavį iš sąrašo ir su juo suderinę dalyvavimą</text:span><text:span text:style-name="T166"><text:s/>Programoje, turi registruotis iki 2024 m. birželio 1 d. pateikdami el. paštu<text:s/></text:span><text:a xlink:href="mailto:info@akmene.lt" office:target-frame-name="_top" xlink:show="replace"><text:span text:style-name="Hyperlink">info@akmene.lt</text:span></text:a><text:span text:style-name="T167"><text:s/>kartu su darbdaviu užpildytą, pasirašytą ir nuskanuotą (nufotografuotą)<text:s/></text:span><text:span text:style-name="T168">registracijos formą (1 priedas) bei sutikimo dėl asmens duomenų tvarkymo (2 priedas) kopiją;</text:span></text:p>
      <text:p text:style-name="P169"><text:span text:style-name="T170">9.3.</text:span><text:span text:style-name="T171"><text:tab/>Programos dalyvių ir darbdavių atitiktį Programai vertina<text:s/></text:span>Savivaldybės<text:s/>administracijos direktoriaus įsakymu sudaryta darbo grupė, sudaroma iš ne mažiau nei 5 asmenų. Darbo grupės darbą organizuoja Koordinatorius;</text:p>
      <text:p text:style-name="P172">9.4.<text:tab/>darbo grupė, patikrinusi informaciją apie dalyvių ir darbdavių atitiktį Programai,<text:s/>per 5 darbo dienas nuo registracijos pabaigos, teikia tvirtinti tinkamų dalyvių<text:s/>sąrašą<text:s/>Savivaldybės administracijos direktoriui. Savivaldybės administracijos direktorius,<text:s/>vadovaudamasis<text:s/>darbo grupės<text:s/>protokolu,<text:s/>įsakymu<text:s/>patvirtina programos dalyvių ir darbdavių sąrašą, esant dalyvių daugiau nei skirta lėšų Programos įgyvendinimui, sudaro dalyvių rezervinį sąrašą;</text:p>
      <text:p text:style-name="P173">9.5.<text:tab/>jeigu norinčių dalyvauti Programoje yra daugiau, nei Programai skirta lėšų, atrenkami tie dalyviai, kurie pateikė registracijos formas ir kitus dokumentus anksčiau, pagal registracijos datą ir laiką;</text:p>
      <text:p text:style-name="P174"><text:span text:style-name="T175">9.6.</text:span><text:span text:style-name="T176"><text:tab/>su tinkamais Programos dalyviais pasirašoma<text:s/></text:span>Savivaldybės<text:span text:style-name="T177"><text:s/>administracijos direktoriaus įsakymu nustatytos formos trišalė sutartis tarp<text:s/></text:span>Savivaldybės<text:span text:style-name="T178"><text:s/>administracijos, darbdavio ir įdarbinamojo, kurioje aptariamos pagrindinės Programos sąlygos;</text:span></text:p>
      <text:p text:style-name="P179">9.7.<text:tab/>pasirašytos sutartys registruojamos ir vykdomos teisės aktų nustatyta tvarka;</text:p>
      <text:p text:style-name="P180">9.8. įmonės savininko šeimos nariai Programoje dalyvauti negali, kad nebūtų pažeisti viešieji ir privatūs interesai. Paaiškėjus tokioms aplinkybėms, lėšos negali būti išmokėtos, o jei šios aplinkybės paaiškėja po lėšų išmokėjimo, išmokėtos lėšos nedelsiant turi būti grąžintos;</text:p>
      <text:p text:style-name="P181">9.9. darbdaviai turi užtikrinti, kad Programos dalyviai būtų įdarbinti vadovaujantis Lietuvos Respublikos darbo kodeksu ir (ar) kitais teisės aktais, reglamentuojančiais asmenų iki aštuoniolikos metų įdarbinimą.</text:p>
      <text:p text:style-name="P182"/>
      <text:p text:style-name="P183">V SKYRIUS</text:p>
      <text:p text:style-name="P184">KOMPENSAVIMAS</text:p>
      <text:p text:style-name="P185"/>
      <text:p text:style-name="P186">10.<text:tab/>Darbdaviui, dalyvaujančiam Programoje, ir mokant ne mažesnę nei 1 MMA per mėnesį už kiekvieną įdarbintą jaunuolį lėšos kompensuojamos šia tvarka:</text:p>
      <text:p text:style-name="P187">10.1.<text:tab/>darbdaviui už jauną žmogų, įdarbintą visu darbo krūviu, per mėnesį<text:s/>kompensuojama<text:s/>470 (keturi šimtai septyniasdešimt)<text:s/>eurų.<text:s/>Kompensacija suteikiama, jei jaunuolis pas darbdavį išdirbo ne mažiau kaip 10 darbo dienų;</text:p>
      <text:p text:style-name="P188">10.2.<text:s/>nekompensuojamos išlaidos: viršvalandžiai, atostoginiai, nedarbingumas, kompensacijos už nepanaudotas atostogas, už darbą poilsio ir šventinėmis dienomis;</text:p>
      <text:p text:style-name="P189">10.3.<text:tab/>jeigu jaunas žmogus dirba ne visu darbo krūviu, kompensacija skaičiuojama proporcingai pagal dirbtas darbo dienas (valandas);<text:s/></text:p>
      <text:p text:style-name="P190">10.4.<text:tab/>maksimalus kompensacijos dydis darbdaviui už vieną įdarbintą jauną žmogų per Programos vykdymo laikotarpį<text:s/>–<text:s/>940 (devyni šimtai keturiasdešimt)<text:s/>eurų;</text:p>
      <text:p text:style-name="P191">10.5.<text:tab/>maksimalus kompensacijos dydis vienam darbdaviui įdarbinusiam jaunus žmones – 4700 (keturi tūkstančiai<text:s/>septyni<text:s/>šimtai) eurų;</text:p>
      <text:p text:style-name="P192">10.6.<text:tab/>kompensuojamų išlaidų periodas – 2024 m. liepos-rugpjūčio mėnesiai, ne ugdymo proceso metu;</text:p>
      <text:p text:style-name="P193">10.7.<text:tab/>dirbti pagal Programą jaunimas gali ne ilgiau kaip du mėnesius;</text:p>
      <text:p text:style-name="P194">10.8.<text:s/>vienam darbdaviui kompensuojama ne daugiau kaip už 5 įdarbintus jaunuolius;</text:p>
      <text:p text:style-name="P195">10.9.<text:tab/>darbdavys, siekdamas gauti jauno žmogaus, įdarbinto pagal Programą, darbo vietos išlaikymo kompensaciją, ne vėliau kaip iki 2024 m. rugsėjo 10 d. Savivaldybės administracijai kartu su lydraščiu pateikia sutartyje nurodytus jauno žmogaus įdarbinimo ir sąnaudų patyrimo pagrindimo dokumentus: darbo sutarties kopiją, darbo laiko apskaitos žiniaraštį, darbo užmokesčio išmokėjimo žiniaraštį.<text:s/>Nepateikus reikiamų dokumentų, kompensacija nemokama;</text:p>
      <text:p text:style-name="P196">10.10.<text:tab/>kompensacijos dydis darbdaviui<text:s/>nustatomas<text:s/>Savivaldybės<text:span text:style-name="T197"><text:s/></text:span>administracijos direktoriaus įsakymu<text:s/>pagal darbdavio pateiktus jauno žmogaus įdarbinimą ir sąnaudų patyrimą pagrindžiančius dokumentus.</text:p>
      <text:p text:style-name="P198">11.<text:tab/>Įdarbintas jaunas žmogus šia Programa gali pasinaudoti vieną kartą per kalendorinius metus.</text:p>
      <text:p text:style-name="P199"/>
      <text:p text:style-name="P200">VI SKYRIUS</text:p>
      <text:p text:style-name="P201">BAIGIAMOSIOS NUOSTATOS</text:p>
      <text:p text:style-name="P202"/>
      <text:p text:style-name="P203">12.<text:tab/>Įdarbinant jaunimą pagal šią Programą vadovaujamasi Lietuvos Respublikos teisės aktais, kurie reglamentuoja asmenų iki aštuoniolikos metų įdarbinimą.</text:p>
      <text:p text:style-name="P204">13.<text:tab/>Darbdavys už netinkamų dokumentų pateikimą Savivaldybės<text:span text:style-name="T205"><text:s/></text:span>administracijai atsako Lietuvos Respublikos įstatymų ir kitų teisės aktų nustatyta tvarka.</text:p>
      <text:p text:style-name="P206"><text:span text:style-name="T207">14.</text:span><text:span text:style-name="T208"><text:tab/></text:span>Programos vykdymo<text:s/><text:span text:style-name="T209">dokumentai tvarkomi ir saugomi<text:s/></text:span><text:span text:style-name="T210">Dokumentų tvarkymo ir apskaitos taisyklių nustatyta tvarka</text:span>.</text:p>
      <text:p text:style-name="P211">15.<text:s/>Įgyvendinant Programą asmens duomenys naudojami ir teikiami vadovaujantis Lietuvos Respublikos asmens duomenų teisinės apsaugos įstatymu.</text:p>
      <text:p text:style-name="P212">16.<text:s/>Ši<text:s/>Akmenės<text:s/>rajono savivaldybės jaunimo užimtumo vasarą<text:s/>ir integravimo į darbo rinką programa gali būti keičiama ar naikinama<text:s/>Savivaldybės<text:span text:style-name="T213"><text:s/></text:span>tarybos sprendimu.</text:p>
      <text:p text:style-name="P214">17.<text:s/>Programos vykdymą organizuoja<text:s/>Savivaldybės<text:span text:style-name="T215"><text:s/></text:span>administracija.</text:p>
      <text:p text:style-name="P216"/>
      <text:p text:style-name="P217">_________________</text:p>
      <text:p text:style-name="P218"/>
      <text:p text:style-name="P219"/>
      <text:p text:style-name="P220"/>
      <text:p text:style-name="P221"/>
      <text:p text:style-name="P222"/>
      <text:p text:style-name="P223"/>
      <text:p text:style-name="P224"/>
      <text:p text:style-name="P225"/>
      <text:p text:style-name="P226">Akmenės rajono savivaldybės jaunimo<text:s/></text:p>
      <text:p text:style-name="P227">užimtumo vasarą ir <text:s/>integracijos į darbo<text:s/></text:p>
      <text:p text:style-name="P228">rinką 2024 metų programos<text:s/></text:p>
      <text:p text:style-name="P229">1 priedas</text:p>
      <text:p text:style-name="P230"/>
      <text:p text:style-name="P231">REGISTRACIJOS Į AKMENĖS RAJONO SAVIVALDYBĖS JAUNIMO UŽIMTUMO VASARĄ IR INTEGRACIJOS Į DARBO RINKĄ PROGRAMĄ FORMA</text:p>
      <text:p text:style-name="P232"/>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rows-spanned="8">
            <text:p text:style-name="P240">PILDO JAUNAS ŽMOGUS</text:p>
          </table:table-cell>
          <table:table-cell table:style-name="TableCell241">
            <text:p text:style-name="P242">Vardas, Pavardė<text:s/></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Gimimo data</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Adresas</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Ugdymo įstaiga, klasė</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Telefono numeris</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El. pašt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Tėvų kontaktinis telefono numeris</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Darbo patirtis (jei yra), gebėjimai</text:p>
          </table:table-cell>
          <table:table-cell table:style-name="TableCell285">
            <text:p text:style-name="P286"/>
          </table:table-cell>
        </table:table-row>
        <table:table-row table:style-name="TableRow287">
          <table:table-cell table:style-name="TableCell288" table:number-rows-spanned="5">
            <text:p text:style-name="P289">PILDO DARBDAVYS ARBA JO ATSTOVAS</text:p>
          </table:table-cell>
          <table:table-cell table:style-name="TableCell290">
            <text:p text:style-name="P291">Darbdavio, su kuriuo sutartas įsidarbinimas, pavadinimas, adresas, vadovo vardas, pavardė, tel., el. paštas</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Jauną žmogų darbovietėje lydėsiančio asmens vardas, pavardė,<text:s/>pareigos,<text:s/>tel., el. paštas</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Įdarbinimo laikotarpis</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Sutarto darbo pobūdis arba pareigos, darbo veiklos vieta<text:s/>(adresas), etato dydis</text:p>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Patvirtinkite, ar jaunas žmogus nėra darbdavio šeimos narys</text:p>
            <text:p text:style-name="P316"><text:span text:style-name="T317">(</text:span><text:span text:style-name="T318">taip, nėra šeimos narys;<text:s/></text:span><text:span text:style-name="T319"><text:line-break/>ne, yra šeimos narys</text:span><text:span text:style-name="T320">)</text:span></text:p>
          </table:table-cell>
          <table:table-cell table:style-name="TableCell321">
            <text:p text:style-name="P322"/>
          </table:table-cell>
        </table:table-row>
      </table:table>
      <text:p text:style-name="P323"/>
      <text:p text:style-name="P324"><text:span text:style-name="T325">Pastaba</text:span>.<text:span text:style-name="T326"> </text:span>Įdarbinant asmenis iki 18 metų, privaloma vadovautis Asmenų iki aštuoniolikos metų įdarbinimo, darbo ir profesinio parengimo organizavimo tvarkos, vaikų įdarbinimo sąlygų aprašo, patvirtinto Lietuvos Respublikos Vyriausybės 2017 m. birželio 28 d. nutarimu Nr. 518, reikalavimais.</text:p>
      <text:p text:style-name="P327"/>
      <text:p text:style-name="P328"><text:s/>______________________________________ <text:s text:c="6"/><text:tab/>____________________________</text:p>
      <text:p text:style-name="P329"><text:s text:c="13"/>(jauno žmogaus vardas, pavardė) <text:s text:c="41"/>(parašas)</text:p>
      <text:p text:style-name="P330"/>
      <text:p text:style-name="P331"><text:s/>______________________________________ <text:s text:c="6"/><text:tab/>____________________________</text:p>
      <text:p text:style-name="P332"><text:s text:c="11"/>(darbdavio vadovo vardas, pavardė) <text:s text:c="38"/>(parašas)</text:p>
      <text:p text:style-name="P333"/>
      <text:p text:style-name="P334"/>
      <text:p text:style-name="P335"/>
      <text:p text:style-name="P336">Akmenės rajono savivaldybės jaunimo<text:s/></text:p>
      <text:p text:style-name="P337">užimtumo vasarą ir <text:s/>integracijos į darbo<text:s/></text:p>
      <text:p text:style-name="P338">rinką 2024 metų programos<text:s/></text:p>
      <text:p text:style-name="P339">2 priedas</text:p>
      <text:p text:style-name="P340"/>
      <text:p text:style-name="P341"/>
      <text:p text:style-name="P342">SUTIKIMAS DĖL ASMENS DUOMENŲ TVARKYMO</text:p>
      <text:p text:style-name="P343">______________</text:p>
      <text:p text:style-name="P344">(Data)</text:p>
      <text:p text:style-name="P345"/>
      <text:p text:style-name="P346"><text:span text:style-name="T347">Aš, _________________________________________________________________________</text:span></text:p>
      <text:p text:style-name="P348"><text:s text:c="4"/>(vardas, pavardė, gimimo data, gyvenamoji vieta, telefono numeris, elektroninis paštas, mokymosi įstaiga)</text:p>
      <text:p text:style-name="P349"/>
      <text:p text:style-name="P350"><text:span text:style-name="T351">sutinku</text:span><text:span text:style-name="T352">, kad Duomenų valdytojas – Akmenės rajono savivaldybės administracija (toliau – Administracija), tvarkytų mano asmens duomenis su tikslu:</text:span></text:p>
      <text:p text:style-name="P353">1. patikrinti deklaruotą gyvenamąją vietą;</text:p>
      <text:p text:style-name="P354">2. patikrinti moksleivio statusą;</text:p>
      <text:p text:style-name="P355">3. sudaryti trišalę bendradarbiavimo sutartį.</text:p>
      <text:p text:style-name="P356"/>
      <text:p text:style-name="P357">Tvarkomi duomenys bus saugomi 12 mėnesių nuo sutikimo davimo dienos. Pasibaigus sutikimo galiojimo terminui, sutikimas bus sunaikintas įstatymo nustatyta tvarka.</text:p>
      <text:p text:style-name="P358"/>
      <text:p text:style-name="P359"><text:span text:style-name="T360">Esu </text:span><text:span text:style-name="T361">informuotas (-a)</text:span><text:span text:style-name="T362">, kad vadovaujantis ES Bendrojo duomenų apsaugos reglamento (toliau – BDAR) 15, 16, 17, 21 straipsniuose įtvirtintomis asmens duomenų subjekto teisėmis ir nustatyta tvarka, turiu teisę:</text:span></text:p>
      <text:p text:style-name="P363">1. žinoti (būti informuotas) apie mano asmens duomenų tvarkymą;</text:p>
      <text:p text:style-name="P364">2. susipažinti su savo asmens duomenimis ir kaip jie yra tvarkomi;</text:p>
      <text:p text:style-name="P365"><text:span text:style-name="T366">3. reikalauti sunaikinti mano asmens duomenis arba sustabdyti mano asmens duomenų tvarkymo veiksmus, kai duomenys tvarkomi nesilaikant BDAR ir kitų</text:span><text:span text:style-name="T367"> </text:span><text:span text:style-name="T368">asmens duomenų tvarkymą reglamentuojančių teisės aktų nuostatų;</text:span></text:p>
      <text:p text:style-name="P369">4. mano kontaktiniai duomenys nebūtų perduoti trečiosioms šalims naudoti tyrimo ir apklausos tikslais.</text:p>
      <text:p text:style-name="P370"/>
      <text:p text:style-name="P371">Man yra žinomos mano, kaip duomenų subjekto, teisės, nustatytos Lietuvos Respublikos asmens duomenų teisinės apsaugos įstatyme.</text:p>
      <text:p text:style-name="P372"/>
      <text:p text:style-name="P373"/>
      <text:p text:style-name="P374"/>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vardas, pavardė)</text:p>
          </table:table-cell>
          <table:table-cell table:style-name="TableCell385">
            <text:p text:style-name="P386"/>
          </table:table-cell>
          <table:table-cell table:style-name="TableCell387">
            <text:p text:style-name="P388">(parašas)</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Calibri" style:font-name-complex="Times New Roman" style:letter-kerning="false" fo:font-size="12pt" style:font-size-asian="12pt" style:font-size-complex="12pt" style:language-complex="en" style:country-complex="US" fo:hyphenate="false"/>
    </style:style>
    <style:style style:name="DefaultParagraphFont" style:display-name="Default Paragraph Font" style:family="text"/>
    <style:style style:name="BodyText" style:display-name="Body Text" style:family="paragraph" style:parent-style-name="Normal">
      <style:paragraph-properties fo:line-height="150%" fo:text-indent="0.9013in"/>
      <style:text-properties style:font-name-asian="Times New Roman" style:font-size-complex="10pt" style:language-complex="he" style:country-complex="IL"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0pt" style:language-complex="he" style:country-complex="IL"/>
    </style:style>
    <style:style style:name="ListParagraph" style:display-name="List Paragraph" style:family="paragraph" style:parent-style-name="Normal">
      <style:paragraph-properties fo:margin-left="0.5in">
        <style:tab-stops/>
      </style:paragraph-properties>
      <style:text-properties style:font-name-asian="Times New Roman" style:font-size-complex="10pt" style:language-complex="ar" style:country-complex="S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style:num-suffix="." style:num-format="1">
        <style:list-level-properties text:space-before="-0.0076in" text:min-label-width="0.25in" text:list-level-position-and-space-mode="label-alignment">
          <style:list-level-label-alignment text:label-followed-by="listtab" fo:margin-left="0.2423in" fo:text-indent="-0.25in"/>
        </style:list-level-properties>
      </text:list-level-style-number>
      <text:list-level-style-number text:level="2"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i">
        <style:list-level-properties fo:text-align="end" text:space-before="1.1173in" text:min-label-width="0.125in" text:list-level-position-and-space-mode="label-alignment">
          <style:list-level-label-alignment text:label-followed-by="listtab" fo:margin-left="1.2423in" fo:text-indent="-0.1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a" style:num-letter-sync="true">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6" style:num-suffix="." style:num-format="i">
        <style:list-level-properties fo:text-align="end" text:space-before="2.6173in" text:min-label-width="0.125in" text:list-level-position-and-space-mode="label-alignment">
          <style:list-level-label-alignment text:label-followed-by="listtab" fo:margin-left="2.7423in" fo:text-indent="-0.125in"/>
        </style:list-level-properties>
      </text:list-level-style-number>
      <text:list-level-style-number text:level="7"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8" style:num-suffix="." style:num-format="a" style:num-letter-sync="true">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9" style:num-suffix="." style:num-format="i">
        <style:list-level-properties fo:text-align="end" text:space-before="4.1173in" text:min-label-width="0.125in" text:list-level-position-and-space-mode="label-alignment">
          <style:list-level-label-alignment text:label-followed-by="listtab" fo:margin-left="4.24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Jarusaitiene</meta:initial-creator>
    <dc:creator>adlibuser</dc:creator>
    <meta:creation-date>2024-04-30T22:27:00Z</meta:creation-date>
    <dc:date>2024-04-30T22:27:00Z</dc:date>
    <meta:print-date>2024-01-17T09:04:00Z</meta:print-date>
    <meta:template xlink:href="Normal.dotm" xlink:type="simple"/>
    <meta:editing-cycles>2</meta:editing-cycles>
    <meta:editing-duration>PT0S</meta:editing-duration>
    <meta:document-statistic meta:page-count="3" meta:paragraph-count="180" meta:word-count="1889" meta:character-count="13574" meta:row-count="423" meta:non-whitespace-character-count="11865"/>
  </office:meta>
</office:document-meta>
</file>