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1pt" fo:language="en" fo:country="AU"/>
    </style:style>
    <style:style style:name="T31" style:parent-style-name="DefaultParagraphFont" style:family="text">
      <style:text-properties style:font-name-asian="Calibri" fo:color="#000000" style:font-size-complex="11pt" fo:language="en" fo:country="AU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color="#000000"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fo:language="en" fo:country="AU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1pt" fo:language="en" fo:country="AU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ILGALAIKIO IR TRUMPALAIKIO TURTO PERĖMIMO SAVIVALDYBĖS NUOSAVYBĖN IR JO PERDAVIMO VALDYTI, NAUDOTI IR DISPONUOTI PATIKĖJIMO<text:s/></text:span><text:span text:style-name="T17">TEISE</text:span></text:p>
      <text:p text:style-name="P18"/>
      <text:p text:style-name="P19">2021 m. rugpjūčio 31 d. <text:s/>Nr. T-170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5 ir 6 punktais, Lietuvos Respublikos valstybės ir savivaldybių turto valdymo, naudojimo ir disponavimo juo įstatymo 6 straipsni</text:span><text:span text:style-name="T25">o 2 punktu ir 20 straipsnio 1 dalies 4 punktu ir atsižvelgdama į Nacionalinės švietimo agentūros 2021 m. liepos 9 d. raštą Nr. SD-2320 (1.6E) „Dėl ilgalaikio ir trumpalaikio turto perdavimo nuosavybės teise valdyti“, Joniškio rajono savivaldybės taryba n u</text:span><text:span text:style-name="T26"><text:s/>s p r e n d ž i a:</text:span></text:p>
      <text:p text:style-name="P27"><text:span text:style-name="T28">1</text:span><text:span text:style-name="T29">. Sutikti perimti Joniškio rajono savivaldybės nuosavybėn savarankiškosioms funkcijoms<text:s/></text:span><text:span text:style-name="T30">(savivaldybės teritorijoje gyvenančių vaikų iki 16 metų mokymosi pagal privalomojo švietimo programas užtikrinimas; švietimo pagalbos teikimo mo</text:span><text:span text:style-name="T31">kiniui, mokytojui, šeimai, mokyklai, vaiko minimaliosios priežiūros priemonių vykdymo organizavimas ir koordinavimas)<text:s/></text:span><text:span text:style-name="T32">įgyvendinti valstybei nuosavybės teise priklausantį ir šiuo metu Nacionalinės švietimo agentūros<text:s/></text:span><text:span text:style-name="T33">patikėjimo teise<text:s/></text:span><text:span text:style-name="T34">valdomą <text:s/>ilgalaikį turtą (1 priedas) ir trumpalaikį turtą (2 priedas), kuris</text:span><text:span text:style-name="T35"><text:s/>bus naudojamas bendrojo ugdymo mokyklų specialiųjų ugdymosi poreikių turinčių mokinių ugdymui organizuoti, specialiajai ir specialiajai pedagoginei pagalbai teikti</text:span><text:span text:style-name="T36">.</text:span></text:p>
      <text:p text:style-name="P37"><text:span text:style-name="T38">2</text:span><text:span text:style-name="T39">.<text:s/></text:span><text:span text:style-name="T40">Perėmus Joniškio rajono savivaldybės nuosavybėn sprendimo 1 punkte nurodytą turtą, jį perduoti švietimo įstaigoms valdyti, naudoti ir disponuoti juo patikėjimo teise pagal šio sprendimo 1 ir 2 priedus. <text:s/></text:span></text:p>
      <text:p text:style-name="P41"><text:span text:style-name="T42">3</text:span><text:span text:style-name="T43">. Įgalioti Joniškio rajono savivaldybės adminis</text:span><text:span text:style-name="T44">tracijos direktorių, o jo nesant savivaldybės administracijos direktoriaus pavaduotoją, Joniškio rajono savivaldybės vardu pasirašyti šio sprendimo 1 punkte nurodyto turto perdavimo ir priėmimo aktus.</text:span></text:p>
      <text:p text:style-name="P45"/>
      <text:p text:style-name="P46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3T09:10:00Z</meta:creation-date>
    <dc:date>2021-09-03T09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3" meta:character-count="1924" meta:row-count="57" meta:non-whitespace-character-count="1667"/>
  </office:meta>
</office:document-meta>
</file>