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248 IR 258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8 straipsnio pakeitimas</text:span></text:p>
        <text:p text:style-name="P36"><text:span text:style-name="T37">Pakeisti<text:s/></text:span><text:span text:style-name="T38">248 straipsnio</text:span><text:span text:style-name="T39"><text:s/></text:span><text:span text:style-name="T40">2 dalį ir ją išdėstyti taip:</text:span></text:p>
        <text:p text:style-name="P41"><text:span text:style-name="T42">„</text:span><text:span text:style-name="T43">2</text:span><text:span text:style-name="T44">.<text:s/></text:span><text:span text:style-name="T45">Streiko ribojimus mobilizacijos, nepaprastosios, karo padėties ar ekstremaliosios situacijos metu nustato mobilizaciją, nepaprastą</text:span><text:span text:style-name="T46">ją, karo padėtį ar ekstremaliąją situaciją reglamentuojantys įstatymai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258 straipsnio pakeitimas</text:span></text:p>
        <text:p text:style-name="P53"><text:span text:style-name="T54">Pakeisti 258 straipsnį ir jį išdėstyti taip:</text:span></text:p>
        <text:p text:style-name="P55"><text:span text:style-name="T56">„</text:span><text:span text:style-name="T57">258</text:span><text:span text:style-name="T58"><text:s/>straipsnis.<text:s/></text:span><text:span text:style-name="T59">Lokauto draudimas</text:span></text:p>
        <text:p text:style-name="P60"><text:span text:style-name="T61">Draudžiama skelbti lokautą greitosios<text:s/></text:span><text:span text:style-name="T62">medicinos pagalbos tarnybose, ekstremaliosios situacijos zonose, taip pat regionuose, kuriuose nustatyta tvarka paskelbta mobilizacija, karo, nepaprastoji padėtis, taip pat viešojo administravimo įstaigose ir kitais įstatymų nustatytais atvejais.“</text:span></text:p>
        <text:p text:style-name="P63"/>
        <text:p text:style-name="P64"><text:span text:style-name="T65">3</text:span><text:span text:style-name="T66"><text:s/>straipsnis.<text:s/></text:span><text:span text:style-name="T67">Įstatymo įsigaliojimas</text:span></text:p>
        <text:p text:style-name="P68"><text:span text:style-name="T69">Šis įstatymas įsigalioja<text:s/></text:span><text:span text:style-name="T70">2024 m. sausio 1 d.</text:span>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49:00Z</meta:creation-date>
    <dc:date>2023-12-31T23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7" meta:character-count="1049" meta:row-count="54" meta:non-whitespace-character-count="927"/>
  </office:meta>
</office:document-meta>
</file>