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Spacing" style:family="paragraph">
      <style:paragraph-properties fo:text-align="justify" fo:text-indent="0.9in"/>
      <style:text-properties style:font-name="Times New Roman" style:font-name-complex="Times New Roman" fo:font-size="12pt" style:font-size-asian="12pt" style:font-size-complex="12pt"/>
    </style:style>
    <style:style style:name="P18" style:parent-style-name="NoSpacing" style:family="paragraph">
      <style:paragraph-properties fo:text-align="justify" fo:text-indent="0.9in"/>
    </style:style>
    <style:style style:name="T19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 fo:text-indent="0.9in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rong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<text:span text:style-name="T9">DĖL PAKRUOJO RAJONO SAVIVALDYBĖS ADMINISTRACIJOS DIREKTORIAUS 2014 M. LAPKRIČIO 28 D. ĮSAKYMO NR. A-1052 „DĖL PAKRUOJO RAJONO SAVIVALDYBĖS TERITORIJŲ PLANAVIMO KOMISIJOS SUDARYMO IR NUOSTATŲ PATVIRTINIMO</text:span><text:span text:style-name="T10">“</text:span><text:span text:style-name="T11"><text:s/>PAKEITIMO</text:span></text:p>
      <text:p text:style-name="P12"/>
      <text:p text:style-name="P13">2018 m.<text:s/>spalio <text:s/><text:s text:c="3"/><text:s/><text:s/>d. Nr. AV-</text:p>
      <text:p text:style-name="P14">Pakruojis</text:p>
      <text:p text:style-name="P15"/>
      <text:p text:style-name="P16"/>
      <text:p text:style-name="P17">Vadovaudamasi Lietuvos Respublikos vietos savivaldos įstatymo 18 straipsnio 1 dalimi:</text:p>
      <text:p text:style-name="P18"><text:span text:style-name="T19">pakeičiu</text:span><text:span text:style-name="T20"><text:s/>Pakruojo rajono savivaldybės administracijos direktoriaus 2014 m. lapkričio 28 d. įsakymo Nr. A-1052 „Dėl Pakruojo rajono savivaldybės teritorijų planavimo komisijos sudarymo ir nuostatų patvirtinimo“ 3 punktą ir išdėstau jį taip:</text:span></text:p>
      <text:p text:style-name="P21"><text:span text:style-name="T22"><text:s/>„3.<text:s/></text:span><text:span text:style-name="T23">Skiriu</text:span><text:span text:style-name="T24"><text:s/>Laimutę Stokaitę, Pakruojo rajono savivaldybės administracijos Strateginės plėtros ir statybos skyriaus Architektūros posk</text:span><text:span text:style-name="T25">yrio specialistę, Pakruojo rajono savivaldybės teritorijų planavimo <text:s/>komisijos sekretore.“<text:s/></text:span></text:p>
      <text:p text:style-name="P26"><text:span text:style-name="T27">Šis<text:s/></text:span><text:span text:style-name="T28">įsakymas gali būti skundžiamas Lietuvos Respublikos administracinių bylų teisenos įstatymo nustatyta tvarka.</text:span></text:p>
      <text:p text:style-name="P29"/>
      <text:p text:style-name="P30"/>
      <text:p text:style-name="P31"/>
      <text:p text:style-name="P32"/>
      <text:p text:style-name="P33"><text:span text:style-name="T34">Administracijos direktorė <text:s text:c="88"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" style:display-name="5" style:family="paragraph" style:parent-style-name="Normal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apple-converted-space" style:display-name="apple-converted-space" style:family="text" style:parent-style-name="DefaultParagraphFont"/>
    <style:style style:name="st" style:display-name="st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adlibuser</dc:creator>
    <meta:creation-date>2018-11-13T23:26:00Z</meta:creation-date>
    <dc:date>2018-11-13T23:26:00Z</dc:date>
    <meta:print-date>2018-08-16T05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115" meta:row-count="46" meta:non-whitespace-character-count="980"/>
  </office:meta>
</office:document-meta>
</file>