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2465in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margin-right="-0.075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fo:color="#444444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-0.075in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75in" fo:text-indent="0.75in"/>
      <style:text-properties style:font-size-complex="12pt"/>
    </style:style>
    <style:style style:name="P38" style:parent-style-name="Normal" style:family="paragraph">
      <style:paragraph-properties fo:line-height="117%"/>
      <style:text-properties style:font-size-complex="12pt"/>
    </style:style>
    <style:style style:name="P39" style:parent-style-name="Normal" style:family="paragraph">
      <style:paragraph-properties fo:line-height="117%"/>
    </style:style>
    <style:style style:name="P40" style:parent-style-name="Normal" style:family="paragraph">
      <style:paragraph-properties fo:line-height="117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667in" svg:height="0.7402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ĖS MAISTO IR VETERINARIJOS TARNYBOS</text:span></text:p>
      <text:p text:style-name="P19"><text:span text:style-name="T20">DIREKTORIAUS 2011 M. GRUODŽIO 30 D.<text:s/></text:span><text:span text:style-name="T21">ĮSAKYMO NR. B1-829 „DĖL GALVIJŲ LAIKYMO VIETŲ PRIEŽIŪROS SISTEMOS IR TIEKIAMO RINKAI ŽALIO PIENO SAUGOS IR KOKYBĖS“ PRIPAŽINIMO NETEKUSIU GALIOS<text:s/></text:span></text:p>
      <text:p text:style-name="P22"/>
      <text:p text:style-name="P23">2014 m. birželio 2 d. <text:s/>Nr. B1- 489</text:p>
      <text:p text:style-name="P24">Vilnius</text:p>
      <text:p text:style-name="P25"/>
      <text:p text:style-name="P26"/>
      <text:p text:style-name="P27"><text:span text:style-name="T28">Vadovaudamasis Lietuvos Respublikos veterinarijos įstatymo <text:s/>6 straipsnio 3 dalimi, 2012 m. birželio 11 d. Komisijos įgyvendinimo sprendimu 2012/303/ES, kuriuo iš dalies keičiamas sprendimas 2003/467/EB dėl paskelbimo, kad valstybėje narėje Lietuvoje oficialiai nenustatytos tuberkuliozė, bruceliozė ir enzootinė galvijų leukozė (</text:span><text:span text:style-name="T29">OL 2013 L 152, p. 48</text:span><text:span text:style-name="T30">), ir 2014 m. kovo 27 d. Komisijos įgyvendinimo sprendimu 2014/177/ES, kuriuo</text:span><text:span text:style-name="T31"><text:s/>dėl paskelbimo, kad Lietuvoje<text:s/></text:span><text:span text:style-name="T32">oficialiai nenustatyta bruceliozė, iš dalies keičiamas sprendimo 2003/467/EB II priedas (</text:span><text:span text:style-name="T33">OL 2014 L 95, p. 45</text:span><text:span text:style-name="T34">),</text:span></text:p>
      <text:p text:style-name="P35"><text:span text:style-name="T36">p r i p a ž į s t u <text:s/>netekusiu galios Valstybinės maisto ir veterinarijos tarnybos direktoriaus 2011 m. gruodžio 30 d. įsakymą Nr. B1-829 „Dėl Galvijų laikymo vietų priežiūros sistemos ir tiekiamo rinkai žalio pieno saugos ir kokybės“.<text:s/>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onas Miliu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CLUSadmin</dc:creator>
    <meta:creation-date>2014-12-10T13:27:00Z</meta:creation-date>
    <dc:date>2014-12-10T13:27:00Z</dc:date>
    <meta:print-date>2013-01-23T08:19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65" meta:character-count="1211" meta:row-count="82" meta:non-whitespace-character-count="1074"/>
  </office:meta>
</office:document-meta>
</file>