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 fo:language="lt" fo:country="LT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fo:language="lt" fo:country="LT"/>
    </style:style>
    <style:style style:name="T29" style:parent-style-name="DefaultParagraphFont" style:family="text">
      <style:text-properties style:font-name-asian="Calibri" style:font-size-complex="12pt" fo:language="lt" fo:country="L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center"/>
      <style:text-properties style:font-name-asian="Calibri" style:font-size-complex="12pt" fo:language="lt" fo:country="LT"/>
    </style:style>
    <style:style style:name="P32" style:parent-style-name="Normal" style:family="paragraph">
      <style:paragraph-properties fo:text-align="justify"/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  <style:text-properties fo:language="lt" fo:country="LT"/>
    </style:style>
    <style:style style:name="P34" style:parent-style-name="Normal" style:family="paragraph">
      <style:paragraph-properties fo:text-align="justify" fo:text-indent="0.5909in"/>
      <style:text-properties fo:language="lt" fo:country="LT"/>
    </style:style>
    <style:style style:name="P35" style:parent-style-name="Normal" style:family="paragraph">
      <style:paragraph-properties fo:text-align="justify" fo:text-indent="0.5909in"/>
      <style:text-properties fo:language="lt" fo:country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style:font-size-complex="12pt" fo:language="lt" fo:country="LT"/>
    </style:style>
    <style:style style:name="P39" style:parent-style-name="Normal" style:family="paragraph">
      <style:text-properties fo:language="lt" fo:country="LT" style:language-asian="en" style:country-asian="US"/>
    </style:style>
    <style:style style:name="P40" style:parent-style-name="Normal" style:family="paragraph">
      <style:paragraph-properties fo:text-align="justify"/>
      <style:text-properties style:font-size-complex="12pt" fo:language="lt" fo:country="LT"/>
    </style:style>
    <style:style style:name="P41" style:parent-style-name="Normal" style:family="paragraph">
      <style:text-properties style:font-size-complex="12pt" fo:language="lt" fo:country="LT"/>
    </style:style>
    <style:style style:name="P42" style:parent-style-name="Normal" style:family="paragraph">
      <style:text-properties style:font-size-complex="12pt" fo:language="lt" fo:country="LT"/>
    </style:style>
    <style:style style:name="P43" style:parent-style-name="Normal" style:family="paragraph">
      <style:text-properties style:font-size-complex="12pt" fo:language="lt" fo:country="LT"/>
    </style:style>
    <style:style style:name="P44" style:parent-style-name="Normal" style:family="paragraph">
      <style:text-properties style:font-size-complex="12pt" fo:language="lt" fo:country="LT"/>
    </style:style>
    <style:style style:name="P45" style:parent-style-name="Normal" style:family="paragraph">
      <style:text-properties style:font-size-complex="12pt" fo:language="lt" fo:country="LT"/>
    </style:style>
  </office:automatic-styles>
  <office:body>
    <office:text text:use-soft-page-breaks="true">
      <text:p text:style-name="P1"><text:span text:style-name="T23">DĖL VIEŠOSIOS ĮSTAIGOS<text:s/></text:span><text:span text:style-name="T24">JONIŠKIO LIGONINĖS PASKYRIMO ATSAKINGA UŽ JONIŠKIO RAJONO TERITORIJOJE GYVENANČIŲ ASMENŲ, KURIEMS BŪTINAS TOLESNIS IZOLIAVIMAS, TRANSPORTAVIMĄ Į NAMUS AR Į KITAS GYVENAMAS PATALPAS</text:span></text:p>
      <text:p text:style-name="P25"/>
      <text:p text:style-name="P26"><text:span text:style-name="T27">2020 m.<text:s/></text:span><text:span text:style-name="T28">kovo 1</text:span><text:span text:style-name="T29">8</text:span><text:span text:style-name="T30"><text:s/>d. Nr. A-293</text:span></text:p>
      <text:p text:style-name="P31">Joniškis</text:p>
      <text:p text:style-name="P32"/>
      <text:p text:style-name="P33">Vadovaudamasis vietos savivaldos įstatymo 29 straipsnio 8 dalies 2 ir 7 punktais, Lietuvos Respublikos civilinės saugos įstatymo 15 straipsnio 2 dalies 1 ir 4 punktais, Lietuvos Respublikos žmonių užkrečiamųjų ligų profilaktikos ir kontrolės įstatymo 8 ir 9 straipsniais,<text:s/><text:bookmark-start text:name="_Hlk35353684"/>Lietuvos Respublikos Vyriausybės 2020 m. vasario 26 d. nutarimu Nr. 152 „Dėl valstybės lygio ekstremaliosios situacijos paskelbimo“<text:bookmark-end text:name="_Hlk35353684"/>, Lietuvos Respublikos sveikatos apsaugos ministro – valstybės lygio ekstremaliosios situacijos valstybės operacijų vadovo 2020 m. kovo 13 d. sprendimu Nr. V-359 „Dėl COVID-19 ligos (koronaviruso infekcijos) valdymo priemonių“:</text:p>
      <text:p text:style-name="P34">1. S k i r i u viešąją įstaigą Joniškio ligoninę atsakinga už asmenų, išrašomų iš ligoninių, kuriose numatyta priimti ir gydyti asmenis su <text:s/>koronaviruso infekcija (COVID-19), ir asmenų, turėjusių sąlytį su sergančiuoju koronaviruso infekcija (COVID-19), kuriems būtinas tolesnis izoliavimas, transportavimą į šių asmenų namus ar į kitas gyvenamasias patalpas.</text:p>
      <text:p text:style-name="P35">2. Į p a r e i g o j u viešosios įstaigos Joniškio ligoninės vyriausiąjį gydytoją užtikrinti 1 punkte nurodytų transportavimo paslaugų teikimą visą parą.</text:p>
      <text:p text:style-name="P36"><text:span text:style-name="T37"><text:tab/></text:span><text:span text:style-name="T38"><text:s/></text:span></text:p>
      <text:p text:style-name="P39"><text:tab/></text:p>
      <text:p text:style-name="P40">Administracijos direktorė<text:tab/><text:tab/><text:tab/><text:tab/><text:tab/><text:tab/><text:tab/><text:s text:c="4"/>Valė Kulvinskienė</text:p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en" fo:country="AU" style:language-asian="lt" style:country-asian="L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6472in"/>
    </style:style>
    <style:style style:name="Table4" style:family="table">
      <style:table-properties style:width="6.647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3-20T08:59:00Z</meta:creation-date>
    <dc:date>2020-03-20T08:59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94" meta:character-count="1424" meta:row-count="83" meta:non-whitespace-character-count="1259"/>
  </office:meta>
</office:document-meta>
</file>