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ĖS ĮMONIŲ ĮSTATYMO Nr. I-722 15 STRAIPSNIO PAKEITIMO</text:p>
      <text:p text:style-name="P17"><text:span text:style-name="T18">ĮSTATYMAS</text:span></text:p>
      <text:p text:style-name="P19"/>
      <text:p text:style-name="P20">2015 m. balandžio 16 d. Nr. XII-1620</text:p>
      <text:p text:style-name="P21">Vilnius</text:p>
      <text:p text:style-name="P22"/>
      <text:p text:style-name="P23"/>
      <text:p text:style-name="P24"><text:span text:style-name="T25">1</text:span><text:span text:style-name="T26"><text:s/>straipsnis.<text:s/></text:span><text:span text:style-name="T27">15 straipsnio pakeitimas</text:span></text:p>
      <text:p text:style-name="P28">1.<text:s/><text:span text:style-name="T29">Papildyti 15 straipsnį nauja 9 dalimi:<text:s/></text:span></text:p>
      <text:p text:style-name="P30"><text:span text:style-name="T31">„</text:span><text:span text:style-name="T32">9</text:span><text:span text:style-name="T33">. Valstybės įmonės pelno dalis, atitinkanti valstybės įmonės pelno įmokos, nuo kurios mokėjimo į valstybės biudžetą ji atleidžiama vadovaujantis šio straipsnio 7 dalimi, dydį, taip pat valstybės įmonės pelno dalis, atitinkanti valstybės įmonės pelno įmokos, kurios mokėjimo į valstybės biudžetą dydis yra mažinamas vadovaujantis šio straipsnio 6 dalies 1 punktu, sumažintą dalį, turi būti skiriamos teisės aktais pripažintiems ypatingos valstybinės svarbos arba valstybei svarbiems ekonominiams projektams, kuriuos ši valstybės įmonė įgyvendina arba dalyvauja juos įgyvendinant.“</text:span></text:p>
      <text:p text:style-name="P34"><text:span text:style-name="T35">2</text:span><text:span text:style-name="T36">. Buvusią 15 straipsnio 9 dalį laikyti 10 dalimi.</text:span></text:p>
      <text:p text:style-name="P37"/>
      <text:p text:style-name="P38"><text:span text:style-name="T39">2</text:span><text:span text:style-name="T40"><text:s/>straipsnis.<text:s/></text:span><text:span text:style-name="T41">Įstatymo taikymas</text:span></text:p>
      <text:p text:style-name="P42"><text:span text:style-name="T43">Šis įstatymas taikomas dėl valstybės įmonės 2015 ir vėlesnių finansinių metų pelno dalies skyrimo teisės aktais pripažintiems ypatingos valstybinės svarbos arba valstybei svarbiems ekonominiams projektams, kuriuos ši valstybės įmonė įgyvendina arba dalyvauja juos įgyvendinant, įgyvendinti.</text:span></text:p>
      <text:p text:style-name="P44"/>
      <text:p text:style-name="P45"><text:span text:style-name="T46">Skelbiu šį Lietuvos Respublikos Seimo priimtą įstatymą.</text:span></text:p>
      <text:p text:style-name="P47"/>
      <text:p text:style-name="P48"/>
      <text:p text:style-name="P49"/>
      <text:p text:style-name="P50">Respublikos Prezidentė<text:span text:style-name="T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05T08:04:00Z</meta:creation-date>
    <dc:date>2015-05-05T08:04:00Z</dc:date>
    <meta:print-date>2015-04-16T09:23:00Z</meta:print-date>
    <meta:template xlink:href="Normal" xlink:type="simple"/>
    <meta:editing-cycles>2</meta:editing-cycles>
    <meta:editing-duration>PT0S</meta:editing-duration>
    <meta:document-statistic meta:page-count="1" meta:paragraph-count="8" meta:word-count="165" meta:character-count="1324" meta:row-count="24" meta:non-whitespace-character-count="1167"/>
  </office:meta>
</office:document-meta>
</file>