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margin-left="0.1965in">
        <style:tab-stops/>
      </style:paragraph-properties>
      <style:text-properties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347in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FF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fo:font-size="5pt" style:font-size-asian="5pt" style:font-size-complex="5pt"/>
    </style:style>
    <style:style style:name="P33" style:parent-style-name="Normal" style:family="paragraph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69523180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4">PAKRUOJO RAJONO SAVIVALDYBĖS TARYBA</text:p>
      <text:p text:style-name="Normal"/>
      <text:p text:style-name="P5">Sprendimas<text:s/></text:p>
      <text:p text:style-name="P6">DĖl Pakruojo rajono savivaldybės 2022 m. GRUODŽIO 31 D. pasibaigusių metų konsoliduotųjų finansinių ataskaitų IR PAKRUOJO RAJONO<text:s/>SAVIVALDYBĖS 2022 METŲ BIUDŽETO VYKDYMO ATASKAITŲ RINKINIŲ patvirtinimo</text:p>
      <text:p text:style-name="P7"/>
      <text:p text:style-name="P8">2023 m. rugpjūčio 24 d. Nr. T-252</text:p>
      <text:p text:style-name="P9">Pakruojis</text:p>
      <text:p text:style-name="P10"/>
      <text:p text:style-name="P11"/>
      <text:p text:style-name="P12"><text:span text:style-name="T13">Vadovaudamasi Lietuvos Respublikos vietos savivaldos įstatymo 15 straipsnio 2 dalies 12 punktu ir Lietuvos Respublikos biudžeto sandaros<text:s/></text:span><text:span text:style-name="T14">įstatymo 36 straipsnio 3 dalimi Pakruojo rajono savivaldybės taryba <text:s/></text:span><text:span text:style-name="T15">nusprendžia:</text:span></text:p>
      <text:p text:style-name="P16"><text:span text:style-name="T17">Patvirtinti pridedamus:</text:span></text:p>
      <text:p text:style-name="P18"><text:span text:style-name="T19">1</text:span><text:span text:style-name="T20">.</text:span><text:span text:style-name="T21"><text:tab/><text:s/>Pakruojo rajono savivaldybės 2022 m. gruodžio 31 d. pasibaigusių metų konsoliduotųjų finansinių ataskaitų rinkinį, kurį sudaro Finansinės bū</text:span><text:span text:style-name="T22">klės ataskaita, Veiklos rezultatų ataskaita, Pinigų srautų ataskaita, Grynojo turto pokyčio ataskaita ir aiškinamasis raštas su priedais</text:span><text:span text:style-name="T23">.</text:span><text:span text:style-name="T24"><text:s/></text:span></text:p>
      <text:p text:style-name="P25"><text:span text:style-name="T26">2</text:span><text:span text:style-name="T27">.</text:span><text:span text:style-name="T28"><text:tab/><text:s/>Pakruojo rajono savivaldybės 2022 metų biudžeto vykdymo ataskaitų rinkinį, kurį sudaro Biudžeto pajamų ir išl</text:span><text:span text:style-name="T29">aidų plano vykdymo ataskaita, Biudžeto išlaidų sąmatos vykdymo ataskaita, Pakruojo rajono savivaldybės 2022 metų asignavimų pagal asignavimų valdytojus ir programas panaudojimo ataskaita ir aiškinamasis raštas.</text:span></text:p>
      <text:soft-page-break/>
      <text:p text:style-name="P30">Šis sprendimas gali būti skundžiamas Lietuvos<text:s/>Respublikos administracinių bylų teisenos įstatymo nustatyta tvarka.</text:p>
      <text:p text:style-name="P31"/>
      <text:p text:style-name="P32"/>
      <text:p text:style-name="P33"/>
      <text:p text:style-name="Normal"/>
      <text:p text:style-name="Normal"><text:span text:style-name="T34">Savivaldybės meras <text:s text:c="10"/></text:span><text:span text:style-name="T35"><text:tab/></text:span><text:span text:style-name="T36"><text:tab/><text:s text:c="70"/>Saulius Margis <text:s text:c="41"/></text:span><text:span text:style-name="T37"><text:tab/></text:span><text:span text:style-name="T38"><text:tab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ENDIMAS</dc:title>
    <meta:initial-creator>Vartotojas</meta:initial-creator>
    <dc:creator>adlibuser</dc:creator>
    <meta:creation-date>2023-08-31T06:05:00Z</meta:creation-date>
    <dc:date>2023-08-31T06:05:00Z</dc:date>
    <meta:print-date>2013-07-26T13:0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4" meta:character-count="1445" meta:row-count="45" meta:non-whitespace-character-count="1284"/>
  </office:meta>
</office:document-meta>
</file>