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T4" style:parent-style-name="DefaultParagraphFont" style:family="text">
      <style:text-properties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4861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486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de" fo:country="DE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ableColumn47" style:family="table-column">
      <style:table-column-properties style:column-width="1.1291in" style:use-optimal-column-width="false"/>
    </style:style>
    <style:style style:name="TableColumn48" style:family="table-column">
      <style:table-column-properties style:column-width="0.1104in" style:use-optimal-column-width="false"/>
    </style:style>
    <style:style style:name="TableColumn49" style:family="table-column">
      <style:table-column-properties style:column-width="1.177in" style:use-optimal-column-width="false"/>
    </style:style>
    <style:style style:name="TableColumn50" style:family="table-column">
      <style:table-column-properties style:column-width="0.1354in" style:use-optimal-column-width="false"/>
    </style:style>
    <style:style style:name="TableColumn51" style:family="table-column">
      <style:table-column-properties style:column-width="0.9479in" style:use-optimal-column-width="false"/>
    </style:style>
    <style:style style:name="TableColumn52" style:family="table-column">
      <style:table-column-properties style:column-width="0.0625in" style:use-optimal-column-width="false"/>
    </style:style>
    <style:style style:name="TableColumn53" style:family="table-column">
      <style:table-column-properties style:column-width="1.0208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1.9208in" style:use-optimal-column-width="false"/>
    </style:style>
    <style:style style:name="TableColumn56" style:family="table-column">
      <style:table-column-properties style:column-width="0.018in" style:use-optimal-column-width="false"/>
    </style:style>
    <style:style style:name="Table46" style:family="table">
      <style:table-properties style:width="6.7722in" fo:margin-left="0.070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1.277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/>
      <style:text-properties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  <style:text-properties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left" style:position="1.427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style:snap-to-layout-grid="false"/>
      <style:text-properties style:font-size-complex="12pt"/>
    </style:style>
    <style:style style:name="P8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margin-left="6.3in" fo:text-indent="0.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6.3in" fo:text-indent="0.9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indent="4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de" fo:country="DE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4in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olumn99" style:family="table-column">
      <style:table-column-properties style:column-width="0.4833in"/>
    </style:style>
    <style:style style:name="TableColumn100" style:family="table-column">
      <style:table-column-properties style:column-width="2.4937in"/>
    </style:style>
    <style:style style:name="TableColumn101" style:family="table-column">
      <style:table-column-properties style:column-width="3.4881in"/>
    </style:style>
    <style:style style:name="TableColumn102" style:family="table-column">
      <style:table-column-properties style:column-width="4.1097in"/>
    </style:style>
    <style:style style:name="Table98" style:family="table">
      <style:table-properties style:width="10.57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text:s/></text:p>
      <text:p text:style-name="P9"><text:span text:style-name="T10">DĖL PAKRUOJO RAJONO SPORTO CENTRO TEIKIAMŲ ATLYGINTINŲ PASLAUGŲ KAINŲ PATVIRTINIMO</text:span></text:p>
      <text:p text:style-name="P11"/>
      <text:p text:style-name="P12"><text:span text:style-name="T13">2018 m. spalio 2</text:span><text:span text:style-name="T14">5</text:span><text:span text:style-name="T15"><text:s/>d. Nr. T-242</text:span></text:p>
      <text:p text:style-name="P16">Pakruojis</text:p>
      <text:p text:style-name="P17"/>
      <text:p text:style-name="P18"><text:span text:style-name="T19">Vadovaudamasi Lietuvos Respublikos vietos savivaldos įstatymo 16 straipsnio 2</text:span><text:span text:style-name="T20"><text:s/>dalies 37 punktu</text:span><text:span text:style-name="T21">, 18 straipsnio 1 punktu, Pakruoj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Pakruojo rajono sporto centro teikiamų atlygintinų paslaugų kainas (pridedama).<text:s/></text:span></text:p>
      <text:p text:style-name="P27"><text:span text:style-name="T28">2</text:span><text:span text:style-name="T29">. Pripažinti netekusiu galios Pakruojo rajono savivaldybės tarybos 2014 m. lapkričio 20 d. sprendimą Nr. T-366 „Dėl Pakruojo rajono sporto centro teikiamų atlygintinų paslaugų kainų nustatymo“.<text:s/></text:span></text:p>
      <text:p text:style-name="P30"><text:span text:style-name="T31">3</text:span><text:span text:style-name="T32">. Šis sprendimas įsigalioja nuo 2018 m. lapkričio 1 d.<text:s/></text:span></text:p>
      <text:p text:style-name="P33"><text:span text:style-name="T34">Šis sprendimas gali būti skundžiamas Lietuvos Respublikos administracinių bylų teisenos<text:s/></text:span><text:span text:style-name="T35">įstatymo nustatyta tvarka.<text:s/></text:span><text:span text:style-name="T36"><text:line-break/></text:span></text:p>
      <text:p text:style-name="P37"><text:span text:style-name="T38">Savivaldybės meras <text:s text:c="3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Saulius Gegieckas <text:s text:c="93"/></text:span><text:span text:style-name="T44"><text:s/></text:span><text:span text:style-name="T45"><text:s/>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Normal"/>
      <text:p text:style-name="P81"/>
      <text:p text:style-name="P86"><text:span text:style-name="T87">PATVIRTINTA</text:span></text:p>
      <text:p text:style-name="P88">Pakruojo rajono savivaldybės tarybos</text:p>
      <text:p text:style-name="P89"><text:span text:style-name="T90">201</text:span><text:span text:style-name="T91">8</text:span><text:span text:style-name="T92"><text:s/>m. spalio 25 d. sprendimu Nr. T-242</text:span></text:p>
      <text:p text:style-name="P93"/>
      <text:p text:style-name="P94"><text:span text:style-name="T95">PAKRUOJO RAJONO SPORTO CENTRO TEIKIAMŲ ATLYGINTINŲ</text:span><text:span text:style-name="T96"><text:s/>PASLAUGŲ KAINO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Paslaugos pavadinimas</text:p>
          </table:table-cell>
          <table:table-cell table:style-name="TableCell108">
            <text:p text:style-name="P109">Kaina</text:p>
          </table:table-cell>
          <table:table-cell table:style-name="TableCell110">
            <text:p text:style-name="P111">Pastabos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Pirties paslaugos fiziniams asmenims</text:p>
          </table:table-cell>
          <table:table-cell table:style-name="TableCell117">
            <text:p text:style-name="P118"><text:span text:style-name="T119">3,00</text:span><text:span text:style-name="T120"><text:s/>Eur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Pirties nuoma</text:p>
          </table:table-cell>
          <table:table-cell table:style-name="TableCell128">
            <text:p text:style-name="P129">24,00 Eur už 1 val. + 20,00 Eur už kiekvieną papildomą valandą</text:p>
          </table:table-cell>
          <table:table-cell table:style-name="TableCell130">
            <text:p text:style-name="P131">Rajono sporto organizacijų, moksleivių, žmonių su negalia,<text:s/>pensininkų ir rajono biudžetinių organizacijų darbuotojų grupėms taikoma 20 proc. nuolaida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Autobuso VOLKSWAGEN LT 46 ir FORD TRANSIT nuoma po Lietuvą ir Latviją</text:p>
          </table:table-cell>
          <table:table-cell table:style-name="TableCell137">
            <text:p text:style-name="P138">Sutartinė kaina, bet ne mažesnė kaip 0,52 Eur už km + 3,00 Eur už val.</text:p>
          </table:table-cell>
          <table:table-cell table:style-name="TableCell139">
            <text:p text:style-name="P140">Rajono sporto organizacijų, moksleivių, žmonių su negalia, pensininkų ir rajono biudžetinių organizacijų darbuotojų grupėms taikoma 20 proc. nuolaida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Autobuso VOLKSWAGEN LT 46 ir FORD TRANSIT nuoma į kitas šalis</text:p>
          </table:table-cell>
          <table:table-cell table:style-name="TableCell146">
            <text:p text:style-name="P147">Sutartinė kaina, bet ne mažesnė kaip 0,52 už km, + 80,00 Eur už parą ir apmokamos vairuotojų komandiruotės ir kitos su kelione susijusios išlaidos.</text:p>
          </table:table-cell>
          <table:table-cell table:style-name="TableCell148">
            <text:p text:style-name="P149">Rajono sporto organizacijų, moksleivių, žmonių su negalia, pensininkų ir rajono biudžetinių organizacijų darbuotojų grupėms taikoma 20 proc. nuolaida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Sporto salės<text:s/>nuoma sportiniams žaidimams, užsiėmimams (Sporto centras, Statybininkų g. 3)</text:p>
          </table:table-cell>
          <table:table-cell table:style-name="TableCell155">
            <text:p text:style-name="P156"><text:span text:style-name="T157">Sutartinė kaina, bet ne mažesnė kaip 12,00 Eur už val. Ne šildymo sezono metu kaina</text:span><text:span text:style-name="T158"><text:s/></text:span><text:span text:style-name="T159">sutartinė, bet ne mažesnė kaip 9,00 Eur už val.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Stalo teniso paslauga (su inventoriumi)</text:p>
          </table:table-cell>
          <table:table-cell table:style-name="TableCell167">
            <text:p text:style-name="P168">1,00 Eur už val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Bilijardo paslauga (su inventoriumi)</text:p>
          </table:table-cell>
          <table:table-cell table:style-name="TableCell176">
            <text:p text:style-name="P177">1,50 Eur už val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Aerobikos salės nuoma užsiėmimams (Statybininkų g. 3)</text:p>
          </table:table-cell>
          <table:table-cell table:style-name="TableCell185">
            <text:p text:style-name="P186">3,50 Eur už val.</text:p>
          </table:table-cell>
          <table:table-cell table:style-name="TableCell187">
            <text:p text:style-name="P188">Rajono sporto organizacijų, moksleivių, žmonių su negalia, pensininkų ir rajono biudžetinių organizacijų<text:s/>darbuotojų grupėms taikoma 20 proc. nuolaida</text:p>
            <text:p text:style-name="P189"/>
          </table:table-cell>
        </table:table-row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Paslaugos pavadinimas</text:p>
          </table:table-cell>
          <table:table-cell table:style-name="TableCell195">
            <text:p text:style-name="P196">Kaina</text:p>
          </table:table-cell>
          <table:table-cell table:style-name="TableCell197">
            <text:p text:style-name="P198">Pastabos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Naudojimasis dušine vienam asmeniui</text:p>
          </table:table-cell>
          <table:table-cell table:style-name="TableCell204">
            <text:p text:style-name="P205"><text:span text:style-name="T206">1,00</text:span><text:span text:style-name="T207"><text:s/>Eur už 0,5 val.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Pakruojo centrinio stadiono futbolo aikštės su pagalbinėmis patalpomis nuomos paslauga.</text:p>
          </table:table-cell>
          <table:table-cell table:style-name="TableCell215">
            <text:p text:style-name="P216">Sutartinė kaina, bet ne mažesnė kaip 15,00 Eur už val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ilnojamų gatvės krepšinio stovų nuoma</text:p>
          </table:table-cell>
          <table:table-cell table:style-name="TableCell224">
            <text:p text:style-name="P225">Sutartinė kaina, bet ne mažesnė kaip 30,00 Eur už vieną stovą parai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Lengvojo automobilio FORD TRANZIT CUSTOM nuoma po Lietuvą ir Latviją</text:p>
          </table:table-cell>
          <table:table-cell table:style-name="TableCell233">
            <text:p text:style-name="P234">Sutartinė kaina, bet ne mažesnė kaip 0,32 Eur už km + 1,45 Eur už val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Treniruoklių paslaugos teikimas (Statybininkų g. 3) fiziniam asmeniui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.1.</text:p>
          </table:table-cell>
          <table:table-cell table:style-name="TableCell249">
            <text:p text:style-name="P250">Už treniruotę (iki 2 val. trukmės)</text:p>
          </table:table-cell>
          <table:table-cell table:style-name="TableCell251">
            <text:p text:style-name="P252">1,50 Eur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.2.</text:p>
          </table:table-cell>
          <table:table-cell table:style-name="TableCell258">
            <text:p text:style-name="P259">Už treniruotę vienam mėnesiui (2 <text:s/>treniruotės per savaitę)</text:p>
          </table:table-cell>
          <table:table-cell table:style-name="TableCell260">
            <text:p text:style-name="P261">5,80 Eur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.3.</text:p>
          </table:table-cell>
          <table:table-cell table:style-name="TableCell267">
            <text:p text:style-name="P268">Už treniruotę vienam mėnesiui (3 treniruotės per savaitę)</text:p>
          </table:table-cell>
          <table:table-cell table:style-name="TableCell269">
            <text:p text:style-name="P270">8,70 Eur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.4.</text:p>
          </table:table-cell>
          <table:table-cell table:style-name="TableCell276">
            <text:p text:style-name="P277">Už treniruotę <text:s/>vienam mėnesiui ( 4 treniruotės ir daugiau per savaitę)</text:p>
          </table:table-cell>
          <table:table-cell table:style-name="TableCell278">
            <text:p text:style-name="P279">11,60 Eur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Varžybų sekretoriavimo bei teisėjavimo paslauga</text:p>
          </table:table-cell>
          <table:table-cell table:style-name="TableCell287">
            <text:p text:style-name="P288">Kaina sutartinė. Įkainiai ne<text:s/>didesni, nei Lietuvos Respublikos Vyriausybės nutarimu patvirtinti Sporto renginių, vykstančių Lietuvoje, dalyvių vienos paros maitinimosi išlaidų piniginių kompensacijų dydžiai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in" fo:margin-left="0.7875in" fo:margin-bottom="1.12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5-30T12:33:00Z</meta:creation-date>
    <dc:date>2022-05-30T12:33:00Z</dc:date>
    <meta:template xlink:href="Normal.dotm" xlink:type="simple"/>
    <meta:editing-cycles>2</meta:editing-cycles>
    <meta:editing-duration>PT0S</meta:editing-duration>
    <meta:document-statistic meta:page-count="4" meta:paragraph-count="35" meta:word-count="452" meta:character-count="3866" meta:row-count="127" meta:non-whitespace-character-count="3449"/>
  </office:meta>
</office:document-meta>
</file>