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language="lt" fo:country="L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indent="0.4923in"/>
      <style:text-properties fo:language="lt" fo:country="LT"/>
    </style:style>
    <style:style style:name="P18" style:parent-style-name="Normal" style:family="paragraph">
      <style:paragraph-properties fo:text-align="center" fo:text-indent="0.4923in"/>
      <style:text-properties fo:language="lt" fo:country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weight-complex="bold" fo:text-transform="uppercase" fo:color="#000000" style:font-size-complex="12pt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etter-spacing="0.0416in" fo:language="lt" fo:country="LT"/>
    </style:style>
    <style:style style:name="P35" style:parent-style-name="Normal" style:family="paragraph">
      <style:paragraph-properties fo:text-align="justify" fo:text-indent="0.4923in"/>
      <style:text-properties fo:language="lt" fo:country="LT"/>
    </style:style>
    <style:style style:name="P36" style:parent-style-name="Normal" style:family="paragraph">
      <style:paragraph-properties fo:text-align="justify" fo:text-indent="0.4923in"/>
      <style:text-properties fo:language="lt" fo:country="LT"/>
    </style:style>
    <style:style style:name="P37" style:parent-style-name="Normal" style:family="paragraph">
      <style:paragraph-properties fo:text-align="justify" fo:text-indent="0.4923in"/>
      <style:text-properties fo:language="lt" fo:country="LT"/>
    </style:style>
    <style:style style:name="P38" style:parent-style-name="Heading4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  <style:text-properties fo:language="lt" fo:country="LT"/>
    </style:style>
    <style:style style:name="P40" style:parent-style-name="Normal" style:family="paragraph">
      <style:paragraph-properties fo:text-align="justify" fo:text-indent="0.4923in"/>
      <style:text-properties fo:language="lt" fo:country="LT"/>
    </style:style>
    <style:style style:name="P41" style:parent-style-name="Normal" style:family="paragraph">
      <style:paragraph-properties fo:text-align="justify" fo:text-indent="0.4923in"/>
      <style:text-properties fo:language="lt" fo:country="LT"/>
    </style:style>
    <style:style style:name="P42" style:parent-style-name="Normal" style:family="paragraph">
      <style:paragraph-properties fo:text-align="justify" fo:text-indent="0.4923in"/>
      <style:text-properties fo:language="lt" fo:country="LT"/>
    </style:style>
    <style:style style:name="P43" style:parent-style-name="Normal" style:family="paragraph">
      <style:paragraph-properties fo:text-align="center"/>
      <style:text-properties fo:language="lt" fo:country="LT"/>
    </style:style>
    <style:style style:name="P44" style:parent-style-name="Normal" style:family="paragraph">
      <style:paragraph-properties fo:text-align="center"/>
      <style:text-properties fo:language="lt" fo:country="LT"/>
    </style:style>
    <style:style style:name="P45" style:parent-style-name="Normal" style:family="paragraph">
      <style:text-properties style:font-size-complex="11pt" fo:language="lt" fo:country="LT"/>
    </style:style>
    <style:style style:name="P46" style:parent-style-name="Normal" style:family="paragraph">
      <style:text-properties style:font-size-complex="11pt" fo:language="lt" fo:country="LT"/>
    </style:style>
    <style:style style:name="P47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<text:s/></text:span><text:span text:style-name="T11">KULTŪROS CENTRŲ AKREDITAVIMO KOMISIJOS SUDARYMO</text:span></text:p>
      <text:p text:style-name="P12"/>
      <text:p text:style-name="P13"><text:span text:style-name="T14">2019 m. gegužės 30 d. <text:s/>Nr. T-</text:span><text:span text:style-name="T15">93</text:span></text:p>
      <text:p text:style-name="P16">Joniški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6 punktu, Lietuvos Respublikos kultūros centrų įstatymo 14 straipsnio 7 punktu, Kultūros centrų akreditavimo tvarkos aprašu, patvirtintu Lietuvos Respublikos kultūros ministro 2004 m. gruodžio 31 d. įsakymu Nr. ĮV-443<text:s/></text:span><text:span text:style-name="T22">„</text:span><text:span text:style-name="T23">Dėl Kultūros centrų akreditavimo tvarkos nuostatų patvirtinimo</text:span><text:span text:style-name="T24">“ (</text:span><text:span text:style-name="T25">2009 m. balandžio 30 d. įsakymo Nr. ĮV-207 redakcija) ir Joniškio rajono savivaldybės kultūros centrų akreditavimo komisijos veiklos nuostatų,</text:span><text:span text:style-name="T26"><text:s/></text:span><text:span text:style-name="T27">patvirtintų Joniškio rajono savivaldybės tarybos 2018 m. vasario 15 d. sprendimu Nr. T-17<text:s/></text:span><text:span text:style-name="T28">„</text:span><text:span text:style-name="T29">Dėl Joniškio rajono savivaldybės kultūros centrų akreditavimo komisijos veiklos nuostatų patvirtinimo</text:span><text:span text:style-name="T30">“, 5<text:s/></text:span><text:span text:style-name="T31">punktu</text:span><text:span text:style-name="T32">,</text:span><text:span text:style-name="T33"><text:s/>Joniškio rajono savivaldybės taryba<text:s/></text:span><text:span text:style-name="T34">nusprendžia:</text:span></text:p>
      <text:p text:style-name="P35">Sudaryti Joniškio rajono savivaldybės tarybos kadencijos laikotarpiui tokios sudėties Joniškio rajono savivaldybės kultūros centrų akreditavimo komisiją:<text:s/></text:p>
      <text:p text:style-name="P36">Gabrielė Aleksaitė – Joniškio rajono savivaldybės administracijos Teisės ir metrikacijos skyriaus vyriausioji specialistė;<text:s/></text:p>
      <text:p text:style-name="P37">Jonas Novogreckis – Joniškio rajono savivaldybės administracijos Švietimo, kultūros ir sporto skyriaus vedėjas;</text:p>
      <text:h text:style-name="P38" text:outline-level="4">Aivaras Rudnickas – Joniškio rajono savivaldybės administracijos direktoriaus pavaduotojas;</text:h>
      <text:p text:style-name="P39">Erika Šivickaitė – Joniškio rajono savivaldybės administracijos Švietimo, kultūros ir sporto skyriaus vyriausioji specialistė;</text:p>
      <text:p text:style-name="P40">Stefanija Šniukienė – Joniškio rajono savivaldybės administracijos Finansų skyriaus vedėja;</text:p>
      <text:p text:style-name="P41">Liudas Jonaitis – Joniškio rajono savivaldybės tarybos Švietimo, kultūros ir sporto komiteto deleguotas atstovas;</text:p>
      <text:p text:style-name="P42">Lietuvos Respublikos kultūros ministerijos deleguotas atstovas.<text:s/></text:p>
      <text:p text:style-name="P43"/>
      <text:p text:style-name="P44"/>
      <text:p text:style-name="P45">Savivaldybės meras<text:s/><text:tab/><text:tab/><text:tab/><text:tab/><text:tab/><text:tab/><text:tab/><text:tab/>Vitalijus Gailiu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9-11-13T00:19:00Z</meta:creation-date>
    <dc:date>2019-11-13T00:1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0" meta:character-count="1842" meta:row-count="56" meta:non-whitespace-character-count="1633"/>
  </office:meta>
</office:document-meta>
</file>