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5" style:parent-style-name="DefaultParagraphFont" style:family="text">
      <style:text-properties fo:color="#000000" style:language-complex="he" style:country-complex="IL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5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52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3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fo:font-size="21pt" style:font-size-asian="21pt" style:font-size-complex="21pt"/>
    </style:style>
    <style:style style:name="T57" style:parent-style-name="DefaultParagraphFont" style:family="text">
      <style:text-properties fo:font-size="21pt" style:font-size-asian="21pt" style:font-size-complex="21pt"/>
    </style:style>
    <style:style style:name="T58" style:parent-style-name="DefaultParagraphFont" style:family="text">
      <style:text-properties fo:font-size="21pt" style:font-size-asian="21pt" style:font-size-complex="21pt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ADMINISTRACIJOS DIREKTORIUS</text:p>
      <text:p text:style-name="P22"/>
      <text:p text:style-name="P23">ĮSAKYMAS</text:p>
      <text:p text:style-name="P24">DĖL KAUNO MIESTO SAVIVALDYBĖS ADMINISTRACIJOS STATYBOS UŽBAIGIMO PROCEDŪROS ATLIKIMO KONTROLINIO KLAUSIMYNO PATVIRTINIMO</text:p>
      <text:p text:style-name="P25"/>
      <text:p text:style-name="P26">2023 m. gruodžio 27 d. Nr. A-2743</text:p>
      <text:p text:style-name="P27">Kaunas</text:p>
      <text:p text:style-name="P28"/>
      <text:p text:style-name="P29"/>
      <text:p text:style-name="P30"><text:span text:style-name="T31">Vadovaudamasis Lietuvos Respublikos statybos įstatymo 28 straipsnio 2 ir 7 dalimis,<text:s/></text:span><text:span text:style-name="T32">statybos techninio reglamento STR<text:s/></text:span><text:span text:style-name="T33">1.05.01:2017 „Statybą leidžiantys dokumentai. Statybos užbaigimas. Nebaigto statinio registravimas ir perleidimas. Statybos sustabdymas. S</text:span><text:span text:style-name="T34">avavališkos statybos padarinių šalinimas. Statybos pagal neteisėtai išduotą statybą leidžiantį dokumentą padarinių šalinimas“, patvirtinto Lietuvos Respublikos aplinkos apsaugos ministro<text:s/></text:span><text:span text:style-name="T35">2016 m. gruodžio 12 d. įsakymu Nr. D1-878 „Dėl<text:s/></text:span><text:span text:style-name="T36">statybos techninio reg</text:span><text:span text:style-name="T37">lamento STR<text:s/></text:span><text:span text:style-name="T38">1.05.01:2017 „Statybą leidžiantys dokumentai. Statybos užbaigimas. Nebaigto statinio registravimas ir<text:s/></text:span><text:soft-page-break/><text:span text:style-name="T39">perleidimas. Statybos sustabdymas. Savavališkos statybos padarinių šalinimas. Statybos pagal neteisėtai išduotą statybą leidžiantį dokumentą p</text:span><text:span text:style-name="T40">adarinių šalinimas“ patvirtinimo“,<text:s/></text:span><text:span text:style-name="T41">68.4 papunkčiu:</text:span></text:p>
      <text:p text:style-name="P42"><text:span text:style-name="T43">1</text:span><text:span text:style-name="T44">. T v i r t i n u Kauno miesto savivaldybės administracijos statybos užbaigimo procedūros atlikimo</text:span><text:span text:style-name="T45"><text:s/>kontrolinį klausimyną (pridedama).<text:s/></text:span></text:p>
      <text:p text:style-name="P46"><text:span text:style-name="T47">2</text:span><text:span text:style-name="T48">. N u s t a t a u, kad Kauno miesto savivaldybės administrac</text:span><text:span text:style-name="T49">ijos statybos užbaigimo procedūros atlikimo</text:span><text:span text:style-name="T50"><text:s/></text:span><text:span text:style-name="T51">kontrolinis klausimynas dokumentų valdymo sistemoje „Kontora“ registruojamas per 1 darbo dieną po šio klausimyno užpildymo dienos, bet ne vėliau kaip iki statybos užbaigimo procedūros pabaigos.<text:s/></text:span></text:p>
      <text:p text:style-name="P52"/>
      <text:p text:style-name="P53"/>
      <text:p text:style-name="Normal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Tadas Metelion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STATYBOS UŽBAIGIMO PROCEDŪROS ATLIKIMO_x000d_KLAUSIMYNO</dc:subject>
    <meta:initial-creator>Windows User</meta:initial-creator>
    <dc:creator>adlibuser</dc:creator>
    <meta:creation-date>2023-12-27T20:48:00Z</meta:creation-date>
    <dc:date>2023-12-27T20:4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8" meta:character-count="1527" meta:row-count="62" meta:non-whitespace-character-count="1366"/>
  </office:meta>
</office:document-meta>
</file>