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end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><text:span text:style-name="T16">Sprendimas</text:span></text:p>
      <text:p text:style-name="P17">DĖL RINKĖJO KORTELĖS ĮTEIKIMO RINKĖJAMS TVARKOS APRAŠO PATVIRTINIMO</text:p>
      <text:p text:style-name="P18"/>
      <text:p text:style-name="P19">2017 m. sausio 27 d. Nr. Sp-33</text:p>
      <text:p text:style-name="P20">Vilnius</text:p>
      <text:p text:style-name="P21"/>
      <text:p text:style-name="P22"/>
      <text:p text:style-name="P23"><text:span text:style-name="T24">Lietuvos Respublikos vyriausioji rinkimų komisija, vadovaudamasi Lietuvos Respublikos savivaldybių tarybų rinkimų įstatymo 28 ir 29 straipsniais,<text:s/></text:span><text:span text:style-name="T25">nusprendži</text:span><text:span text:style-name="T26">a:</text:span></text:p>
      <text:p text:style-name="P27"><text:span text:style-name="T28">Patvirtinti Rinkėjo kortelės įteikimo rinkėjams tvarkos aprašą (pridedama).</text:span></text:p>
      <text:p text:style-name="P29"/>
      <text:p text:style-name="P30"/>
      <text:p text:style-name="P31"/>
      <text:p text:style-name="P32"/>
      <text:p text:style-name="P33"><text:span text:style-name="T34">Pirmininkas</text:span><text:span text:style-name="T35"><text:tab/></text:span><text:span text:style-name="T36"><text:s text:c="7"/>Zenonas Vaigauska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7-08-10T13:02:00Z</meta:creation-date>
    <dc:date>2017-08-10T13:02:00Z</dc:date>
    <meta:print-date>2014-02-11T12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482" meta:row-count="22" meta:non-whitespace-character-count="426"/>
  </office:meta>
</office:document-meta>
</file>