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text-align="justify" fo:margin-left="3.7777in" fo:text-indent="-0.1944in" style:page-number="1">
        <style:tab-stops/>
      </style:paragraph-properties>
      <style:text-properties style:font-weight-complex="bold" fo:text-transform="uppercase"/>
    </style:style>
    <style:style style:name="P48" style:parent-style-name="Normal" style:family="paragraph">
      <style:paragraph-properties fo:text-align="justify" fo:margin-left="3.7777in" fo:text-indent="-0.1944in">
        <style:tab-stops/>
      </style:paragraph-properties>
      <style:text-properties style:font-weight-complex="bold"/>
    </style:style>
    <style:style style:name="P49" style:parent-style-name="Normal" style:family="paragraph">
      <style:paragraph-properties fo:text-align="justify" fo:margin-left="3.7777in" fo:text-indent="-0.1944in">
        <style:tab-stops/>
      </style:paragraph-properties>
      <style:text-properties style:font-weight-complex="bold"/>
    </style:style>
    <style:style style:name="P50" style:parent-style-name="Normal" style:family="paragraph">
      <style:text-properties text:display="non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fo:color="#0000FF"/>
    </style:style>
    <style:style style:name="T63" style:parent-style-name="DefaultParagraphFont" style:family="text">
      <style:text-properties fo:color="#0000FF"/>
    </style:style>
    <style:style style:name="T64" style:parent-style-name="DefaultParagraphFont" style:family="text">
      <style:text-properties fo:color="#000000"/>
    </style:style>
    <style:style style:name="T65" style:parent-style-name="DefaultParagraphFont" style:family="text">
      <style:text-properties fo:color="#0000FF"/>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tab-stops>
          <style:tab-stop style:type="left" style:position="0.9166in"/>
        </style:tab-stops>
      </style:paragraph-properties>
    </style:style>
    <style:style style:name="P69" style:parent-style-name="Normal" style:family="paragraph">
      <style:paragraph-properties fo:text-align="justify" fo:text-indent="0.5909in">
        <style:tab-stops>
          <style:tab-stop style:type="left" style:position="0.9166in"/>
        </style:tab-stops>
      </style:paragraph-properties>
    </style:style>
    <style:style style:name="P70" style:parent-style-name="Normal" style:family="paragraph">
      <style:paragraph-properties fo:text-align="justify" fo:text-indent="0.5909in">
        <style:tab-stops>
          <style:tab-stop style:type="left" style:position="0.9166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5909in">
        <style:tab-stops>
          <style:tab-stop style:type="left" style:position="0.9166in"/>
        </style:tab-stops>
      </style:paragraph-properties>
    </style:style>
    <style:style style:name="P74" style:parent-style-name="Normal" style:family="paragraph">
      <style:paragraph-properties fo:text-align="justify" fo:text-indent="0.5909in">
        <style:tab-stops>
          <style:tab-stop style:type="left" style:position="0.9166in"/>
        </style:tab-stops>
      </style:paragraph-properties>
    </style:style>
    <style:style style:name="P75" style:parent-style-name="Normal" style:family="paragraph">
      <style:paragraph-properties fo:text-align="justify" fo:text-indent="0.5909in">
        <style:tab-stops>
          <style:tab-stop style:type="left" style:position="0.9166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916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9166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9166in"/>
        </style:tab-stops>
      </style:paragraph-properties>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8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8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9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5909in"/>
    </style:style>
    <style:style style:name="P104" style:parent-style-name="Normal" style:family="paragraph">
      <style:paragraph-properties style:punctuation-wrap="simple" fo:text-align="justify" style:vertical-align="baseline" fo:text-indent="0.5909in"/>
    </style:style>
    <style:style style:name="P105"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16" style:parent-style-name="Normal" style:family="paragraph">
      <style:paragraph-properties style:punctuation-wrap="simple" fo:text-align="justify" style:vertical-align="baseline" fo:text-indent="0.5909in"/>
    </style:style>
    <style:style style:name="P11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1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19" style:parent-style-name="Normal" style:family="paragraph">
      <style:paragraph-properties style:punctuation-wrap="simple" fo:text-align="justify" style:vertical-align="baseline"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2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style:punctuation-wrap="simple" fo:text-align="justify" style:vertical-align="baseline"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3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4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4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49" style:parent-style-name="Normal" style:family="paragraph">
      <style:paragraph-properties fo:text-align="justify" fo:text-indent="0.5909in">
        <style:tab-stops>
          <style:tab-stop style:type="left" style:position="0.6895in"/>
          <style:tab-stop style:type="left" style:position="1in"/>
          <style:tab-stop style:type="left" style:position="1.0833in"/>
          <style:tab-stop style:type="left" style:position="1.4166in"/>
        </style:tab-stops>
      </style:paragraph-properties>
    </style:style>
    <style:style style:name="P150" style:parent-style-name="Normal" style:family="paragraph">
      <style:paragraph-properties fo:text-align="justify" fo:text-indent="0.5909in">
        <style:tab-stops>
          <style:tab-stop style:type="left" style:position="0.6895in"/>
          <style:tab-stop style:type="left" style:position="1in"/>
          <style:tab-stop style:type="left" style:position="1.0833in"/>
          <style:tab-stop style:type="left" style:position="1.4166in"/>
        </style:tab-stops>
      </style:paragraph-properties>
    </style:style>
    <style:style style:name="P151" style:parent-style-name="Normal" style:family="paragraph">
      <style:paragraph-properties fo:text-align="justify" fo:text-indent="0.5909in">
        <style:tab-stops>
          <style:tab-stop style:type="left" style:position="0.6895in"/>
          <style:tab-stop style:type="left" style:position="1in"/>
          <style:tab-stop style:type="left" style:position="1.0833in"/>
          <style:tab-stop style:type="left" style:position="1.4166in"/>
        </style:tab-stops>
      </style:paragraph-properties>
    </style:style>
    <style:style style:name="P15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5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5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55" style:parent-style-name="Normal" style:family="paragraph">
      <style:paragraph-properties fo:text-align="center"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56" style:parent-style-name="Normal" style:family="paragraph">
      <style:paragraph-properties fo:text-align="center">
        <style:tab-stops>
          <style:tab-stop style:type="left" style:position="0.9166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center">
        <style:tab-stops>
          <style:tab-stop style:type="left" style:position="0.9166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6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63"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68" style:parent-style-name="Normal" style:family="paragraph">
      <style:paragraph-properties fo:text-indent="0.6895in">
        <style:tab-stops>
          <style:tab-stop style:type="left" style:position="0.9166in"/>
        </style:tab-stops>
      </style:paragraph-properties>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center" fo:text-indent="0.6895in">
        <style:tab-stops>
          <style:tab-stop style:type="left" style:position="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6895in">
        <style:tab-stops>
          <style:tab-stop style:type="left" style:position="0in"/>
        </style:tab-stops>
      </style:paragraph-properties>
      <style:text-properties fo:font-weight="bold" style:font-weight-asian="bold" style:font-weight-complex="bold"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P177" style:parent-style-name="Normal" style:family="paragraph">
      <style:paragraph-properties fo:text-align="justify" fo:text-indent="0.5909in">
        <style:tab-stops>
          <style:tab-stop style:type="left" style:position="0in"/>
        </style:tab-stops>
      </style:paragraph-properties>
    </style:style>
    <style:style style:name="P178" style:parent-style-name="Normal" style:family="paragraph">
      <style:paragraph-properties fo:text-align="justify" fo:text-indent="0.5909in">
        <style:tab-stops>
          <style:tab-stop style:type="left" style:position="0in"/>
        </style:tab-stops>
      </style:paragraph-properties>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fo:color="#70AD47"/>
    </style:style>
    <style:style style:name="P181" style:parent-style-name="Normal" style:family="paragraph">
      <style:paragraph-properties fo:text-align="justify" fo:text-indent="0.5909in">
        <style:tab-stops>
          <style:tab-stop style:type="left" style:position="0in"/>
        </style:tab-stops>
      </style:paragraph-properties>
    </style:style>
    <style:style style:name="P182" style:parent-style-name="Normal" style:family="paragraph">
      <style:paragraph-properties fo:text-align="justify" fo:text-indent="0.5909in">
        <style:tab-stops>
          <style:tab-stop style:type="left" style:position="0in"/>
        </style:tab-stops>
      </style:paragraph-properties>
    </style:style>
    <style:style style:name="P183" style:parent-style-name="Normal" style:family="paragraph">
      <style:paragraph-properties style:punctuation-wrap="simple" fo:text-align="justify" style:vertical-align="baseline" fo:text-indent="0.5909in"/>
    </style:style>
    <style:style style:name="P184" style:parent-style-name="Normal" style:family="paragraph">
      <style:paragraph-properties fo:text-align="justify" fo:text-indent="0.5909in">
        <style:tab-stops>
          <style:tab-stop style:type="left" style:position="0in"/>
        </style:tab-stops>
      </style:paragraph-properties>
    </style:style>
    <style:style style:name="P185" style:parent-style-name="Normal" style:family="paragraph">
      <style:paragraph-properties fo:text-align="justify" fo:text-indent="0.5909in">
        <style:tab-stops>
          <style:tab-stop style:type="left" style:position="0in"/>
        </style:tab-stops>
      </style:paragraph-properties>
    </style:style>
    <style:style style:name="P186" style:parent-style-name="Normal" style:family="paragraph">
      <style:paragraph-properties style:punctuation-wrap="simple" fo:text-align="justify" style:vertical-align="baseline" fo:text-indent="0.5909in"/>
    </style:style>
    <style:style style:name="P187" style:parent-style-name="Normal" style:family="paragraph">
      <style:paragraph-properties fo:text-align="justify" fo:text-indent="0.5909in">
        <style:tab-stops>
          <style:tab-stop style:type="left" style:position="0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fo:text-indent="0.6895in">
        <style:tab-stops>
          <style:tab-stop style:type="left" style:position="0in"/>
        </style:tab-stops>
      </style:paragraph-properties>
    </style:style>
    <style:style style:name="P191" style:parent-style-name="Normal" style:family="paragraph">
      <style:paragraph-properties fo:text-align="center">
        <style:tab-stops>
          <style:tab-stop style:type="left" style:position="0.9166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center">
        <style:tab-stops>
          <style:tab-stop style:type="left" style:position="0.9166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9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0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1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1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1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18" style:parent-style-name="Normal" style:family="paragraph">
      <style:paragraph-properties fo:keep-with-next="always" fo:text-align="center">
        <style:tab-stops>
          <style:tab-stop style:type="left" style:position="0.9166in"/>
        </style:tab-stops>
      </style:paragraph-properties>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keep-with-next="always" fo:text-align="center">
        <style:tab-stops>
          <style:tab-stop style:type="left" style:position="0.9166in"/>
        </style:tab-stops>
      </style:paragraph-properties>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style>
    <style:style style:name="P224"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2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30" style:parent-style-name="Normal" style:family="paragraph">
      <style:paragraph-properties fo:keep-with-next="always" fo:text-indent="0.6895in">
        <style:tab-stops>
          <style:tab-stop style:type="left" style:position="0.9166in"/>
        </style:tab-stops>
      </style:paragraph-properties>
    </style:style>
    <style:style style:name="P231" style:parent-style-name="Normal" style:family="paragraph">
      <style:paragraph-properties fo:keep-with-next="always" fo:text-align="center">
        <style:tab-stops>
          <style:tab-stop style:type="left" style:position="0.9166in"/>
        </style:tab-stops>
      </style:paragraph-properties>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keep-with-next="always" fo:text-align="center">
        <style:tab-stops>
          <style:tab-stop style:type="left" style:position="0.9166in"/>
        </style:tab-stops>
      </style:paragraph-properties>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3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3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39" style:parent-style-name="DefaultParagraphFont" style:family="text">
      <style:text-properties fo:color="#0000FF"/>
    </style:style>
    <style:style style:name="P24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41" style:parent-style-name="DefaultParagraphFont" style:family="text">
      <style:text-properties fo:color="#0000FF"/>
    </style:style>
    <style:style style:name="P24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4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4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text:span><text:span text:style-name="T14"><text:s/></text:span><text:span text:style-name="T15">PRIĖMIMO Į<text:s/></text:span><text:span text:style-name="T16">Šiaulių miesto savivaldybės bendrojo</text:span></text:p>
      <text:p text:style-name="P17"><text:span text:style-name="T18">ugdymo mokyklAS tvarkos aprašo patvirtinimo</text:span></text:p>
      <text:p text:style-name="P19"/>
      <text:p text:style-name="P20">2019 m. gruodžio 12 d. Nr. T-457</text:p>
      <text:h text:style-name="P21" text:outline-level="2">Šiauliai</text:h>
      <text:p text:style-name="P22"/>
      <text:p text:style-name="P23"/>
      <text:p text:style-name="P24"><text:span text:style-name="T25">Vadovaudamasi Lietuvos Respublikos v</text:span><text:span text:style-name="T26">ietos savivaldos įstatymo<text:s/></text:span><text:span text:style-name="T27">6 straipsnio 5 punktu, 18 straipsnio 1 dalimi, Lietuvos Respublikos švietimo įstatymo 29 straipsnio 2 punktu, Mokyklų, vykdančių formaliojo švietimo programas, tinklo kūrimo taisyklėmis, patvirtintomis Lietuvos Respublikos Vyriausybės 2011 m. birželio 29 d. nutarimu Nr. 768 „Dėl Mokyklų, vykdančių formaliojo švietimo programas, tinklo kūrimo taisyklių pavirtinimo“, atsižvelgdama į Priėmimo į valstybinę ir savivaldybės bendrojo ugdymo mokyklą, profesinio mokymo įstaigą bendrųjų kriterijų sąrašą, patvirtintą Lietuvos Respublikos švietimo ir mokslo ministro 2011 m. liepos 20 d. įsakymu Nr. V-1369 „Dėl švietimo ir mokslo ministro 2004 m. birželio 25 įsakymo Nr. ISAK-1019 „Dėl Priėmimo į valstybinę ir savivaldybės bendrojo lavinimo, profesinio mokymo įstaigą bendrųjų kriterijų sąrašo patvirtinimo“ pakeitimo“, Šiaulių miesto savivaldybės taryba n u s p r e n d ž i a:</text:span></text:p>
      <text:p text:style-name="P28"><text:span text:style-name="T29">1</text:span><text:span text:style-name="T30">.</text:span><text:span text:style-name="T31"><text:s/>Patvirtinti Priėmimo į Šiaulių miesto savivaldybės bendrojo ugdymo mokyklas tvarkos <text:s/>aprašą (pridedama).</text:span></text:p>
      <text:p text:style-name="P32"><text:span text:style-name="T33">2</text:span><text:span text:style-name="T34">.</text:span><text:s/>Pripažinti netekusiu galios Šiaulių miesto savivaldybės tarybos 2016 m. gruodžio 1 d. sprendimą Nr. T-404 „Dėl<text:s/><text:span text:style-name="T35">Priėmimo į Šiaulių miesto savivaldybės bendrojo ugdymo mokyklas tvarkos <text:s/>aprašo<text:s/></text:span>patvirtinimo“ su visais pakeitimais ir papildymais.</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 text:c="3"/>Artūras Visockas</text:span></text:p>
      <text:soft-page-break/>
      <text:p text:style-name="P42">patvirtinta</text:p>
      <text:p text:style-name="P48">Šiaulių miesto savivaldybės tarybos</text:p>
      <text:p text:style-name="P49">2019 m. gruodžio 12 d. sprendimu Nr. T-457</text:p>
      <text:p text:style-name="Normal"/>
      <text:p text:style-name="P50"/>
      <text:p text:style-name="P51"><text:span text:style-name="T52">Priėmimo į šiaulių miesto Savivaldybės bendrojo ugdymo</text:span></text:p>
      <text:p text:style-name="P53"><text:span text:style-name="T54">mokyklas tvarkos aprašas</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Normal"/>
      <text:p text:style-name="P61">1. Priėmimo į<text:span text:style-name="T62"><text:s/></text:span>Šiaulių miesto savivaldybės bendrojo ugdymo mokyklas<text:span text:style-name="T63"><text:s/></text:span>tvarkos aprašas (toliau – Aprašas) reglamentuoja asmenų priėmimo mokytis pagal pradinio, pagrindinio, vidurinio ugdymo programas tvarką, nustato priėmimo į Šiaulių miesto savivaldybės bendrojo ugdymo mokyklas kriterijus, prašymų pateikimo terminus ir priimamųjų sąrašų sudarymą, priėmimą į laisvas vietas,<text:s/><text:span text:style-name="T64">priėmimą į jaunimo, suaugusiųjų, sporto mokyklas ir mokyklas, skirtas specialiųjų ugdymosi poreikių turintiems mokiniams (toliau – specialioji mokykla),<text:s/></text:span>priėmimo į mokyklą įforminimą, informavimą apie klasių formavimą ir mokinių priėmimą, priėmimo į<text:span text:style-name="T65"><text:s/></text:span>mokyklą priežiūrą ir atsakomybę.</text:p>
      <text:p text:style-name="P66">2. Apraše išvardyti terminai skaičiuojami kalendorinėmis dienomis imtinai. Jeigu termino ribinė diena yra ne darbo diena, termino pradžios ir pabaigos diena laikoma kita darbo diena po poilsio dienos.</text:p>
      <text:p text:style-name="P67">3. Apraše vartojamos sąvokos:</text:p>
      <text:p text:style-name="P68">3.1. mokykla – švietimo įstaiga, kurios pagrindinė veikla yra ugdymas pagal formaliojo švietimo bendrojo ugdymo programas (išskyrus jaunimo, suaugusiųjų, sporto mokyklas ir specialiąsias mokyklas);</text:p>
      <text:p text:style-name="P69">3.2. mokyklos aptarnaujama teritorija – teritorija, iš kurios vaikai / mokiniai į mokyklą priimami pirmumo teise;<text:s/></text:p>
      <text:p text:style-name="P70">3.3. laisva vieta – ne vėliau, kaip iki einamųjų metų rugsėjo 1 d. likusi neužpildyta mokymosi vieta iki Šiaulių miesto savivaldybės (toliau – Savivaldybė) tarybos nustatyto mokykloms<text:s/><text:span text:style-name="T71">kiekvienos klasės klasių ir mokinių</text:span><text:span text:style-name="T72"><text:s/></text:span>skaičiaus, kai priimti visi asmenys iš mokyklai priskirtos aptarnavimo teritorijos;</text:p>
      <text:p text:style-name="P73">3.4. naujai formuojamos klasės – kasmet sudaromos 1, 5, I ir III gimnazijos klasės;</text:p>
      <text:p text:style-name="P74">3.5. pradinio ugdymo programa – ketverių metų ugdymo programa, vykdoma 1–4 klasėse;</text:p>
      <text:p text:style-name="P75">3.6.<text:span text:style-name="T76"><text:s/>pagrindinio ugdymo programa – šešerių metų (5–10 klasės) ugdymo programa, apimanti dvi pagrindinio ugdymo turinio dalis</text:span>:<text:span text:style-name="T77"><text:s/>I dalis – ketverių metų, vykdoma 5–8 klasėse, II dalis – dvejų metų, vykdoma 9–10 arba gimnazijos I–II klasėse;</text:span></text:p>
      <text:p text:style-name="P78">3.7.<text:span text:style-name="T79"><text:s/>vidurinio ugdymo programa – dvejų metų ugdymo programa, vykdoma 11–12 arba gimnazijos III–IV klasėse;</text:span></text:p>
      <text:p text:style-name="P80">3.8. tarptautinio bakalaureato diplomo programa – dvejų metų (11–12 arba<text:s/><text:span text:style-name="T81">gimnazijos III–IV<text:s/></text:span>klasės) tarptautinė ugdymo programa, įgyvendinama anglų kalba;</text:p>
      <text:p text:style-name="P82">3.9. aukštesniojo lygmens bendrojo ugdymo programa – ugdymo programa, vykdoma pabaigus prieš tai vykdytą formaliojo ugdymo programą;</text:p>
      <text:p text:style-name="P83">3.10. jungtinė klasė – klasė, sudaryta iš dviejų arba trijų klasių, kurioje mokomasi pagal skirtingo lygio programą;</text:p>
      <text:p text:style-name="P84">3.11. parengiamoji klasė – klasė, formuojama specialiojoje mokykloje, skirtoje kalbėjimo ir kalbos sutrikimų turintiems vaikams, besimokantiems pagal pradinio ugdymo programą.</text:p>
      <text:p text:style-name="P85">4. Aprašas skelbiamas Savivaldybės ir mokyklos interneto svetainėje, Teisės aktų registre.</text:p>
      <text:p text:style-name="P86">5. Mokykla supažindina mokinius, tėvus (globėjus, rūpintojus) su Aprašu.</text:p>
      <text:p text:style-name="P87"/>
      <text:h text:style-name="P88" text:outline-level="2"><text:span text:style-name="T89">II</text:span><text:span text:style-name="T90"><text:s/>skyrius</text:span></text:h>
      <text:h text:style-name="P91" text:outline-level="2"><text:span text:style-name="T92">PRIĖMIMO Į MokyklAS KRITERIJAI</text:span></text:h>
      <text:p text:style-name="P93"/>
      <text:p text:style-name="P94"><text:span text:style-name="T95">6</text:span><text:span text:style-name="T96">. Į mokyklą pirmumo teise priimamas asmuo, gyvenantis tai mokyklai priskirtoje aptarnavimo teritorijoje. Aptarnaujama teritorija mokyklai priskiriama Savivaldybės tarybos sprendimu.</text:span></text:p>
      <text:p text:style-name="P97"><text:span text:style-name="T98">7</text:span><text:span text:style-name="T99">. Tėvams (globėjams, rūpintojams) ir vaikui pageidaujant mokytis gyvenamajai vietai nepriskirtoje mokykloje, vaikas priimamas tuo atveju, jei toje mokykloje yra laisvų vietų.</text:span></text:p>
      <text:p text:style-name="P100"><text:span text:style-name="T101">8</text:span><text:span text:style-name="T102">. Kasmet iki einamųjų metų kovo 31 d. Savivaldybės taryba nustato mokykloms kiekvienos klasės klasių skaičių ir mokinių skaičių jose kitiems mokslo metams.<text:s/></text:span>Jei sudaromos jungtinės klasės, tai nustatoma, iš kokių klasių sudaroma jungtinė klasė, ir nurodomas kiekvienos klasės mokinių skaičius. Iki einamųjų metų rugsėjo 1 d. klasių ir mokinių skaičius patikslinamas:</text:p>
      <text:p text:style-name="P103">8.1. jeigu iki einamųjų metų gegužės 1 d. mokykla gauna daugiau prašymų dėl mokyklos aptarnaujamoje teritorijoje gyvenančių vaikų priėmimo, nei buvo nustatytas iki kovo 31 d., mokyklos direktorius dėl klasių ir (ar) mokinių skaičiaus didinimo raštu kreipiasi į Savivaldybės administracijos Žmonių gerovės ir ugdymo departamento Švietimo skyrių (toliau – Švietimo skyrius) ir pateikia į atitinkamas klases pretenduojančių mokinių sąrašą. Švietimo skyrius ne vėliau kaip per 10 darbo dienų pretendentų duomenis palygina su Gyventojų registro duomenimis dėl atitikties Aprašo 20.1 ir 20.3 papunkčių reikalavimams. Jei mokyklos prašymas yra pagrįstas, klasių ir (ar) mokinių skaičius mokyklai didinamas Savivaldybės tarybos sprendimu;<text:s/></text:p>
      <text:p text:style-name="P104">8.2. jeigu mokykla nesurenka nustatyto mokinių skaičiaus ir nesudaro patvirtinto klasių skaičiaus, Savivaldybės tarybos sprendimu mokinių ir (ar) klasių skaičius mažinamas.</text:p>
      <text:p text:style-name="P105">9. Mokiniai, atvykę po rugsėjo 1 d. iš kitų savivaldybių,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text:s/></text:p>
      <text:p text:style-name="P106">10. Mokiniai, atvykę po rugsėjo 1 d. ne iš mokyklos aptarnaujamos teritorijos ar ketinantys keisti mokyklą, priimami į mokyklas, kurių mokinių skaičius konkrečiose klasėse neviršija Savivaldybės tarybos nustatyto mokykloms kiekvienos klasės mokinių skaičiaus.</text:p>
      <text:p text:style-name="P107">11. Užsieniečiai ir Lietuvos Respublikos piliečiai, atvykę ar grįžę gyventi ir dirbti <text:s/>Lietuvos Respublikoje, ir jų vaikai, nemokantys arba menkai mokantys lietuvių kalbą, ugdomi išlyginamosiose klasėse ir išlyginamosiose mobiliosiose grupėse, kuriose mokoma lietuvių kalbos ir parengiama mokytis pagal bendrąsias ugdymo programas. Išlyginamosios lietuvių kalbos klasės ir išlyginamosios mobiliosios grupės formuojamos tose mokyklose, kurioms ši teisė suteikta Savivaldybės tarybos sprendimu.</text:p>
      <text:p text:style-name="P108">12. Atvykę mokiniai, baigusieji užsienio valstybės ar tarptautinės organizacijos pradinio, pagrindinio, vidurinio ugdymo programos dalį ar pradinio, pagrindinio ugdymo programą, priimami bendra tvarka, t. y. vadovaujantis Aprašu.</text:p>
      <text:p text:style-name="P109"/>
      <text:p text:style-name="P110"><text:span text:style-name="T111">III</text:span><text:span text:style-name="T112"><text:s/>skyrius</text:span></text:p>
      <text:p text:style-name="P113"><text:span text:style-name="T114">PRIĖMIMAS MOKYTIS PAGAL PRADINIO, PAGRINDINIO, VIDURINIO UGDYMO PROGRAMAS</text:span></text:p>
      <text:p text:style-name="P115"/>
      <text:p text:style-name="P116">13. Asmenys mokytis pagal pradinio, pagrindinio, vidurinio ugdymo programas priimami vadovaujantis Lietuvos Respublikos švietimo, mokslo ir sporto ministro patvirtintu Nuosekliojo mokymosi pagal bendrojo ugdymo programas tvarkos aprašu. Priėmimą į mokyklą vykdo mokyklos direktorius ir priėmimo komisija.<text:s/></text:p>
      <text:p text:style-name="P117">14. Priėmimas į 1 klasę:</text:p>
      <text:p text:style-name="P118">14.1. mokytis į 1 klasę priimami vaikai, kuriems kalendoriniais metais sueina 7 metai;<text:s/></text:p>
      <text:p text:style-name="P119">14.2. mokytis į 1 klasę vaikai priimami vienais metais anksčiau, kai vaikas tėvų (globėjų) sprendimu buvo ugdomas pagal priešmokyklinio ugdymo programą.</text:p>
      <text:p text:style-name="P120">15. Priimant mokinius į specializuoto ugdymo krypties programas vykdančias mokyklas, vykdomi specialiųjų ir bendrųjų gebėjimų patikrinimai:</text:p>
      <text:p text:style-name="P121">15.1. Didždvario gimnazijoje – į tarptautinio bakalaureato diplomo programos klases;</text:p>
      <text:p text:style-name="P122">15.2. „Juventos“ progimnazijoje – į muzikinio ugdymo krypties klases;</text:p>
      <text:p text:style-name="P123">15.3. Gegužių progimnazijoje – į dailės ugdymo krypties klases;</text:p>
      <text:p text:style-name="P124">15.4. Jovaro progimnazijoje – į choreografinio ugdymo krypties klases.</text:p>
      <text:p text:style-name="P125">16. Mokinių priėmimo sąlygas, suderintas su Švietimo skyriumi, į naujai formuojamas klases, vadovaujantis Aprašo 15.1–15.4 papunkčiais, minėtų mokyklų direktoriai ar jų įgalioti asmenys paskelbia iki einamųjų metų kovo 1 d. Apie priėmimą (nepriėmimą) į mokyklą prašymus pateikusieji tėvai (globėjai, rūpintojai) informuojami prašyme nurodytu telefonu ar el. paštu ne vėliau kaip iki einamųjų metų gegužės 1 d.</text:p>
      <text:p text:style-name="P126">17. Į tarptautinio bakalaureato diplomo klases konkurso tvarka priimami mokiniai, įgiję pagrindinį išsilavinimą Lietuvos Respublikos arba užsienio šalių mokyklose. Be konkurso į tarptautinio bakalaureato klases priimami mokiniai, baigę tarptautinio bakalaureato pagrindinio ugdymo programą (<text:span text:style-name="T127">IB Middle Years</text:span><text:s/>programme) ir turintys pažymėjimą (<text:span text:style-name="T128">IB Middle Years Certificate</text:span>).</text:p>
      <text:p text:style-name="P129"/>
      <text:p text:style-name="P130"><text:span text:style-name="T131">IV</text:span><text:span text:style-name="T132"><text:s/>skyrius</text:span></text:p>
      <text:p text:style-name="P133"><text:span text:style-name="T134">PRAŠYMŲ DĖL PRIĖMIMO<text:s/></text:span><text:span text:style-name="T135">Į NAUJAI FORMUOJAMAS KLASES<text:s/></text:span><text:span text:style-name="T136">PATEIKIMO TERMINAI IR PRIIMAMŲJŲ SĄRAŠŲ SUDARYMAS</text:span></text:p>
      <text:p text:style-name="P137"/>
      <text:p text:style-name="P138">18.<text:span text:style-name="T139"><text:s/>Nuo<text:s/></text:span>einamųjų metų kovo 1 d.<text:s/><text:span text:style-name="T140">priimami prašymai į naujai formuojamas klases.</text:span></text:p>
      <text:p text:style-name="P141">19. Ne vėliau kaip iki einamųjų metų gegužės 10 d. mokykla parengia preliminarų priimamų į naujai formuojamas klases vaikų (mokinių) sąrašą (toliau – preliminarus priimamųjų sąrašas) pagal iki einamųjų metų gegužės 1 d. gautus prašymus bei mokyklai nustatytus klasių ir mokinių skaičius. Preliminariame priimamųjų sąraše nurodomi numatomi priimti ir nepriimami prašymus pateikę vaikai / mokiniai.</text:p>
      <text:p text:style-name="P142">20. Pirmumo teise į preliminarų priimamųjų sąrašą įtraukiami vaikai (mokiniai), kurie:</text:p>
      <text:p text:style-name="P143">20.1. gyvena mokyklos aptarnaujamoje teritorijoje. Asmenys, nurodę mokykloms skirtingus gyvenamosios vietos adresus, mokyklos prašymu turi pateikti gyvenamosios vietos deklaravimo pažymą;</text:p>
      <text:p text:style-name="P144">20.2. mokosi toje pačioje mokykloje ir ketina tęsti mokymąsi pagal aukštesnę ugdymo programą;</text:p>
      <text:p text:style-name="P145">20.3. gyvena nuomojamame būste mokyklos aptarnaujamoje teritorijoje (pateikus nuomos sutarties, įregistruotos Nekilnojamojo turto registre, kopiją).</text:p>
      <text:p text:style-name="P146">21. Asmenys, nurodyti Aprašo 20.1–20.3 papunkčiuose, nepateikę prašymo iki einamųjų metų balandžio 30 d., netenka pirmumo teisės. Jie gali būti priimami vadovaujantis Aprašo 27-28 punktais į laisvas vietas.</text:p>
      <text:p text:style-name="P147">22. Vaikų (mokinių) tėvus (globėjus, rūpintojus), pateikusius prašymus iki einamųjų metų gegužės 1 d., apie numatomą vaikų (mokinių) priėmimą (nepriėmimą) pagal preliminarų priimamųjų sąrašą mokyklos direktorius ar jo įgaliotas asmuo informuoja ne vėliau kaip iki einamųjų metų gegužės 20 d.</text:p>
      <text:p text:style-name="P148">23. Nuo einamųjų metų gegužės 20 d. preliminarus priimamųjų sąrašas koreguojamas ir apie jį informuojami į sąrašą įtrauktų vaikų (mokinių) tėvai (globėjai, rūpintojai) ne vėliau kaip iki einamųjų metų birželio 1 d., jeigu:</text:p>
      <text:p text:style-name="P149">23.1. mokykla iki einamųjų metų balandžio 30 d. iš Aprašo 20.1 ir 20.3 papunkčiuose nurodytų asmenų gauna daugiau prašymų, nei buvo nustatytas mokinių skaičius klasėje;</text:p>
      <text:p text:style-name="P150">23.2. Aprašo 20.1–20.3 papunkčiuose nurodyti asmenys pateikė prašymus į kelias mokyklas;</text:p>
      <text:p text:style-name="P151">23.3. asmenys pateikė prašymus į kelias mokyklas.</text:p>
      <text:p text:style-name="P152">24. Po atrankos į laisvas vietas, vadovaujantis Aprašo 27–28 punktais, ne vėliau kaip iki einamųjų metų birželio 20 d. mokyklos, gavusios daugiau prašymų, nei Savivaldybės tarybos sprendimu buvo nustatytas klasių ir mokinių skaičius konkrečiose klasėse, užbaigia klasių formavimą ir sudaro galutinį priimamųjų į naujai formuojamas klases vaikų (mokinių) sąrašą (toliau – galutinis priimamųjų sąrašas). Apie į galutinį priimamųjų sąrašą įtrauktus (neįtrauktus) vaikus (mokinius) mokyklos direktorius ar jo įgaliotas asmuo informuoja prašymus pateikusių vaikų (mokinių) tėvus (globėjus, rūpintojus).</text:p>
      <text:p text:style-name="P153">25.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 neformavimo ir nusiunčia nepriimamus vaikus (mokinius) į kitas mokyklas.<text:s/></text:p>
      <text:p text:style-name="P154">26. Apie į preliminarų ir galutinį priimamųjų sąrašą įtrauktus (neįtrauktus) vaikus (mokinius) mokyklos direktorius ar jo įgaliotas asmuo informuoja prašymus dėl priėmimo į mokyklą pateikusių vaikų (mokinių) tėvus (globėjus, rūpintojus) prašyme nurodytu telefonu ar el. paštu.</text:p>
      <text:p text:style-name="P155"/>
      <text:p text:style-name="P156"><text:span text:style-name="T157">V</text:span><text:span text:style-name="T158"><text:s/>skyrius</text:span></text:p>
      <text:p text:style-name="P159"><text:span text:style-name="T160">PRIĖMIMAS Į LAISVAS VIETAS</text:span></text:p>
      <text:p text:style-name="P161"/>
      <text:p text:style-name="P162">27. Pirmumo teise į laisvas vietas (eilės tvarka) priimami:</text:p>
      <text:p text:style-name="P163">27.1. asmenys, dėl įgimtų ar įgytų sutrikimų turintys specialiųjų ugdymosi poreikių;</text:p>
      <text:p text:style-name="P164">27.2. mokykloje jau besimokančių mokinių broliai ir seserys;</text:p>
      <text:p text:style-name="P165">27.3. arčiausiai mokyklos gyvenantys asmenys;</text:p>
      <text:p text:style-name="P166">27.4. asmenys, pageidaujantys mokytis pagal 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p>
      <text:p text:style-name="P167">28. Jei, priėmus mokinius pagal Aprašo 27 punktą, lieka laisvų vietų, o prašymų yra daugiau, nei mokykla gali priimti vaikų (mokinių), mokykla nustato ir viešai paskelbia mokinių atrankos sąlygas, kurias suderina su Švietimo skyriumi, ir ne vėliau kaip iki birželio 10 d. vaikų (mokinių) tėvus (globėjus, rūpintojus) informuoja apie atrankos rezultatus.<text:s/></text:p>
      <text:p text:style-name="P168"/>
      <text:p text:style-name="P169"><text:span text:style-name="T170">VI</text:span><text:span text:style-name="T171"><text:s/>skyrius</text:span></text:p>
      <text:p text:style-name="P172"><text:span text:style-name="T173">PRIĖMIMAS Į JAUNIMO, SUAUGUSIŲJŲ, SPORTO MOKYKLAS IR<text:s/></text:span><text:span text:style-name="T174">MOKYKLAS, SKIRTAS SPECIALIŲJŲ UGDYMOSI POREIKIŲ TURINTIEMS MOKINIAMS</text:span></text:p>
      <text:p text:style-name="P175"/>
      <text:p text:style-name="P176">29. Į Jaunimo mokyklą mokytis pagal pagrindinio ugdymo programą priimami 12–17 metų mokiniai, stokojantys mokymosi motyvacijos, socialinių įgūdžių, turintys mokymosi sunkumų, linkę į praktinę veiklą.</text:p>
      <text:p text:style-name="P177">30. Į Suaugusiųjų mokyklą priimami 18 metų amžiaus ir vyresni asmenys, apsisprendę tęsti nutrauktą mokymąsi, 16–17 metų dirbantys jaunuoliai, nepilnamečiai, negalintys tęsti mokymosi pagal bendrojo ugdymo programą dėl nėštumo ir gimdymo atostogų ar vaiko auginimo.</text:p>
      <text:p text:style-name="P178">31. Į Suaugusiųjų mokyklos Tardymo izoliatoriaus skyrių priimami nepilnamečiai ir suaugusieji, kuriems laikinai atimta ar apribota laisvė, gavę Tardymo izoliatoriaus vadovo leidimą.</text:p>
      <text:p text:style-name="P179">32. Į Sporto gimnaziją iš visos šalies konkurso tvarka priimami 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sleivių EUROFITO testų rodiklius.<text:span text:style-name="T180"><text:s/></text:span>Konkurso tvarką, suderintą su Švietimo skyriumi, iki einamųjų metų kovo 1 d. gimnazijos direktorius tvirtina ir paskelbia mokyklos interneto svetainėje.</text:p>
      <text:p text:style-name="P181">33. Į specialiąją mokyklą, skirtą mokiniams iš visos šalies, dėl įgimtų ar įgytų sutrikimų turintiems didelių ar labai didelių specialiųjų ugdymosi poreikių, priimami asmenys iki 21 metų.</text:p>
      <text:p text:style-name="P182">34. Į specialiąją mokyklą vaikas (mokinys) priimamas pagal pedagoginės psichologinės tarnybos pažymoje nustatytą specialiųjų ugdymosi poreikių lygį ir specialiosios mokyklos nuostatuose reglamentuotą paskirtį.</text:p>
      <text:p text:style-name="P183">35. Į specialiosios mokyklos, skirtos kalbėjimo ir kalbos sutrikimų turintiems vaikams, į parengiamąją klasę vaikai priimami nuo 7 metų, dėl to pradinio ugdymo programai numatomi papildomi privalomo ugdymo metai.<text:s/></text:p>
      <text:p text:style-name="P184">36. Kasmet iki einamųjų metų kovo 31 d. Savivaldybės taryba nustato jaunimo, suaugusiųjų mokyklos ir jos skyriaus, specialiųjų mokyklų kiekvienos klasės klasių skaičių ir mokinių skaičių jose kitiems mokslo metams.<text:s/></text:p>
      <text:p text:style-name="P185">37. Aprašo 29–31, 33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p>
      <text:p text:style-name="P186">38. Sporto gimnazijai klasių ir mokinių skaičių Savivaldybės taryba nustato ne vėliau, kaip iki einamųjų metų gegužės 10 d., suderinusi su Lietuvos Respublikos švietimo, mokslo ir sporto ministerija.<text:s/></text:p>
      <text:p text:style-name="P187">39. Prašymai<text:s/><text:span text:style-name="T188">į<text:s/></text:span>Aprašo 29–33 punktuose nurodytose mokyklose<text:s/><text:span text:style-name="T189">formuojamas klases priimami nuo<text:s/></text:span>einamųjų metų kovo 1 d.</text:p>
      <text:p text:style-name="P190"/>
      <text:p text:style-name="P191"><text:span text:style-name="T192">VII</text:span><text:span text:style-name="T193"><text:s/></text:span><text:span text:style-name="T194">skyrius</text:span></text:p>
      <text:p text:style-name="P195"><text:span text:style-name="T196">PRIĖMIMO Į MOKYKLĄ ĮFORMINIMAS</text:span></text:p>
      <text:p text:style-name="P197"/>
      <text:p text:style-name="P198"><text:span text:style-name="T199">40</text:span><text:span text:style-name="T200">.<text:s/></text:span>Priimant vaiką į mokyklą, turi būti patikrinta jo sveikata Lietuvos Respublikos sveikatos apsaugos ministro nustatyta tvarka ir švietimo įstaigai pateikti šie dokumentai:</text:p>
      <text:p text:style-name="P201">40.1. prašymas (už vaiką iki 14 metų pateikia tėvai (globėjai), nuo 14 metų pateikia vaikas, turintis tėvų (rūpintojų) raštišką sutikimą). Jeigu mokykla numato prašymų pateikimą popieriniu ir elektroniniu būdu, turi nustatyti ir užtikrinti vienodą prašymų pateikimo<text:s/><text:span text:style-name="T202">pradžios laiką</text:span>;</text:p>
      <text:p text:style-name="P203">40.2. vaiko tapatybę patvirtinantis dokumentas.<text:s/></text:p>
      <text:p text:style-name="P204">41. Dėl priėmimo į specialiąsias mokyklas tėvai (globėjai, rūpintojai) papildomai pateikia pedagoginės psichologinės tarnybos pažymą dėl specialiųjų ugdymosi poreikių pirminio (pakartotinio) įvertinimo, pažymą dėl specialiojo ugdymosi ir (ar) švietimo pagalbos skyrimo ir pažymą apie deklaruotą gyvenamąją vietą.</text:p>
      <text:p text:style-name="P205">42. Iš kitų mokyklų atvykę mokiniai papildomai pateikia vieną iš šių dokumentų:<text:s/></text:p>
      <text:p text:style-name="P206">42.1. įgyto išsilavinimo pažymėjimą;</text:p>
      <text:p text:style-name="P207">42.2. mokymosi pasiekimų pažymėjimą;</text:p>
      <text:p text:style-name="P208">42.3. pažymą apie mokymosi pasiekimus ankstesnėje mokykloje.</text:p>
      <text:p text:style-name="P209">43. Asmuo, baigęs užsienio valstybės ar tarptautinės organizacijos ugdymo programą ar jos dalį ir neturintis mokymosi pasiekimų įteisinančio dokumento, priimamas mokytis pagal mokyklos atstovų pokalbio metu su tėvais (globėjais, rūpintojais), pačiu mokiniu surinktus duomenis.</text:p>
      <text:p text:style-name="P210">44. Prašymas ir kiti su priėmimu susiję dokumentai registruojami Mokinių tėvų (Mokinių (suaugusiųjų mokykloje ir jos skyriuje) prašymų registre pateikimo metu.<text:s/></text:p>
      <text:p text:style-name="P211">45. Asmens priėmimas mokytis įforminamas mokymo sutartimi:</text:p>
      <text:p text:style-name="P212">45.1. abu sutarties egzempliorius pasirašo mokyklos direktorius ir prašymo pateikėjas;</text:p>
      <text:p text:style-name="P213">45.2. mokymo sutartis su kiekvienu atvykusiu nauju ir tos mokyklos mokiniu, pradedančiu mokytis pagal aukštesnę ugdymo programą, sudaroma jo mokymosi pagal tą ugdymo programą laikotarpiui;</text:p>
      <text:p text:style-name="P214">45.3. mokymo sutartis registruojama Mokymo sutarčių registre.</text:p>
      <text:p text:style-name="P215">46. Sudarius mokymo sutartį, asmuo įtraukiamas į mokyklos Mokinių registrą.</text:p>
      <text:p text:style-name="P216">47. Asmenų paskirstymas į klases įforminamas mokyklos direktoriaus įsakymu.</text:p>
      <text:p text:style-name="P217"/>
      <text:p text:style-name="P218"><text:span text:style-name="T219">VIII</text:span><text:span text:style-name="T220"><text:s/>skyrius</text:span></text:p>
      <text:p text:style-name="P221"><text:span text:style-name="T222">INFORMAVIMAS APIE klasių formavimą ir MOKINIŲ priėmimą</text:span></text:p>
      <text:p text:style-name="P223"/>
      <text:p text:style-name="P224">48.<text:s/><text:span text:style-name="T225">Mokyklos direktorius kasmet iki<text:s/></text:span>einamųjų metų kovo 1<text:span text:style-name="T226"><text:s/>d.<text:s/></text:span>mokyklos interneto svetainėje<text:span text:style-name="T227"><text:s/>paskelbia prašymų ir kitų pateikiamų dokumentų priėmimo vietą ir laiką (pradžią ir pabaigą), atsakingus asmenis, reikalingų pateikti dokumentų sąrašą, mokinių priėmimo komisijos sudėtį ir jos veiklos reglamentą.<text:s/></text:span></text:p>
      <text:p text:style-name="P228">49. Mokyklos direktorius ar jo įgaliotas asmuo Švietimo skyriaus nustatyta tvarka teikia informaciją apie klasių formavimą ir mokinių priėmimą.</text:p>
      <text:p text:style-name="P229">50. Švietimo skyriaus vedėjo paskirti asmenys analizuoja mokyklų pateiktus duomenis ir su jų rezultatais žodžiu ar raštu supažindina mokyklos direktorių ar jo įgaliotą asmenį.</text:p>
      <text:p text:style-name="P230"/>
      <text:p text:style-name="P231"><text:span text:style-name="T232">IX</text:span><text:span text:style-name="T233"><text:s/>skyrius</text:span></text:p>
      <text:p text:style-name="P234"><text:span text:style-name="T235">Baigiamosios nuostatos</text:span></text:p>
      <text:p text:style-name="P236"/>
      <text:p text:style-name="P237">51. Aktualiems, Apraše nenumatytiems atvejams dėl priėmimo į mokyklą nagrinėti sudaroma Apraše nenumatytų atvejų komisija iš Savivaldybės tarybos narių ir mokyklų atstovų. Komisijos sudėtį ir jos darbo reglamentą tvirtina Savivaldybės taryba.</text:p>
      <text:p text:style-name="P238">52. Priėmimo į mokyklas<text:span text:style-name="T239"><text:s/></text:span>priežiūrą vykdo Švietimo skyrius.</text:p>
      <text:p text:style-name="P240">53. Už priėmimą į mokyklą<text:span text:style-name="T241"><text:s/></text:span>atsako mokyklos direktorius Lietuvos Respublikos teisės aktų nustatyta tvarka.</text:p>
      <text:p text:style-name="P242">54. Aprašas keičiamas, stabdomas jo galiojimas ar jis pripažįstamas netekusiu galios Savivaldybės tarybos sprendimu.</text:p>
      <text:p text:style-name="P243">55. Tai, kas nereglamentuota Apraše, sprendžiama taip, kaip numatyta Lietuvos Respublikos teisės aktuose.</text:p>
      <text:p text:style-name="P244"/>
      <text:p text:style-name="P245"><text:span text:style-name="T24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imona Čerkesienė</meta:initial-creator>
    <dc:creator>adlibuser</dc:creator>
    <meta:creation-date>2023-12-21T12:01:00Z</meta:creation-date>
    <dc:date>2023-12-21T12:01:00Z</dc:date>
    <meta:print-date>2016-11-10T06:59:00Z</meta:print-date>
    <meta:template xlink:href="Normal.dotm" xlink:type="simple"/>
    <meta:editing-cycles>2</meta:editing-cycles>
    <meta:editing-duration>PT0S</meta:editing-duration>
    <meta:document-statistic meta:page-count="3" meta:paragraph-count="147" meta:word-count="2721" meta:character-count="20916" meta:row-count="555" meta:non-whitespace-character-count="18342"/>
  </office:meta>
</office:document-meta>
</file>