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0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1354in" fo:keep-together="always"/>
    </style:style>
    <style:style style:name="TableCell4" style:family="table-cell">
      <style:table-cell-properties fo:border="none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line-height="100%"/>
      <style:text-properties fo:font-weight="bold" style:font-weight-asian="bold" fo:font-size="12pt" style:font-size-asian="12pt" style:font-size-complex="12pt"/>
    </style:style>
    <style:style style:name="TableRow6" style:family="table-row">
      <style:table-row-properties style:min-row-height="0.252in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ableRow11" style:family="table-row">
      <style:table-row-properties style:min-row-height="0.252in" fo:keep-together="always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252in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line-height="100%" fo:text-indent="0.5in"/>
    </style:style>
    <style:style style:name="T4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line-height="100%" fo:text-indent="0.5in"/>
    </style:style>
    <style:style style:name="T70" style:parent-style-name="DefaultParagraphFont" style:family="text">
      <style:text-properties style:font-weight-complex="bold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7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10"/>
          </table:table-cell>
        </table:table-row>
        <table:table-row table:style-name="TableRow11">
          <table:table-cell table:style-name="TableCell12">
            <text:p text:style-name="P13">AKMENĖS RAJONO SAVIVALDYBĖS TARYBA<text:s/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PRENDIMAS<text:s/></text:p>
          </table:table-cell>
        </table:table-row>
        <table:table-row table:style-name="TableRow20">
          <table:table-cell table:style-name="TableCell21">
            <text:p text:style-name="P22"><text:span text:style-name="T23">DĖL<text:s/></text:span><text:span text:style-name="T24">PRITARIMO<text:s/></text:span><text:span text:style-name="T25">AKMENĖS RAJONO<text:s/></text:span><text:span text:style-name="T26">SAVIVALDYBĖS PEDAGOGINĖS PSICHOLOGINĖS TARNYBOS</text:span><text:span text:style-name="T27"><text:s/>2019</text:span><text:span text:style-name="T28"><text:s/>METŲ VEIKLOS ATASKAITA</text:span><text:span text:style-name="T29">I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0<text:s/>m.<text:s/>balandžio<text:s/>30<text:s/>d. Nr. T-88</text:p>
          </table:table-cell>
        </table:table-row>
        <table:table-row table:style-name="TableRow36">
          <table:table-cell table:style-name="TableCell37">
            <text:p text:style-name="P38">Naujoji Akmenė<text:s/></text:p>
          </table:table-cell>
        </table:table-row>
      </table:table>
      <text:p text:style-name="P39"/>
      <text:p text:style-name="P40"/>
      <text:p text:style-name="P41"/>
      <text:p text:style-name="P42"><text:span text:style-name="T43">Vadovaudamasi Lietuvos Respublikos vietos savivaldos įstatymo 16 straipsnio 2 dalies<text:s/></text:span><text:span text:style-name="T44">19</text:span><text:span text:style-name="T45"><text:s/>punktu,<text:s/></text:span><text:span text:style-name="T46">Akmenės rajono savivaldybės taryb</text:span><text:span text:style-name="T47">os veiklos reglament</text:span><text:span text:style-name="T48">o</text:span><text:span text:style-name="T49">, patvirtint</text:span><text:span text:style-name="T50">o</text:span><text:span text:style-name="T51"><text:s/></text:span><text:span text:style-name="T52">Akmenės rajono savivaldybės taryb</text:span><text:span text:style-name="T53">os<text:s/></text:span><text:span text:style-name="T54">2019 m. gruodžio 23 d.<text:s/></text:span><text:span text:style-name="T55">sprendimu Nr. T-263 „Dėl Akmenės rajono savivaldybės tarybos veiklos reglamento patvirtinimo“</text:span><text:span text:style-name="T56">,</text:span><text:span text:style-name="T57">130 punktu</text:span><text:span text:style-name="T58">,</text:span><text:span text:style-name="T59"><text:s/></text:span><text:span text:style-name="T60">Akmenės rajono savivaldybės taryba n u s p r e n d ž i a<text:s/></text:span><text:span text:style-name="T61">pritarti<text:s/></text:span><text:span text:style-name="T62">Akmenės</text:span><text:span text:style-name="T63"><text:s/></text:span><text:span text:style-name="T64">rajono<text:s/></text:span><text:span text:style-name="T65">savivaldybės pedagoginės psichologinės tarnybos</text:span><text:span text:style-name="T66"><text:s/></text:span><text:span text:style-name="T67">2019</text:span><text:span text:style-name="T68"><text:s/>metų veiklos ataskaitai (pridedama)</text:span></text:p>
      <text:p text:style-name="P69"><text:span text:style-name="T70">Šis sprendimas<text:s/></text:span><text:span text:style-name="T71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72">.</text:span></text:p>
      <text:p text:style-name="P73"/>
      <text:p text:style-name="P74"/>
      <text:p text:style-name="P75"/>
      <text:p text:style-name="BodyText"><text:span text:style-name="T76">Savivaldybės meras</text:span><text:span text:style-name="T77"><text:tab/></text:span><text:span text:style-name="T78"><text:s text:c="70"/>Vitalijus Mitrofanovas</text:span><text:span text:style-name="T79"><text:tab/></text:span><text:span text:style-name="T80"><text:tab/></text:span><text:span text:style-name="T81"><text:tab/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15%" fo:text-indent="0in"/>
      <style:text-properties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text-indent="0in"/>
      <style:text-properties style:font-name-asian="Times New Roman" style:font-name-complex="Times New Roman" style:font-size-complex="10pt"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2pt" style:language-complex="en" style:country-complex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line-height="100%"/>
      <style:text-properties style:font-name="Calibri" style:font-name-asian="Calibri" style:font-name-complex="Times New Roman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font-size-complex="12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gmail-m_-8430526960378982690msoplaintext" style:display-name="gmail-m_-8430526960378982690msoplaintext" style:family="paragraph" style:parent-style-name="Normal">
      <style:paragraph-properties fo:margin-top="0.0694in" fo:margin-bottom="0.0694in" fo:line-height="100%"/>
      <style:text-properties style:font-name="Calibri" style:font-name-asian="Calibri" style:font-name-complex="Calibri" style:language-asian="lt" style:country-asian="L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fo:font-size="11pt" style:font-size-asian="11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1pt" style:font-size-asian="11pt"/>
    </style:style>
    <style:style style:name="Default" style:display-name="Default" style:family="paragraph">
      <style:paragraph-properties style:text-autospace="none" fo:text-align="start" fo:text-indent="0in"/>
      <style:text-properties style:font-name-asian="Calibri" style:font-name-complex="Times New Roman" fo:color="#000000" style:font-size-complex="12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0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.Noraite</meta:initial-creator>
    <dc:creator>adlibuser</dc:creator>
    <meta:creation-date>2020-05-09T22:29:00Z</meta:creation-date>
    <dc:date>2020-05-09T22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084" meta:row-count="32" meta:non-whitespace-character-count="951"/>
  </office:meta>
</office:document-meta>
</file>