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VILĖS ŠAKALIENĖS DALYVAVIMO 15-AJAME PRANCŪZIJOS RESPUBLIKOS IR BALTIJOS VALSTYBIŲ UŽSIENIO IR SAUGUMO POLITIKOS SEMINAR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rę Dovilę Šakalienę<text:s/><text:span text:style-name="T43">2023 m. rugsėjo 25–26 d. dalyvauti<text:s/></text:span><text:span text:style-name="T44">15-ajame Prancūzijos Respublikos ir Baltijos valstybių užsienio ir saugumo politikos seminare</text:span><text:span text:style-name="T45"><text:s/>Taline (Estijos Respublika).</text:span></text:p>
        <text:p text:style-name="P46"><text:span text:style-name="T47">2</text:span><text:span text:style-name="T48">.<text:s/></text:span>Pavesti<text:s/><text:span text:style-name="T49">Lietuvos Respublikos</text:span><text:s/>Seimo kanceliarijai apmokėti komandiruotės išlaidas 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3T19:35:00Z</meta:creation-date>
    <dc:date>2023-09-13T19:35:00Z</dc:date>
    <meta:print-date>2023-09-12T12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2" meta:character-count="691" meta:row-count="16" meta:non-whitespace-character-count="602"/>
  </office:meta>
</office:document-meta>
</file>