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3 M. LAPKRIČIO 21 D. SPRENDIMO NR. T-632 „DĖL RADVILIŠKIO RAJONO MOKINIŲ VEŽIMO ORGANIZAVIMO IR VAŽIAVIMO IŠLAIDŲ KOMPENSAVIMO TVARKOS APRAŠO PATVIRTINIMO“ PAKEITIMO</text:p>
      <text:p text:style-name="P8"/>
      <text:p text:style-name="P9">2018 m. balandžio 5 d. Nr. T-808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 Lietuvos Respublikos švietimo įstatymo 36 straipsnio 1 dalimi, Lietuvos Respublikos transporto lengvatų įstatymo 6 straipsnio 2 dalimi, Radviliškio rajono savivaldybės taryba<text:s/></text:span><text:span text:style-name="T15">nusprendžia</text:span><text:span text:style-name="T16"><text:s/>papildyti Radviliškio rajono savivaldybės tarybos 2013 m. lapkričio 21 d. sprendimo Nr. T-632 „Dėl Radviliškio rajono mokinių vežimo organizavimo ir važiavimo išlaidų kompensavimo tvarkos aprašo patvirtinimo“ 1 punktu patvirtinto Radviliškio rajono mokinių vežimo organizavimo ir važiavimo išlaidų kompensavimo tvarkos aprašą 6.5 punktu ir jį išdėstyti taip:</text:span></text:p>
      <text:p text:style-name="P17"><text:span text:style-name="T18">„</text:span><text:span text:style-name="T19">6.5</text:span><text:span text:style-name="T20">. Radviliškio mieste gyvenantiems ir besimokantiems pagal priešmokyklinio ir bendrojo ugdymo programas mokiniams, ugdymo proceso metu į mokyklą ir atgal, vietinio reguliaraus susisiekimo autobusais, važiuojančiais pagal esamus eismo maršrutų tvarkaraščius.“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o pavaduotojas</text:span><text:span text:style-name="T28"><text:tab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18-04-11T07:32:00Z</meta:creation-date>
    <dc:date>2018-04-11T07:32:00Z</dc:date>
    <meta:print-date>2018-03-01T13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3" meta:character-count="1413" meta:row-count="35" meta:non-whitespace-character-count="1248"/>
  </office:meta>
</office:document-meta>
</file>