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ĘSTUČIO BARTKEVIČIAUS IR VALERIJAUS SIMULIKO DALYVAVIMO BENILIUKSO PARLAMENTO PLENARINĖJE SESIJOJE IR BALTIJOS ASAMBLĖJOS PREZIDIUMO POSĖDYJE</text:p>
      <text:p text:style-name="P21"/>
      <text:p text:style-name="P22"><text:span text:style-name="T23">2020</text:span><text:span text:style-name="T24"><text:s/>m.<text:s/></text:span><text:span text:style-name="T25">vasario</text:span><text:span text:style-name="T26"><text:s/></text:span><text:span text:style-name="T27">12</text:span><text:span text:style-name="T28"><text:s/>d. Nr. SV-S-</text:span><text:span text:style-name="T29">15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1</text:span><text:span text:style-name="T38">. Komandiruoti Lietuvos Respublikos Seimo delegacijos<text:s/></text:span><text:span text:style-name="T39">Baltijos Asamblėjoje pirmininką Valerijų Simuliką ir Seimo narį Kęstutį Bartkevičių 2020 m. kovo 12–14 dienomis dalyvauti</text:span><text:s/>Beniliukso parlamento plenarinėje sesijoje ir Baltijos Asamblėjos Prezidiumo posėdyje Liuksemburge<text:span text:style-name="T40"><text:s/>(Liuksemburgo Didžioji Hercogystė).</text:span></text:p>
        <text:p text:style-name="P41">Kartu vyksta Lietuvos Respublikos Seimo kanceliarijos Tarptautinių ryšių skyriaus vyriausioji specialistė Renata Godfrey.</text:p>
        <text:p text:style-name="P42"><text:span text:style-name="T43">2</text:span><text:span text:style-name="T44">.</text:span><text:s/>Pavesti Seimo kanceliarijai apmokėti komandiruotės išlaidas iš Seimo delegacijai Baltijos Asamblėjoje skirtų lėšų.</text:p>
        <text:p text:style-name="P45"/>
        <text:p text:style-name="P46"/>
        <text:p text:style-name="P47"/>
        <text:p text:style-name="P48"><text:span text:style-name="T49">Seimo<text:s/></text:span><text:span text:style-name="T50">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3-12T07:01:00Z</meta:creation-date>
    <dc:date>2020-03-12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5" meta:character-count="901" meta:row-count="24" meta:non-whitespace-character-count="780"/>
  </office:meta>
</office:document-meta>
</file>