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tyle-complex="italic" fo:color="#00000A"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15%"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widows="0" fo:orphans="0" fo:text-align="center" fo:line-height="115%"/>
      <style:text-properties fo:color="#000000" style:font-size-complex="12pt" style:language-asian="lt" style:country-asian="LT" fo:hyphenate="false"/>
    </style:style>
    <style:style style:name="P32" style:parent-style-name="Normal" style:family="paragraph">
      <style:paragraph-properties fo:keep-together="always" fo:widows="0" fo:orphans="0" fo:text-align="center" fo:line-height="115%"/>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keep-together="always" fo:widows="0" fo:orphans="0" fo:text-align="center" fo:line-height="115%"/>
      <style:text-properties style:font-weight-complex="bold" fo:text-transform="uppercase" fo:color="#000000" style:font-size-complex="12pt" style:language-asian="lt" style:country-asian="LT" fo:hyphenate="false"/>
    </style:style>
    <style:style style:name="P36"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widows="0" fo:orphans="0" fo:text-align="justify" fo:line-height="115%"/>
      <style:text-properties fo:color="#000000" style:font-size-complex="12pt" style:language-asian="lt" style:country-asian="LT" fo:hyphenate="false"/>
    </style:style>
    <style:style style:name="P39" style:parent-style-name="Normal" style:family="paragraph">
      <style:paragraph-properties fo:widows="0" fo:orphans="0" fo:text-align="justify" fo:line-height="115%"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15%"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15%"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15%"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ko" style:country-asian="KR"/>
    </style:style>
    <style:style style:name="T83" style:parent-style-name="DefaultParagraphFont" style:family="text">
      <style:text-properties fo:color="#000000" style:font-size-complex="12pt" style:language-asian="ko" style:country-asian="KR"/>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15%"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style:text-properties style:language-asian="lt" style:country-asian="LT"/>
    </style:style>
    <style:style style:name="P105" style:parent-style-name="Normal" style:family="paragraph">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language-asian="lt" style:country-asian="LT"/>
    </style:style>
    <style:style style:name="P115" style:parent-style-name="Normal" style:family="paragraph">
      <style:text-properties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master-page-name="MPF1" style:family="paragraph">
      <style:paragraph-properties fo:break-before="page" fo:margin-left="0.6in" fo:margin-right="-2.3631in" fo:text-indent="3.1409in" style:page-number="1">
        <style:tab-stops/>
      </style:paragraph-properties>
      <style:text-properties fo:color="#000000" style:font-size-complex="12pt"/>
    </style:style>
    <style:style style:name="P127" style:parent-style-name="Normal" style:family="paragraph">
      <style:paragraph-properties fo:margin-left="0.6in" fo:text-indent="3.1409in">
        <style:tab-stops/>
      </style:paragraph-properties>
      <style:text-properties fo:color="#000000" style:font-size-complex="12pt"/>
    </style:style>
    <style:style style:name="P128" style:parent-style-name="Normal" style:family="paragraph">
      <style:paragraph-properties fo:margin-left="0.6in" fo:text-indent="3.1409in">
        <style:tab-stops/>
      </style:paragraph-properties>
      <style:text-properties fo:color="#000000" style:font-size-complex="12pt"/>
    </style:style>
    <style:style style:name="P129" style:parent-style-name="Normal" style:family="paragraph">
      <style:paragraph-properties fo:margin-left="0.6in" fo:text-indent="3.1409in">
        <style:tab-stops/>
      </style:paragraph-properties>
      <style:text-properties fo:color="#000000" style:font-size-complex="12pt"/>
    </style:style>
    <style:style style:name="P130" style:parent-style-name="Normal" style:family="paragraph">
      <style:paragraph-properties fo:margin-left="3.7409in">
        <style:tab-stops/>
      </style:paragraph-properties>
      <style:text-properties fo:color="#000000" style:font-size-complex="12pt"/>
    </style:style>
    <style:style style:name="P131" style:parent-style-name="Normal" style:family="paragraph">
      <style:paragraph-properties fo:margin-left="3.7409in">
        <style:tab-stops/>
      </style:paragraph-properties>
      <style:text-properties fo:color="#000000" style:font-size-complex="12pt"/>
    </style:style>
    <style:style style:name="P132" style:parent-style-name="Normal" style:family="paragraph">
      <style:paragraph-properties fo:margin-left="3.7409in">
        <style:tab-stops/>
      </style:paragraph-properties>
      <style:text-properties fo:color="#000000" style:font-size-complex="12pt"/>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fo:text-transform="uppercase"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fo:text-indent="0.3937in"/>
      <style:text-properties fo:font-weight="bold" style:font-weight-asian="bold" fo:color="#000000" style:font-size-complex="12pt"/>
    </style:style>
    <style:style style:name="P137" style:parent-style-name="Normal" style:family="paragraph">
      <style:paragraph-properties fo:text-align="center"/>
      <style:text-properties fo:font-weight="bold" style:font-weight-asian="bold"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text-properties fo:color="#000000" style:font-size-complex="12p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2.5%"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per 62.5%"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weight-complex="bold"/>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fo:color="#000000" style:font-size-complex="12pt" fo:language="en" fo:country="US" style:language-asian="lt" style:country-asian="LT"/>
    </style:style>
    <style:style style:name="T236" style:parent-style-name="DefaultParagraphFont" style:family="text">
      <style:text-properties style:font-name-asian="Calibri" fo:color="#000000" style:font-size-complex="12pt" fo:language="en" fo:country="US"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indent="0.5in"/>
      <style:text-properties fo:font-weight="bold" style:font-weight-asian="bold" fo:color="#000000" style:font-size-complex="12p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fo:background-color="#FFFFFF">
        <style:tab-stops>
          <style:tab-stop style:type="left" style:position="0.4923in"/>
          <style:tab-stop style:type="left" style:position="0.8861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rial" style:font-name-complex="Arial" fo:color="#000000" fo:font-size="13pt" style:font-size-asian="13pt" style:font-size-complex="13pt"/>
    </style:style>
    <style:style style:name="P296" style:parent-style-name="Normal" style:family="paragraph">
      <style:paragraph-properties fo:text-align="justify" fo:text-indent="0.4923in" fo:background-color="#FFFFFF">
        <style:tab-stops>
          <style:tab-stop style:type="left" style:position="0.4923in"/>
          <style:tab-stop style:type="left" style:position="0.8861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fo:language="en" fo:country="US"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2.5%"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text-position="super 62.5%"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style:font-size-complex="12pt" style:language-asian="ko" style:country-asian="KR"/>
    </style:style>
    <style:style style:name="P4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2" style:parent-style-name="DefaultParagraphFont" style:family="text">
      <style:text-properties style:font-size-complex="12pt" style:language-asian="ko" style:country-asian="KR"/>
    </style:style>
    <style:style style:name="T483" style:parent-style-name="DefaultParagraphFont" style:family="text">
      <style:text-properties style:font-size-complex="12pt" style:language-asian="ko" style:country-asian="KR"/>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indent="0.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indent="0.5in"/>
      <style:text-properties fo:color="#000000" style:font-size-complex="12pt"/>
    </style:style>
    <style:style style:name="P49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fo:language="en" fo:country="US"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text-indent="0.4923in">
        <style:tab-stops>
          <style:tab-stop style:type="left" style:position="1.0833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1.0833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text-indent="0.4923in">
        <style:tab-stops>
          <style:tab-stop style:type="left" style:position="1.0833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text-indent="0.4923in">
        <style:tab-stops>
          <style:tab-stop style:type="left" style:position="1.0833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style:language-asian="lt" style:country-asian="LT"/>
    </style:style>
    <style:style style:name="P519" style:parent-style-name="Normal" style:family="paragraph">
      <style:paragraph-properties fo:text-align="justify" fo:text-indent="0.4923in">
        <style:tab-stops>
          <style:tab-stop style:type="left" style:position="1.0833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text-indent="0.4923in">
        <style:tab-stops>
          <style:tab-stop style:type="left" style:position="1.0833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text-indent="0.4923in">
        <style:tab-stops>
          <style:tab-stop style:type="left" style:position="1.0833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4923in">
        <style:tab-stops>
          <style:tab-stop style:type="left" style:position="1.0833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text-indent="0.4923in">
        <style:tab-stops>
          <style:tab-stop style:type="left" style:position="1.0833in"/>
        </style:tab-stops>
      </style:paragraph-properties>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1.0833in"/>
        </style:tab-stops>
      </style:paragraph-properties>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1.0833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1.0833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1.0833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text-indent="0.4923in">
        <style:tab-stops>
          <style:tab-stop style:type="left" style:position="1.0833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margin-left="0.5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fo:language="en" fo:country="US"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43in"/>
    </style:style>
    <style:style style:name="T596" style:parent-style-name="DefaultParagraphFont" style:family="text">
      <style:text-properties style:font-name-asian="Calibri" fo:color="#000000" style:language-asian="lt" style:country-asian="LT"/>
    </style:style>
    <style:style style:name="T597" style:parent-style-name="DefaultParagraphFont" style:family="text">
      <style:text-properties style:font-name-asian="Calibri" fo:color="#000000"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style:language-asian="lt" style:country-asian="LT"/>
    </style:style>
    <style:style style:name="P600" style:parent-style-name="Normal" style:family="paragraph">
      <style:paragraph-properties fo:text-align="justify" fo:margin-left="0.5in">
        <style:tab-stops>
          <style:tab-stop style:type="left" style:position="0.2875in"/>
        </style:tab-stops>
      </style:paragraph-properties>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paragraph-properties fo:text-align="justify" fo:margin-left="0.5in">
        <style:tab-stops/>
      </style:paragraph-properties>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fo:margin-left="0.5in">
        <style:tab-stops>
          <style:tab-stop style:type="left" style:position="0.4847in"/>
        </style:tab-stops>
      </style:paragraph-properties>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paragraph-properties fo:text-align="justify" fo:margin-left="0.5in">
        <style:tab-stops>
          <style:tab-stop style:type="left" style:position="0.4847in"/>
        </style:tab-stops>
      </style:paragraph-properties>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paragraph-properties fo:text-align="justify" fo:margin-left="0.5in">
        <style:tab-stops>
          <style:tab-stop style:type="left" style:position="0.4847in"/>
        </style:tab-stops>
      </style:paragraph-properties>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text-align="justify" fo:margin-left="0.5in">
        <style:tab-stops>
          <style:tab-stop style:type="left" style:position="0.4847in"/>
        </style:tab-stops>
      </style:paragraph-properties>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margin-left="0.5in">
        <style:tab-stops/>
      </style:paragraph-properties>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text-align="justify" fo:margin-left="0.5in">
        <style:tab-stops>
          <style:tab-stop style:type="left" style:position="0.5833in"/>
        </style:tab-stops>
      </style:paragraph-properties>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margin-left="0.5in">
        <style:tab-stops>
          <style:tab-stop style:type="left" style:position="0.5833in"/>
        </style:tab-stops>
      </style:paragraph-properties>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margin-left="0.5in">
        <style:tab-stops>
          <style:tab-stop style:type="left" style:position="0.5833in"/>
        </style:tab-stops>
      </style:paragraph-properties>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fo:margin-left="0.5in">
        <style:tab-stops>
          <style:tab-stop style:type="left" style:position="0.5833in"/>
        </style:tab-stops>
      </style:paragraph-properties>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margin-left="0.5in">
        <style:tab-stops>
          <style:tab-stop style:type="left" style:position="0.5833in"/>
        </style:tab-stops>
      </style:paragraph-properties>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margin-left="0.5in">
        <style:tab-stops>
          <style:tab-stop style:type="left" style:position="0.3861in"/>
        </style:tab-stops>
      </style:paragraph-properties>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margin-left="0.5in">
        <style:tab-stops>
          <style:tab-stop style:type="left" style:position="0.5833in"/>
        </style:tab-stops>
      </style:paragraph-properties>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margin-left="0.5in">
        <style:tab-stops>
          <style:tab-stop style:type="left" style:position="0.5833in"/>
        </style:tab-stops>
      </style:paragraph-properties>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margin-left="0.5in">
        <style:tab-stops>
          <style:tab-stop style:type="left" style:position="0.5833in"/>
        </style:tab-stops>
      </style:paragraph-properties>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margin-left="0.5in">
        <style:tab-stops>
          <style:tab-stop style:type="left" style:position="0.5833in"/>
        </style:tab-stops>
      </style:paragraph-properties>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margin-left="0.5in">
        <style:tab-stops>
          <style:tab-stop style:type="left" style:position="0.5833in"/>
        </style:tab-stops>
      </style:paragraph-properties>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margin-left="0.5in">
        <style:tab-stops>
          <style:tab-stop style:type="left" style:position="0.5833in"/>
        </style:tab-stops>
      </style:paragraph-properties>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margin-left="0.5in">
        <style:tab-stops>
          <style:tab-stop style:type="left" style:position="0.5833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margin-left="0.5in">
        <style:tab-stops>
          <style:tab-stop style:type="left" style:position="0.5833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margin-left="0.5in">
        <style:tab-stops>
          <style:tab-stop style:type="left" style:position="0.5833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margin-left="0.5in">
        <style:tab-stops>
          <style:tab-stop style:type="left" style:position="0.5833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justify" fo:margin-left="0.5in">
        <style:tab-stops>
          <style:tab-stop style:type="left" style:position="0.5833in"/>
        </style:tab-stops>
      </style:paragraph-properties>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margin-left="0.5in">
        <style:tab-stops>
          <style:tab-stop style:type="left" style:position="0.5833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margin-left="0.5in">
        <style:tab-stops>
          <style:tab-stop style:type="left" style:position="0.5833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text-align="center" fo:text-indent="0.5in"/>
      <style:text-properties fo:font-weight="bold" style:font-weight-asian="bold" fo:color="#000000" style:font-size-complex="12pt"/>
    </style:style>
    <style:style style:name="P679" style:parent-style-name="Normal" style:family="paragraph">
      <style:paragraph-properties fo:text-align="center" fo:text-indent="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indent="0.5in"/>
      <style:text-properties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paragraph-properties fo:text-align="justify" fo:text-indent="0.5in">
        <style:tab-stops>
          <style:tab-stop style:type="left" style:position="0.9847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fo:text-align="justify" fo:text-indent="0.5in">
        <style:tab-stops>
          <style:tab-stop style:type="left" style:position="1.1812in"/>
        </style:tab-stops>
      </style:paragraph-properties>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P699" style:parent-style-name="Normal" style:family="paragraph">
      <style:paragraph-properties fo:text-align="justify" fo:text-indent="0.5in">
        <style:tab-stops>
          <style:tab-stop style:type="left" style:position="1.1812in"/>
        </style:tab-stops>
      </style:paragraph-properties>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paragraph-properties fo:text-align="justify" fo:text-indent="0.5in">
        <style:tab-stops>
          <style:tab-stop style:type="left" style:position="1.1812in"/>
        </style:tab-stops>
      </style:paragraph-properties>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text-indent="0.5in">
        <style:tab-stops>
          <style:tab-stop style:type="left" style:position="1.1812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fo:text-indent="0.5in">
        <style:tab-stops>
          <style:tab-stop style:type="left" style:position="0.9847in"/>
        </style:tab-stops>
      </style:paragraph-properties>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text-align="justify" fo:text-indent="0.5in">
        <style:tab-stops>
          <style:tab-stop style:type="left" style:position="1.1812in"/>
        </style:tab-stops>
      </style:paragraph-properties>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fo:text-indent="0.5in">
        <style:tab-stops>
          <style:tab-stop style:type="left" style:position="1.1812in"/>
        </style:tab-stops>
      </style:paragraph-properties>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text-align="justify" fo:text-indent="0.5in">
        <style:tab-stops>
          <style:tab-stop style:type="left" style:position="1.1812in"/>
        </style:tab-stops>
      </style:paragraph-properties>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P720" style:parent-style-name="Normal" style:family="paragraph">
      <style:paragraph-properties fo:text-align="justify" fo:text-indent="0.5in">
        <style:tab-stops>
          <style:tab-stop style:type="left" style:position="0.8861in"/>
        </style:tab-stops>
      </style:paragraph-properties>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text-align="justify" fo:text-indent="0.5in">
        <style:tab-stops>
          <style:tab-stop style:type="left" style:position="0.9847in"/>
        </style:tab-stops>
      </style:paragraph-properties>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text-align="justify" fo:text-indent="0.5in">
        <style:tab-stops>
          <style:tab-stop style:type="left" style:position="1.0833in"/>
        </style:tab-stops>
      </style:paragraph-properties>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paragraph-properties fo:text-align="justify" fo:text-indent="0.5in">
        <style:tab-stops>
          <style:tab-stop style:type="left" style:position="1.0833in"/>
        </style:tab-stops>
      </style:paragraph-properties>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P732" style:parent-style-name="Normal" style:family="paragraph">
      <style:paragraph-properties fo:text-align="justify" fo:text-indent="0.5in">
        <style:tab-stops>
          <style:tab-stop style:type="left" style:position="1.0833in"/>
        </style:tab-stops>
      </style:paragraph-properties>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style:font-weight-complex="bold" style:font-size-complex="12pt" style:language-asian="ko" style:country-asian="KR"/>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text-align="justify" fo:text-indent="0.5in">
        <style:tab-stops>
          <style:tab-stop style:type="left" style:position="1.0833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5in">
        <style:tab-stops>
          <style:tab-stop style:type="left" style:position="0.9847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in">
        <style:tab-stops>
          <style:tab-stop style:type="left" style:position="0.8861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paragraph-properties fo:text-align="justify" fo:text-indent="0.5in">
        <style:tab-stops>
          <style:tab-stop style:type="left" style:position="0.9847in"/>
        </style:tab-stops>
      </style:paragraph-properties>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paragraph-properties fo:text-align="justify" fo:text-indent="0.5in">
        <style:tab-stops>
          <style:tab-stop style:type="left" style:position="0.9847in"/>
        </style:tab-stops>
      </style:paragraph-properties>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text-align="justify" fo:text-indent="0.5in">
        <style:tab-stops>
          <style:tab-stop style:type="left" style:position="0.9847in"/>
        </style:tab-stops>
      </style:paragraph-properties>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paragraph-properties fo:text-indent="0.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justify" fo:text-indent="0.5in"/>
      <style:text-properties fo:color="#000000"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style:language-asian="lt" style:country-asian="LT"/>
    </style:style>
    <style:style style:name="P7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5" style:parent-style-name="DefaultParagraphFont" style:family="text">
      <style:text-properties style:font-name-asian="Calibri" fo:language="en" fo:country="US" style:language-asian="lt" style:country-asian="LT"/>
    </style:style>
    <style:style style:name="T776" style:parent-style-name="DefaultParagraphFont" style:family="text">
      <style:text-properties style:font-name-asian="Calibri" fo:language="en" fo:country="US" style:language-asian="lt" style:country-asian="LT"/>
    </style:style>
    <style:style style:name="T777" style:parent-style-name="DefaultParagraphFont" style:family="text">
      <style:text-properties style:font-name-asian="Calibri" style:language-asian="lt" style:country-asian="LT"/>
    </style:style>
    <style:style style:name="P7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9" style:parent-style-name="DefaultParagraphFont" style:family="text">
      <style:text-properties style:font-name-asian="Calibri" style:font-size-complex="12pt" style:language-asian="ko" style:country-asian="KR"/>
    </style:style>
    <style:style style:name="T780" style:parent-style-name="DefaultParagraphFont" style:family="text">
      <style:text-properties style:font-name-asian="Calibri" style:font-size-complex="12pt" style:language-asian="ko" style:country-asian="KR"/>
    </style:style>
    <style:style style:name="T781" style:parent-style-name="DefaultParagraphFont" style:family="text">
      <style:text-properties style:font-name-asian="Calibri" style:language-asian="lt" style:country-asian="LT"/>
    </style:style>
    <style:style style:name="T782" style:parent-style-name="DefaultParagraphFont" style:family="text">
      <style:text-properties style:font-name-asian="Calibri" style:font-size-complex="12pt" style:language-asian="ko" style:country-asian="KR"/>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style:font-size-complex="12pt" style:language-asian="ko" style:country-asian="KR"/>
    </style:style>
    <style:style style:name="T785" style:parent-style-name="DefaultParagraphFont" style:family="text">
      <style:text-properties style:font-name-asian="Calibri" fo:color="#000000" style:font-size-complex="12pt" style:language-asian="lt" style:country-asian="LT"/>
    </style:style>
    <style:style style:name="P7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87" style:parent-style-name="DefaultParagraphFont" style:family="text">
      <style:text-properties style:font-name-asian="Calibri" style:font-size-complex="12pt" style:language-asian="ko" style:country-asian="KR"/>
    </style:style>
    <style:style style:name="T788" style:parent-style-name="DefaultParagraphFont" style:family="text">
      <style:text-properties style:font-name-asian="Calibri" style:font-size-complex="12pt" style:language-asian="ko" style:country-asian="KR"/>
    </style:style>
    <style:style style:name="T789" style:parent-style-name="DefaultParagraphFont" style:family="text">
      <style:text-properties style:font-name-asian="Calibri" fo:color="#000000" style:font-size-complex="12pt" fo:background-color="#FFFFFF" style:language-asian="lt" style:country-asian="LT"/>
    </style:style>
    <style:style style:name="T790"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791" style:parent-style-name="DefaultParagraphFont" style:family="text">
      <style:text-properties style:font-name-asian="Calibri" fo:color="#000000" style:font-size-complex="12pt" fo:background-color="#FFFFFF" style:language-asian="lt" style:country-asian="LT"/>
    </style:style>
    <style:style style:name="T792" style:parent-style-name="DefaultParagraphFont" style:family="text">
      <style:text-properties style:font-name-asian="Calibri" fo:color="#000000" style:font-size-complex="12pt" fo:background-color="#FFFFFF" style:language-asian="lt" style:country-asian="LT"/>
    </style:style>
    <style:style style:name="P793" style:parent-style-name="Normal" style:family="paragraph">
      <style:paragraph-properties fo:keep-with-next="always" fo:text-align="justify" fo:text-indent="0.4923in">
        <style:tab-stops>
          <style:tab-stop style:type="left" style:position="0in"/>
          <style:tab-stop style:type="left" style:position="0.7875in"/>
          <style:tab-stop style:type="left" style:position="0.9847in"/>
        </style:tab-stops>
      </style:paragraph-properties>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P796" style:parent-style-name="Normal" style:family="paragraph">
      <style:paragraph-properties fo:keep-with-next="always" fo:text-align="justify" fo:text-indent="0.4923in">
        <style:tab-stops>
          <style:tab-stop style:type="left" style:position="0.7875in"/>
        </style:tab-stops>
      </style:paragraph-properties>
    </style:style>
    <style:style style:name="T797" style:parent-style-name="DefaultParagraphFont" style:family="text">
      <style:text-properties style:font-name-asian="Calibri" style:font-size-complex="12pt" style:language-asian="ko" style:country-asian="KR"/>
    </style:style>
    <style:style style:name="T798" style:parent-style-name="DefaultParagraphFont" style:family="text">
      <style:text-properties style:font-name-asian="Calibri" style:font-size-complex="12pt" style:language-asian="ko" style:country-asian="KR"/>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style:font-size-complex="12pt" style:language-asian="ko" style:country-asian="KR"/>
    </style:style>
    <style:style style:name="T801" style:parent-style-name="DefaultParagraphFont" style:family="text">
      <style:text-properties style:font-name-asian="Calibri" style:font-size-complex="12pt" style:language-asian="ko" style:country-asian="KR"/>
    </style:style>
    <style:style style:name="P802" style:parent-style-name="Normal" style:family="paragraph">
      <style:paragraph-properties fo:text-align="justify" fo:text-indent="0.4923in"/>
    </style:style>
    <style:style style:name="T803" style:parent-style-name="DefaultParagraphFont" style:family="text">
      <style:text-properties style:font-name-asian="Calibri" style:font-size-complex="12pt" style:language-asian="ko" style:country-asian="KR"/>
    </style:style>
    <style:style style:name="T804" style:parent-style-name="DefaultParagraphFont" style:family="text">
      <style:text-properties style:font-name-asian="Calibri" style:font-size-complex="12pt" style:language-asian="ko" style:country-asian="KR"/>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Calibri" style:font-size-complex="12pt" style:language-asian="ko" style:country-asian="KR"/>
    </style:style>
    <style:style style:name="T807" style:parent-style-name="DefaultParagraphFont" style:family="text">
      <style:text-properties style:font-name-asian="Calibri" style:font-size-complex="12pt" style:language-asian="ko" style:country-asian="KR"/>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fo:color="#000000" style:language-asian="lt" style:country-asian="LT"/>
    </style:style>
    <style:style style:name="T810" style:parent-style-name="DefaultParagraphFont" style:family="text">
      <style:text-properties style:font-name-asian="Calibri" fo:color="#000000"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language-asian="lt" style:country-asian="LT"/>
    </style:style>
    <style:style style:name="T813" style:parent-style-name="DefaultParagraphFont" style:family="text">
      <style:text-properties style:font-name-asian="Calibri" style:font-size-complex="12pt" style:language-asian="ko" style:country-asian="KR"/>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style:language-asian="ko" style:country-asian="KR"/>
    </style:style>
    <style:style style:name="T816" style:parent-style-name="DefaultParagraphFont" style:family="text">
      <style:text-properties style:font-name-asian="Calibri" style:font-size-complex="12pt" style:language-asian="ko" style:country-asian="KR"/>
    </style:style>
    <style:style style:name="T81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ko" style:country-asian="KR"/>
    </style:style>
    <style:style style:name="T818" style:parent-style-name="DefaultParagraphFont" style:family="text">
      <style:text-properties style:font-name-asian="Calibri" style:font-size-complex="12pt" style:language-asian="ko" style:country-asian="KR"/>
    </style:style>
    <style:style style:name="T819" style:parent-style-name="DefaultParagraphFont" style:family="text">
      <style:text-properties style:font-name-asian="Calibri" style:language-asian="lt" style:country-asian="LT"/>
    </style:style>
    <style:style style:name="T820" style:parent-style-name="DefaultParagraphFont" style:family="text">
      <style:text-properties style:font-name-asian="Calibri" style:font-size-complex="12pt" style:language-asian="ko" style:country-asian="KR"/>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fo:color="#000000" style:font-size-complex="12pt" fo:background-color="#FFFFFF" style:language-asian="lt" style:country-asian="LT"/>
    </style:style>
    <style:style style:name="T831" style:parent-style-name="DefaultParagraphFont" style:family="text">
      <style:text-properties style:font-name-asian="Calibri" fo:color="#000000" style:font-size-complex="12pt" fo:background-color="#FFFFFF"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P835" style:parent-style-name="Normal" style:family="paragraph">
      <style:paragraph-properties fo:text-indent="0.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text-indent="0.5in"/>
      <style:text-properties fo:font-weight="bold" style:font-weight-asian="bold" fo:color="#000000" style:font-size-complex="12pt"/>
    </style:style>
    <style:style style:name="P84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rial" style:font-name-asian="Calibri" style:font-name-complex="Arial" fo:color="#000000" fo:font-size="11pt" style:font-size-asian="11pt" fo:background-color="#FFFFFF"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fo:background-color="#FFFFFF" style:language-asian="lt" style:country-asian="L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style:font-name-asian="Calibri" style:font-size-complex="12pt" fo:language="en" fo:country="US" style:language-asian="lt" style:country-asian="LT"/>
    </style:style>
    <style:style style:name="T862" style:parent-style-name="DefaultParagraphFont" style:family="text">
      <style:text-properties style:font-name-asian="Calibri" style:font-size-complex="12pt" fo:language="en" fo:country="US"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P864" style:parent-style-name="Normal" style:family="paragraph">
      <style:paragraph-properties fo:text-indent="0.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fo:color="#000000"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font-size-complex="12pt"/>
    </style:style>
    <style:style style:name="P870" style:parent-style-name="Normal" style:family="paragraph">
      <style:paragraph-properties fo:text-indent="0.5in"/>
      <style:text-properties fo:font-weight="bold" style:font-weight-asian="bold" fo:color="#000000" style:font-size-complex="12p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P874" style:parent-style-name="Normal" style:family="paragraph">
      <style:paragraph-properties fo:text-align="center">
        <style:tab-stops>
          <style:tab-stop style:type="left" style:position="0.7875in"/>
        </style:tab-stops>
      </style:paragraph-properties>
    </style:style>
    <style:style style:name="P875" style:parent-style-name="Normal" style:family="paragraph">
      <style:paragraph-properties fo:text-align="center">
        <style:tab-stops>
          <style:tab-stop style:type="left" style:position="0.7875in"/>
        </style:tab-stops>
      </style:paragraph-properties>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text-align="center">
        <style:tab-stops>
          <style:tab-stop style:type="left" style:position="0.7875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text-align="center" fo:text-indent="0.543in">
        <style:tab-stops>
          <style:tab-stop style:type="left" style:position="0.7875in"/>
        </style:tab-stops>
      </style:paragraph-properties>
      <style:text-properties fo:color="#000000" style:font-size-complex="12p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P889" style:parent-style-name="Normal" style:family="paragraph">
      <style:paragraph-properties fo:text-indent="0.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font-weight="bold" style:font-weight-asian="bold" fo:color="#000000"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text-properties fo:color="#000000"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T901" style:parent-style-name="DefaultParagraphFont" style:family="text">
      <style:text-properties style:font-size-complex="12pt"/>
    </style:style>
    <style:style style:name="T902" style:parent-style-name="DefaultParagraphFont" style:family="text">
      <style:text-properties fo:color="#1F497D"/>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color="#000000" style:font-size-complex="12pt"/>
    </style:style>
    <style:style style:name="P9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text:s/></text:span><text:span text:style-name="T17">2012 m. liepos 18 d. nutarimo Nr. 937 „Dėl LICENCIJAVIMO PAGRINDŲ APRAŠO PATVIRTINIMO“ PAKEITIMO</text:span></text:p>
      <text:p text:style-name="P18"/>
      <text:p text:style-name="P19">2020 m. gegužės 27 d. Nr. 52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2 m. liepos 18 d. nutarimą Nr. 937 „Dėl Licencijavimo pagrindų aprašo patvirtinimo“ ir jį išdėstyti nauja redakcija (</text:span><text:span text:style-name="T30">Licencijavimo pagrindų aprašas nauja redakcija nedėstomas):</text:span></text:p>
      <text:p text:style-name="P31"/>
      <text:p text:style-name="P32"><text:span text:style-name="T33">„</text:span><text:span text:style-name="T34">lietuvos respublikos vyriausybė</text:span></text:p>
      <text:p text:style-name="P35"/>
      <text:p text:style-name="P36">nutarimas</text:p>
      <text:p text:style-name="P37">Dėl LICENCIJAVIMO PAGRINDŲ APRAŠO IR <text:s/>LICENCIJŲ INFORMACINĖS SISTEMOS NUOSTATŲ PATVIRTINIMO<text:s/></text:p>
      <text:p text:style-name="P38"/>
      <text:p text:style-name="P39"><text:span text:style-name="T40">Vadovaudamasi Lietuvos Respublikos viešojo administravimo įstatymo 15</text:span><text:span text:style-name="T41">1</text:span><text:span text:style-name="T42"><text:s/>straipsnio 1 dalimi, Lietuvos Respublikos valstybės informacinių išteklių valdymo įstatymo 30 straipsnio 2 dalimi, 33 straipsnio 1 dalimi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5 punktu,</text:span><text:span text:style-name="T43"><text:s/></text:span><text:span text:style-name="T44">Lietuvos Respublikos Vyriausybė</text:span><text:span text:style-name="T45"><text:s/>nutari</text:span><text:span text:style-name="T46">a:</text:span></text:p>
      <text:p text:style-name="P47"><text:span text:style-name="T48">1</text:span><text:span text:style-name="T49">. Patvirtinti pridedamus:</text:span></text:p>
      <text:p text:style-name="P50"><text:span text:style-name="T51">1.1</text:span><text:span text:style-name="T52">. Licencijavimo pagrindų aprašą (toliau – Aprašas);</text:span></text:p>
      <text:p text:style-name="P53"><text:span text:style-name="T54">1.2</text:span><text:span text:style-name="T55">. Licencijų informacinės sistemos nuostatus.</text:span></text:p>
      <text:p text:style-name="P56"><text:span text:style-name="T57">2</text:span><text:span text:style-name="T58">.<text:s/></text:span><text:span text:style-name="T59">Įgalioti:</text:span></text:p>
      <text:p text:style-name="P60"><text:span text:style-name="T61">2.1</text:span><text:span text:style-name="T62">. Lietuvos Respublikos ekonomikos ir inovacijų ministeriją atlikti Licencijų informacinės sistemos valdytojo funkcijas;</text:span></text:p>
      <text:p text:style-name="P63"><text:span text:style-name="T64">2.2</text:span><text:span text:style-name="T65">. valstybės įmonę Registrų centrą atlikti Licencijų informacinės sistemos tvarkytojo funkcijas.</text:span></text:p>
      <text:p text:style-name="P66"><text:span text:style-name="T67">3</text:span><text:span text:style-name="T68">. Nustatyti, kad Aprašu vadovaujasi ministerijos, įstaigos prie ministerijų, kiti ministerijoms pavaldūs viešojo administravimo subjektai, Lietuvos Respublikos Vyriausybės įstaigos ir kiti Lietuvos Respublikos Vyriausybei atskaitingi viešojo administravimo subjektai.</text:span></text:p>
      <text:p text:style-name="P69"><text:span text:style-name="T70">4</text:span><text:span text:style-name="T71">. Rekomenduoti Lietuvos Respublikos Vyriausybei neatskaitingiems viešojo administravimo subjektams vadovautis Aprašu.“</text:span></text:p>
      <text:p text:style-name="P72"><text:span text:style-name="T73">2</text:span><text:span text:style-name="T74">. Pakeisti nurodytu nutarimu patvirtintą<text:s/></text:span><text:span text:style-name="T75">Licencijavimo pagrindų aprašą:</text:span></text:p>
      <text:p text:style-name="P76"><text:span text:style-name="T77">2.1</text:span><text:span text:style-name="T78">.<text:s/></text:span><text:span text:style-name="T79">Pakeisti 12 punktą ir jį išdėstyti taip:</text:span></text:p>
      <text:p text:style-name="P80"><text:span text:style-name="T81">„</text:span><text:span text:style-name="T82">12</text:span><text:span text:style-name="T83">.<text:s/></text:span><text:span text:style-name="T84">Viešojo administravimo subjektai duomenis apie licencijas įrašo Licencijų informacinėje sistemoje vadovaudamiesi Viešojo administravimo įstatymo 15</text:span><text:span text:style-name="T85">1</text:span><text:span text:style-name="T86"><text:s/>straipsniu.</text:span><text:span text:style-name="T87">“</text:span></text:p>
      <text:p text:style-name="P88"><text:span text:style-name="T89">2.2</text:span><text:span text:style-name="T90">. Pakeisti<text:s/></text:span><text:span text:style-name="T91">20.4 papunktį ir jį išdėstyti taip:</text:span></text:p>
      <text:p text:style-name="P92"><text:span text:style-name="T93">„</text:span><text:span text:style-name="T94">20.4</text:span><text:span text:style-name="T95">. Nuostata, kad licencijas išduodantis subjektas duomenis įrašo Licencijų informacinėje sistemoje vadovaudamasis Viešojo administravimo įstatymo 15</text:span><text:span text:style-name="T96">1</text:span><text:span text:style-name="T97"><text:s/>straipsniu.“</text:span></text:p>
      <text:p text:style-name="P98"><text:span text:style-name="T99">3</text:span><text:span text:style-name="T100">.<text:s/></text:span><text:span text:style-name="T101">Šio nutarimo 1 punktas įsigalioja 2020 m. birželio 1</text:span><text:span text:style-name="T102">5</text:span><text:span text:style-name="T103"><text:s/>d.</text:span></text:p>
      <text:p text:style-name="P104"/>
      <text:p text:style-name="P105"/>
      <text:p text:style-name="Normal"/>
      <text:p text:style-name="Normal"><text:span text:style-name="T106">Ministras Pirmininkas<text: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Saulius Skvernelis</text:span></text:p>
      <text:p text:style-name="P114"/>
      <text:p text:style-name="P115"/>
      <text:p text:style-name="P116"><text:span text:style-name="T117">Energetikos ministras, laikinai einantis</text:span></text:p>
      <text:p text:style-name="Normal"><text:span text:style-name="T118">ekonomikos ir inovacijų ministro pareigas                                               Žygimantas Vaičiūnas</text:span></text:p>
      <text:soft-page-break/>
      <text:p text:style-name="P119">PATVIRTINTA</text:p>
      <text:p text:style-name="P127">Lietuvos Respublikos Vyriausybės</text:p>
      <text:p text:style-name="P128">2012 m. liepos 18 d. nutarimu Nr. 937</text:p>
      <text:p text:style-name="P129">(Lietuvos Respublikos Vyriausybės</text:p>
      <text:p text:style-name="P130">2020 m. gegužės 27 d. nutarimo<text:s/></text:p>
      <text:p text:style-name="P131">Nr. 523 redakcija)</text:p>
      <text:p text:style-name="P132"/>
      <text:p text:style-name="P133"><text:span text:style-name="T134">Licencijų INFORMACINĖS</text:span><text:span text:style-name="T135"><text:s/>SISTEMOS NUOSTATAI</text:span></text:p>
      <text:p text:style-name="P136"/>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text:span><text:span text:style-name="T148">Licencijų informacinės sistemos nuostatai (toliau – Nuostatai) nustato Licencijų informacinės sistemos (toliau – LIS) steigimo teisinį pagrindą, tikslą, uždavinius, funkcijas, valdytojo ir tvarkytojo funkcijas, duomenų teikėjus, organizacinę, informacinę ir funkcinę struktūrą, sąveiką su kitomis valstybės informacinėmis sistemomis ir registrais ir iš jų numatomus gauti duomenis, LIS kaupiamus duomenis, duomenų tvarkymo tvarką, duomenų saugos reikalavimus, asmens duomenų tvarkymo tikslą, LIS finansavimą, modernizavimą ir likvidavimą.<text:s/></text:span></text:p>
      <text:p text:style-name="P149"><text:span text:style-name="T150">2</text:span><text:span text:style-name="T151">.</text:span><text:span text:style-name="T152"><text:tab/></text:span><text:span text:style-name="T153">LIS steigimo pagrindas – Lietuvos Respublikos viešojo administravimo įstatymo 15</text:span><text:span text:style-name="T154">1</text:span><text:span text:style-name="T155"> straipsnis.<text:s/></text:span></text:p>
      <text:p text:style-name="P156"><text:span text:style-name="T157">3</text:span><text:span text:style-name="T158">.</text:span><text:span text:style-name="T159"><text:tab/></text:span><text:span text:style-name="T160">LIS tikslas – gerinti verslo aplinką, informacinių technologijų priemonėmis centralizuotai vienoje vietoje tvarkyti licencijos ar leidimo, reikalingų tam tikrai ūkinei veiklai pradėti ir vykdyti (toliau – licencija),<text:s/></text:span>išdavimo, tikslinimo, keitimo, jų galiojimo sustabdymo, galiojimo sustabdymo panaikinimo ar galiojimo panaikinimo duomenis,<text:s/><text:span text:style-name="T161">užtikrinti duomenų suvedimą ir paiešką</text:span><text:span text:style-name="T162">.<text:s/></text:span></text:p>
      <text:p text:style-name="P163"><text:span text:style-name="T164">4</text:span><text:span text:style-name="T165">.</text:span><text:span text:style-name="T166"><text:tab/></text:span><text:span text:style-name="T167">LIS uždaviniai – centralizuotai atlikti licencijų duomenų tvarkymą elektroniniu būdu.</text:span></text:p>
      <text:p text:style-name="P168"><text:span text:style-name="T169">5</text:span><text:span text:style-name="T170">.</text:span><text:span text:style-name="T171"><text:tab/></text:span><text:span text:style-name="T172">LIS funkcijos:</text:span></text:p>
      <text:p text:style-name="P173"><text:span text:style-name="T174">5.1</text:span><text:span text:style-name="T175">.</text:span><text:span text:style-name="T176"><text:tab/></text:span><text:span text:style-name="T177">teikti duomenis fiziniams ir juridiniams asmenims Nuostatų nustatyta tvarka;</text:span></text:p>
      <text:p text:style-name="P178"><text:span text:style-name="T179">5.2</text:span><text:span text:style-name="T180">.</text:span><text:span text:style-name="T181"><text:tab/></text:span><text:span text:style-name="T182">tvarkyti licencijų duomenis, nurodytus Viešojo administravimo įstatymo 15</text:span><text:span text:style-name="T183">1<text:s/></text:span><text:span text:style-name="T184">straipsnyje;</text:span></text:p>
      <text:p text:style-name="P185"><text:span text:style-name="T186">5.3</text:span><text:span text:style-name="T187">.</text:span><text:span text:style-name="T188"><text:tab/></text:span><text:span text:style-name="T189">skelbti licencijų duomenis;</text:span></text:p>
      <text:p text:style-name="P190"><text:span text:style-name="T191">5.4</text:span><text:span text:style-name="T192">.</text:span><text:span text:style-name="T193"><text:tab/></text:span><text:span text:style-name="T194">teikti elektronines paslaugas;<text:s/></text:span></text:p>
      <text:p text:style-name="P195"><text:span text:style-name="T196">5.5</text:span><text:span text:style-name="T197">.</text:span><text:span text:style-name="T198"><text:tab/></text:span><text:span text:style-name="T199">rengti, formuoti, teikti ir skelbti ataskaitas;</text:span></text:p>
      <text:p text:style-name="P200"><text:span text:style-name="T201">5.6</text:span><text:span text:style-name="T202">.</text:span><text:span text:style-name="T203"><text:tab/></text:span><text:span text:style-name="T204">automatiniu būdu gauti, apdoroti ir teikti licencijų duomenis;</text:span></text:p>
      <text:p text:style-name="P205"><text:span text:style-name="T206">5.7</text:span><text:span text:style-name="T207">.</text:span><text:span text:style-name="T208"><text:tab/></text:span><text:span text:style-name="T209">administruoti interneto svetainę:<text:s/></text:span><text:span text:style-name="T210">www.licencijavimas.lt</text:span><text:span text:style-name="T211">;</text:span></text:p>
      <text:p text:style-name="P212"><text:span text:style-name="T213">5.8</text:span><text:span text:style-name="T214">.</text:span><text:span text:style-name="T215"><text:tab/></text:span><text:span text:style-name="T216">atlikti asmenų, kuriems išduota licencija, paiešką.</text:span></text:p>
      <text:p text:style-name="P217"><text:span text:style-name="T218">6</text:span><text:span text:style-name="T219">.</text:span><text:span text:style-name="T220"><text:tab/></text:span><text:span text:style-name="T221">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text:s/></text:span><text:span text:style-name="T222">Respublikos asmens duomenų teisinės apsaugos įstatymu. Asmens duomenų tvarkymo LIS tikslas – nustatyti licencijų turėtojus, licencijoje nurodytus asmenis, kurie nėra licencijų turėtojai, LIS naudotojus, licencijų duomenis, naudoti asmens duomenis bendrai licencijų duomenų bazei sukurti ir informacijai apie licencijas teikti.</text:span></text:p>
      <text:p text:style-name="P223"><text:span text:style-name="T224">7</text:span><text:span text:style-name="T225">.</text:span><text:span text:style-name="T226"><text:tab/></text:span><text:span text:style-name="T227"><text:s/>LIS kuriama ir tvarkoma vadovaujantis:</text:span></text:p>
      <text:p text:style-name="P228"><text:span text:style-name="T229">7.1</text:span><text:span text:style-name="T230">. Reglamentu;</text:span></text:p>
      <text:p text:style-name="P231"><text:span text:style-name="T232">7.2</text:span><text:span text:style-name="T233">. Asmens duomenų teisinės apsaugos įstatymu;</text:span></text:p>
      <text:p text:style-name="P234"><text:span text:style-name="T235">7.3</text:span><text:span text:style-name="T236">.<text:s/></text:span><text:span text:style-name="T237">Lietuvos Respublikos civiliniu kodeksu;</text:span></text:p>
      <text:p text:style-name="P238"><text:span text:style-name="T239">7.4</text:span><text:span text:style-name="T240">. Lietuvos Respublikos kibernetinio saugumo įstatymu;</text:span></text:p>
      <text:p text:style-name="P241"><text:span text:style-name="T242">7.5</text:span><text:span text:style-name="T243">. Lietuvos Respublikos teisės gauti informaciją iš valstybės ir savivaldybės institucijų ir įstaigų įstatymu</text:span><text:span text:style-name="T244">;</text:span></text:p>
      <text:p text:style-name="P245"><text:span text:style-name="T246">7.6</text:span><text:span text:style-name="T247">. Lietuvos Respublikos valstybės informacinių išteklių valdymo įstatymu;</text:span></text:p>
      <text:p text:style-name="P248"><text:span text:style-name="T249">7.7</text:span><text:span text:style-name="T250">. Viešojo administravimo įstatymu;</text:span></text:p>
      <text:p text:style-name="P251"><text:span text:style-name="T252">7.8</text:span><text:span text:style-name="T253">.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254"><text:span text:style-name="T255">7.9</text:span><text:span text:style-name="T256">. Licencijavimo pagrindų aprašu, patvirtintu Lietuvos Respublikos Vyriausybės 2012 m. liepos 18 d. nutarimu Nr. 937 „Dėl Licencijavimo pagrindų aprašo patvirtinimo“;</text:span></text:p>
      <text:p text:style-name="P257"><text:span text:style-name="T258">7.10</text:span><text:span text:style-name="T259">.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taikomų kibernetinio saugumo subjektams, aprašas);</text:span></text:p>
      <text:p text:style-name="P260"><text:span text:style-name="T261">7.11</text:span><text:span text:style-name="T262">.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263"><text:span text:style-name="T264">7.12</text:span><text:span text:style-name="T265">. Nuostatais ir kitais teisės aktais, reglamentuojančiais elektroninės informacijos tvarkymą.</text:span></text:p>
      <text:p text:style-name="P266"><text:span text:style-name="T267">8</text:span><text:span text:style-name="T268">.</text:span><text:span text:style-name="T269"><text:tab/></text:span><text:span text:style-name="T270">Nuostatuose vartojamos sąvokos atitinka Reglamente,</text:span><text:span text:style-name="T271"><text:s/></text:span><text:span text:style-name="T272">Teisės gauti informaciją iš valstybės ir savivaldybės institucijų ir įstaigų įstatyme, Valstybės informacinių išteklių valdymo įstatyme, Viešojo administravimo įstatyme ir Licencijavimo pagrindų apraše, patvirtintame Lietuvos Respublikos Vyriausybės 2012 m. liepos 18 d. nutarimu Nr. 937 „Dėl Licencijavimo pagrindų aprašo ir Licencijų informacinės sistemos nuostatų patvirtinimo“, vartojamas sąvokas.<text:s/></text:span></text:p>
      <text:p text:style-name="P273"/>
      <text:p text:style-name="P274"><text:span text:style-name="T275">II</text:span><text:span text:style-name="T276"><text:s/>SKYRIUS</text:span></text:p>
      <text:p text:style-name="P277"><text:span text:style-name="T278">LIS ORGANIZACINĖ STRUKTŪRA</text:span></text:p>
      <text:p text:style-name="P279"/>
      <text:p text:style-name="P280"><text:span text:style-name="T281">9</text:span><text:span text:style-name="T282">.</text:span><text:span text:style-name="T283"><text:tab/></text:span><text:span text:style-name="T284">LIS valdytoja ir LIS asmens duomenų valdytoja yra Lietuvos Respublikos ekonomikos ir inovacijų ministerija (toliau – LIS valdytojas), kuri atlieka ir įgyvendina Valstybės informacinių išteklių valdymo įstatyme valstybės informacinės sistemos valdytojui nustatytas funkcijas, turi šiame įstatyme ir Reglamente nustatytas teises ir pareigas.</text:span></text:p>
      <text:p text:style-name="P285"><text:span text:style-name="T286">10</text:span><text:span text:style-name="T287">.</text:span><text:span text:style-name="T288"><text:tab/></text:span><text:span text:style-name="T289">LIS tvarkytojas ir LIS asmens duomenų tvarkytojas yra valstybės įmonė Registrų centras (toliau – LIS tvarkytojas), kuris:</text:span></text:p>
      <text:p text:style-name="P290"><text:span text:style-name="T291">10.1</text:span><text:span text:style-name="T292">.</text:span><text:span text:style-name="T293"><text:tab/></text:span><text:span text:style-name="T294">atlieka Valstybės informacinių išteklių valdymo įstatyme valstybės informacinės sistemos tvarkytojui nustatytas funkcijas ir turi šiame įstatyme nurodytas teises ir pareigas;</text:span><text:span text:style-name="T295"><text:s/></text:span></text:p>
      <text:p text:style-name="P296"><text:span text:style-name="T297">10.2</text:span><text:span text:style-name="T298">.</text:span><text:span text:style-name="T299"><text:tab/></text:span><text:span text:style-name="T300">vykdo Reglamente nustatytas duomenų tvarkytojo prievoles;</text:span></text:p>
      <text:p text:style-name="P301"><text:span text:style-name="T302">10.3</text:span><text:span text:style-name="T303">.</text:span><text:span text:style-name="T304"><text:tab/></text:span><text:span text:style-name="T305">tvarko ir administruoja LIS duomenų bazę;</text:span></text:p>
      <text:p text:style-name="P306"><text:span text:style-name="T307">10.4</text:span><text:span text:style-name="T308">.</text:span><text:span text:style-name="T309"><text:tab/></text:span><text:span text:style-name="T310">užtikrina nepertraukiamą LIS veikimą, LIS veikimui būtinos techninės ir programinės įrangos įdiegimą;</text:span></text:p>
      <text:p text:style-name="P311"><text:span text:style-name="T312">10.5</text:span><text:span text:style-name="T313">.</text:span><text:span text:style-name="T314"><text:tab/></text:span><text:span text:style-name="T315">sudaro sutartis su duomenų teikėjais ir gavėjais;</text:span></text:p>
      <text:p text:style-name="P316"><text:span text:style-name="T317">10.6</text:span><text:span text:style-name="T318">.</text:span><text:span text:style-name="T319"><text:tab/></text:span><text:span text:style-name="T320">administruoja LIS duomenų saugyklą, duomenų archyvą ir užtikrina jų saugą, turi teisę sudaryti sutartis su paslaugos teikėju, administruojančiu LIS duomenų saugyklą ir (arba) duomenų archyvą;</text:span></text:p>
      <text:p text:style-name="P321"><text:span text:style-name="T322">10.7</text:span><text:span text:style-name="T323">.</text:span><text:span text:style-name="T324"><text:tab/></text:span><text:span text:style-name="T325">teikia informaciją ir konsultuoja LIS naudojimo ir tvarkymo klausimais;</text:span></text:p>
      <text:p text:style-name="P326"><text:span text:style-name="T327">10.8</text:span><text:span text:style-name="T328">.</text:span><text:span text:style-name="T329"><text:tab/></text:span><text:span text:style-name="T330">užtikrina LIS bendrų klasifikatorių tvarkymą;</text:span></text:p>
      <text:p text:style-name="P331"><text:span text:style-name="T332">10.9</text:span><text:span text:style-name="T333">.</text:span><text:span text:style-name="T334"><text:tab/></text:span><text:span text:style-name="T335">registruoja LIS naudotojus, vadovaudamasis LIS naudotojų administravimo taisyklėmis;</text:span></text:p>
      <text:p text:style-name="P336"><text:span text:style-name="T337">10.10</text:span><text:span text:style-name="T338">.</text:span><text:span text:style-name="T339"><text:tab/></text:span><text:span text:style-name="T340">teikia LIS valdytojui pasiūlymus dėl LIS eksploatavimui, priežiūrai ir plėtrai skirtų funkcinių, techninių, programinių priemonių įsigijimo, LIS valdytojo įgaliotas organizuoja jų įsigijimą, diegimą ir modernizavimą;</text:span></text:p>
      <text:p text:style-name="P341"><text:span text:style-name="T342">10.11</text:span><text:span text:style-name="T343">.</text:span><text:span text:style-name="T344"><text:tab/></text:span><text:span text:style-name="T345">dalyvauja rengiant su LIS informacinių ir ryšių technologijų infrastruktūra ir duomenų sauga susijusius teisės aktų projektus;</text:span></text:p>
      <text:p text:style-name="P346"><text:span text:style-name="T347">10.12</text:span><text:span text:style-name="T348">.</text:span><text:span text:style-name="T349"><text:tab/></text:span><text:span text:style-name="T350">organizacinėmis, techninėmis, technologinėmis ir metodinėmis priemonėmis užtikrina LIS saugą, LIS tvarkomų duomenų konfidencialumą, vientisumą ir prieinamumą, apsaugą nuo netyčinio arba neteisėto persiųstų, saugomų ar kitaip tvarkomų duomenų sunaikinimo, praradimo, pakeitimo, atskleidimo be leidimo ar neteisėtos prieigos prie jų, taip pat saugų duomenų perdavimą kompiuterių tinklais;<text:s/></text:span></text:p>
      <text:p text:style-name="P351"><text:span text:style-name="T352">10.13</text:span><text:span text:style-name="T353">.</text:span><text:span text:style-name="T354"><text:tab/></text:span><text:span text:style-name="T355">valdytojo nustatyta tvarka padeda LIS valdytojui atsakyti į duomenų subjektų prašymus, pasinaudoti Reglamento III skyriuje nustatytomis teisėmis;</text:span></text:p>
      <text:p text:style-name="P356"><text:span text:style-name="T357">10.14</text:span><text:span text:style-name="T358">.</text:span><text:span text:style-name="T359"><text:tab/></text:span><text:span text:style-name="T360">valdytojo nustatyta tvarka padeda LIS valdytojui užtikrinti Reglamento 32–36 straipsniuose nustatytų prievolių laikymąsi;</text:span></text:p>
      <text:p text:style-name="P361"><text:span text:style-name="T362">10.15</text:span><text:span text:style-name="T363">.</text:span><text:span text:style-name="T364"><text:tab/></text:span><text:span text:style-name="T365">pagal Reglamento 33 straipsnio 2 dalį raštu ir (ar) el. paštu informuoja (nedelsdamas, bet ne vėliau kaip per 24 valandas) LIS valdytoją apie įvykusį asmens duomenų saugumo pažeidimą ir pateikia pranešimą LIS valdytojo nustatyta tvarka;</text:span></text:p>
      <text:p text:style-name="P366"><text:span text:style-name="T367">10.16</text:span><text:span text:style-name="T368">.</text:span><text:span text:style-name="T369"><text:tab/></text:span><text:span text:style-name="T370">atlieka kitas teisės aktuose nurodytas ir valdytojo nustatytas funkcijas.</text:span></text:p>
      <text:p text:style-name="P371"><text:span text:style-name="T372">11</text:span><text:span text:style-name="T373">. LIS duomenų teikėjai – viešojo administravimo subjektai, sudarę duomenų teikimo sutartis su LIS tvarkytoju:<text:s/></text:span></text:p>
      <text:p text:style-name="P374"><text:span text:style-name="T375">11.1</text:span><text:span text:style-name="T376">. Aplinkos apsaugos agentūra (Aplinkosaugos leidimų informacinės sistemos tvarkytoja, Atliekų tvarkytojų valstybės registro tvarkytoja);</text:span></text:p>
      <text:p text:style-name="P377"><text:span text:style-name="T378">11.2</text:span><text:span text:style-name="T379">. Aplinkos apsaugos departamentas prie Aplinkos ministerijos (Aplinkosaugos leidimų informacinės sistemos tvarkytojas);</text:span></text:p>
      <text:p text:style-name="P380"><text:span text:style-name="T381">11.3</text:span><text:span text:style-name="T382">. Audito, apskaitos, turto vertinimo ir nemokumo valdymo tarnyba prie Lietuvos Respublikos finansų ministerijos (Audito, vertinimo ir nemokumo informacinės sistemos tvarkytoja);</text:span></text:p>
      <text:p text:style-name="P383"><text:span text:style-name="T384">11.</text:span><text:span text:style-name="T385">4</text:span><text:span text:style-name="T386">. Kultūros paveldo departamentas prie Kultūros ministerijos (Kultūros paveldo elektroninių paslaugų informacinės sistemos tvarkytojas);</text:span></text:p>
      <text:p text:style-name="P387"><text:span text:style-name="T388">11.5</text:span><text:span text:style-name="T389">. <text:s/></text:span><text:span text:style-name="T390">Lietuvos bankas (Informacinės sistemos PROTAS tvarkytojas);</text:span></text:p>
      <text:p text:style-name="P391"><text:span text:style-name="T392">11.6</text:span><text:span text:style-name="T393">. Lietuvos geologijos tarnyba prie Aplinkos ministerijos (Aplinkosaugos leidimų informacinės sistemos tvarkytoja);</text:span></text:p>
      <text:p text:style-name="P394"><text:span text:style-name="T395">11.7</text:span><text:span text:style-name="T396">.</text:span><text:span text:style-name="T397"><text:tab/>Lietuvos transporto saugos administracija (Geležinkelių transporto valstybinės priežiūros informacinės sistemos tvarkytoja, Kelių transporto veiklos valstybės informacinės sistemos „Keltra“ tvarkytoja, Ūkio subjektų, susijusių su kelių transportu, stebėsenos ir informavimo valstybės informacinės sistemos „Vektra“ tvarkytoja);</text:span></text:p>
      <text:p text:style-name="P398"><text:span text:style-name="T399">11.8</text:span><text:span text:style-name="T400">.</text:span><text:span text:style-name="T401"><text:tab/>Lietuvos Respublikos kultūros ministerija (Kultūros paveldo elektroninių paslaugų informacinės sistemos tvarkytoja); <text:s/></text:span></text:p>
      <text:p text:style-name="P402"><text:span text:style-name="T403">11.9</text:span><text:span text:style-name="T404">.</text:span><text:span text:style-name="T405"><text:tab/>Muitinės departamentas prie Lietuvos Respublikos finansų ministerijos (Integruotos muitinės informacinės sistemos tvarkytojas);</text:span></text:p>
      <text:p text:style-name="P406"><text:span text:style-name="T407">11.10</text:span><text:span text:style-name="T408">.<text:s/></text:span><text:span text:style-name="T409">Nacionalinė švietimo agentūra<text:s/></text:span><text:span text:style-name="T410">(Licencijų registro tvarkytoja);</text:span></text:p>
      <text:p text:style-name="P411"><text:span text:style-name="T412">11.11</text:span><text:span text:style-name="T413">.</text:span><text:span text:style-name="T414"><text:tab/>Nacionalinė žemės tarnyba prie Žemės ūkio ministerijos (Žemėtvarkos planavimo dokumentų rengėjų, matininkų ir geodezininkų žinybinio registro tvarkytoja);</text:span></text:p>
      <text:p text:style-name="P415"><text:span text:style-name="T416">11.12</text:span><text:span text:style-name="T417">. Nacionalinis visuomenės sveikatos centras prie Sveikatos apsaugos ministerijos (Visuomenės sveikatos saugos informacinės sistemos tvarkytojas);</text:span></text:p>
      <text:p text:style-name="P418"><text:span text:style-name="T419">11.13</text:span><text:span text:style-name="T420">.</text:span><text:span text:style-name="T421"><text:tab/>Policijos departamentas prie Lietuvos Respublikos vidaus reikalų ministerijos (Policijos licencijuojamos veiklos informacinės sistemos tvarkytojas);</text:span></text:p>
      <text:p text:style-name="P422"><text:span text:style-name="T423">11.14</text:span><text:span text:style-name="T424">. Savivaldybių administracijos (Ūkininkų ūkio registro tvarkytojos);</text:span></text:p>
      <text:p text:style-name="P425"><text:span text:style-name="T426">11.15</text:span><text:span text:style-name="T427">.</text:span><text:span text:style-name="T428"><text:tab/>Valstybinė akreditavimo sveikatos priežiūros veiklai tarnyba prie Sveikatos apsaugos ministerijos (Sveikatos priežiūros ir farmacijos specialistų praktikos licencijų registro tvarkytoja, Sveikatos priežiūros įstaigų licencijavimo informacinės sistemos tvarkytoja);</text:span></text:p>
      <text:p text:style-name="P429"><text:span text:style-name="T430">11.16</text:span><text:span text:style-name="T431">.</text:span><text:span text:style-name="T432"><text:tab/>Valstybinė augalininkystės tarnyba prie Žemės ūkio ministerijos (Lietuvos Respublikos fitosanitarinio registro tvarkytoja, Valstybinės augalininkystės tarnybos prie Žemės ūkio ministerijos informacinės sistemos tvarkytoja);</text:span></text:p>
      <text:p text:style-name="P433"><text:span text:style-name="T434">11.17</text:span><text:span text:style-name="T435">. Valstybinė energetikos reguliavimo tarnyba (Valstybinės energetikos inspekcijos informacinės sistemos tvarkytoja);</text:span></text:p>
      <text:p text:style-name="P436"><text:span text:style-name="T437">11.18</text:span><text:span text:style-name="T438">.</text:span><text:span text:style-name="T439"><text:tab/>valstybės įmonė Registrų centras (Juridinių asmenų registro tvarkytojas, Lietuvos Respublikos adresų registro tvarkytojas, Lietuvos Respublikos gyventojų registro tvarkytojas);</text:span></text:p>
      <text:p text:style-name="P440"><text:span text:style-name="T441">11.19</text:span><text:span text:style-name="T442">.</text:span><text:span text:style-name="T443"><text:tab/>valstybės įmonė Žemės ūkio informacijos ir kaimo verslo centras (Lietuvos Respublikos fitosanitarinio registro tvarkytojas, Ūkininkų ūkio registro tvarkytojas; Žemės ūkio ir maisto produktų rinkos informacinės sistemos tvarkytojas);</text:span></text:p>
      <text:p text:style-name="P444"><text:span text:style-name="T445">11.20</text:span><text:span text:style-name="T446">.</text:span><text:span text:style-name="T447"><text:tab/>Valstybinė maisto ir veterinarijos tarnyba (Gyvūninio maisto kontrolės informacinės sistemos tvarkytoja, Integralios maisto ir veterinarijos informacinės sistemos tvarkytoja, Maisto informacinės sistemos tvarkytoja, Veterinarinės informacijos valdymo sistemos tvarkytoja);</text:span></text:p>
      <text:p text:style-name="P448"><text:span text:style-name="T449">11.21</text:span><text:span text:style-name="T450">. Valstybinė miškų tarnyba (Aplinkosaugos leidimų informacinės sistemos tvarkytoja);</text:span></text:p>
      <text:p text:style-name="P451"><text:span text:style-name="T452">11.22</text:span><text:span text:style-name="T453">. Valstybinė teritorijų planavimo ir statybos inspekcija (Lietuvos Respublikos statybos leidimų ir statybos valstybinės priežiūros informacinės sistemos „Infostatyba“ tvarkytoja);<text:s/></text:span></text:p>
      <text:p text:style-name="P454"><text:span text:style-name="T455">11.23</text:span><text:span text:style-name="T456">. Valstybinė vaistų kontrolės tarnyba prie Lietuvos Respublikos sveikatos apsaugos ministerijos (Valstybinės vaistų kontrolės tarnybos vaistinių preparatų informacinės sistemos (VAPRIS) tvarkytoja);</text:span></text:p>
      <text:p text:style-name="P457">11.24.<text:s/><text:span text:style-name="T458">Valstybinė vartotojų teisių apsaugos tarnyba (Ne maisto produktų rinkos priežiūros informacinės sistemos „Ripris“ tvarkytoja);</text:span></text:p>
      <text:p text:style-name="P459"><text:span text:style-name="T460">11.25</text:span><text:span text:style-name="T461">. viešoji įstaiga Lietuvos žemės ūkio konsultavimo tarnyba (Integruotos augalų apsaugos informavimo, konsultavimo ir mokymų informacinės sistemos tvarkytoja);</text:span></text:p>
      <text:p text:style-name="P462">11.26. Žuvininkystės tarnyba prie Lietuvos Respublikos žemės ūkio ministerijos (Žemės ūkio ir maisto produktų rinkos informacinės sistemos tvarkytoja);</text:p>
      <text:p text:style-name="P463">11.27.<text:s/><text:span text:style-name="T464">kiti viešojo administravimo subjektai, teikiantys duomenis iš teisės aktų nustatyta tvarka įsteigtų ir sukurtų vidaus administravimui skirtų informacinių sistemų arba valstybės informacinėse sistemose ir registruose nekaupiamus duomenis Viešojo administravimo įstatymo 15</text:span><text:span text:style-name="T465">1</text:span><text:span text:style-name="T466"> straipsnyje nustatyta tvarka.</text:span></text:p>
      <text:p text:style-name="P467"><text:span text:style-name="T468">12</text:span><text:span text:style-name="T469">. LIS naudotojai yra:</text:span></text:p>
      <text:p text:style-name="P470"><text:span text:style-name="T471">12.1</text:span><text:span text:style-name="T472">. Nuostatų 11 punkte nurodytų LIS duomenų teikėjų valstybės tarnautojai ir<text:s/></text:span><text:span text:style-name="T473">darbuotojai, dirbantys pagal darbo sutartis, teikiantys ir (ar) naudojantys LIS duomenis pavestoms funkcijoms atlikti;</text:span></text:p>
      <text:p text:style-name="P474"><text:span text:style-name="T475">12.2</text:span><text:span text:style-name="T476">. ūkio subjektų veiklos priežiūrą atliekantys<text:s/></text:span>viešojo administravimo subjektai,<text:span text:style-name="T477"><text:s/>Viešojo administravimo įstatymo 15</text:span><text:span text:style-name="T478">1</text:span><text:span text:style-name="T479"><text:s/>straipsnio ir kitų<text:s/></text:span><text:span text:style-name="T480">informacinių sistemų veiklą reglamentuojančių teisės aktų nustatyta tvarka naudojantys ir (ar) tvarkantys LIS duomenis;</text:span></text:p>
      <text:p text:style-name="P481"><text:span text:style-name="T482">12.3</text:span><text:span text:style-name="T483">. licencijų turėtojai.</text:span></text:p>
      <text:p text:style-name="P484"/>
      <text:p text:style-name="P485"/>
      <text:p text:style-name="P486"><text:span text:style-name="T487">III SKYRIUS</text:span></text:p>
      <text:p text:style-name="P488"><text:span text:style-name="T489">LIS INFORMACINĖ STRUKTŪRA</text:span></text:p>
      <text:p text:style-name="P490"/>
      <text:p text:style-name="P491"><text:span text:style-name="T492">1</text:span><text:span text:style-name="T493">3</text:span><text:span text:style-name="T494">. LIS duomenys kaupiami ir tvarkomi vienoje<text:s/></text:span><text:span text:style-name="T495">duomenų<text:s/></text:span><text:span text:style-name="T496">bazėje.</text:span></text:p>
      <text:p text:style-name="P497"><text:span text:style-name="T498">14</text:span><text:span text:style-name="T499">. LIS tvarkomi šie LIS naudotojų ir licencijų duomenys, kurie privalomai renkami, kaupiami ar sudaromi išduodant licencijas pagal atitinkamos ūkinės veiklos licencijavimo taisykles:<text:s/></text:span></text:p>
      <text:p text:style-name="P500"><text:span text:style-name="T501">14.1</text:span><text:span text:style-name="T502">. duomenys apie licencijos turėtoją:</text:span></text:p>
      <text:p text:style-name="P503"><text:span text:style-name="T504">14.1.1</text:span><text:span text:style-name="T505">. fizinio asmens duomenys:</text:span></text:p>
      <text:p text:style-name="P506"><text:span text:style-name="T507">14.1.1.1</text:span><text:span text:style-name="T508">. fizinio asmens kodas (jeigu pagal užsienio valstybės teisės aktus fiziniam asmeniui asmens kodas nesuteikiamas, nurodoma tik gimimo data (metai, mėnuo, diena);</text:span></text:p>
      <text:p text:style-name="P509"><text:span text:style-name="T510">14.1.1.2</text:span><text:span text:style-name="T511">. fizinio asmens vardas (-ai), pavardė (-ės);</text:span></text:p>
      <text:p text:style-name="P512"><text:span text:style-name="T513">14.1.1.3</text:span><text:span text:style-name="T514">. fizinio asmens gimimo data (metai, mėnuo, diena);</text:span></text:p>
      <text:p text:style-name="P515"><text:span text:style-name="T516">14.1.1.4</text:span><text:span text:style-name="T517">. fizinio asmens mirties data (metai, mėnuo, diena);</text:span><text:span text:style-name="T518"><text:s/></text:span></text:p>
      <text:p text:style-name="P519"><text:span text:style-name="T520">14.1.1.5</text:span><text:span text:style-name="T521">. fizinio asmens kontaktai (gyvenamosios vietos adresas, elektroninio pašto adresas, telefono ryšio numeris);</text:span></text:p>
      <text:p text:style-name="P522"><text:span text:style-name="T523">14.1.1.6</text:span><text:span text:style-name="T524">. užsienio fizinio asmens valstybės, kurioje išduoti asmens dokumentai, pavadinimas, gyvenamoji vieta arba korespondencijos adresas, pateikiami transliteruoti lotynų kalbos rašmenimis;</text:span></text:p>
      <text:p text:style-name="P525"><text:span text:style-name="T526">14.1.1.7</text:span><text:span text:style-name="T527">. fiziniam asmeniui suteiktas unikalus Maisto tvarkymo subjektų registro numeris;</text:span></text:p>
      <text:p text:style-name="P528"><text:span text:style-name="T529">14.1.2</text:span><text:span text:style-name="T530">. juridinio asmens ir jo atstovo duomenys:</text:span></text:p>
      <text:p text:style-name="P531"><text:span text:style-name="T532">14.1.2.1</text:span><text:span text:style-name="T533">. juridinio asmens pavadinimas;</text:span></text:p>
      <text:p text:style-name="P534"><text:span text:style-name="T535">14.1.2.2</text:span><text:span text:style-name="T536">. juridinio asmens kodas;</text:span></text:p>
      <text:p text:style-name="P537"><text:span text:style-name="T538">14.1.2.3</text:span><text:span text:style-name="T539">. juridinio asmens kontaktai (buveinės adresas, elektroninio pašto adresas, telefono ryšio numeris);</text:span></text:p>
      <text:p text:style-name="P540"><text:span text:style-name="T541">14.1.2.4</text:span><text:span text:style-name="T542">. juridinio asmens vadovo duomenys (vardas (-ai), pavardė (-ės) ir, kai taikoma, asmens kodas);</text:span></text:p>
      <text:p text:style-name="P543"><text:span text:style-name="T544">14.1.2.5</text:span><text:span text:style-name="T545">. juridiniam asmeniui atstovaujančių įgaliotų asmenų ir atstovų duomenys (vardas, pavardė ir, kai taikoma, asmens kodas), įgaliojimo terminas;</text:span></text:p>
      <text:p text:style-name="P546"><text:span text:style-name="T547">14.1.2.6</text:span><text:span text:style-name="T548">. užsienio juridinio asmens valstybės, kurioje jis registruotas, pavadinimas, įregistravimo data ir registras;</text:span></text:p>
      <text:p text:style-name="P549"><text:span text:style-name="T550">14.2</text:span><text:span text:style-name="T551">. licencijos duomenys:</text:span></text:p>
      <text:p text:style-name="P552"><text:span text:style-name="T553">14.2.1</text:span><text:span text:style-name="T554">. viešojo administravimo subjekto, išdavusio licenciją, pavadinimas;</text:span></text:p>
      <text:p text:style-name="P555"><text:span text:style-name="T556">14.2.2</text:span><text:span text:style-name="T557">. licencijos numeris arba sprendimo dėl licencijos išdavimo numeris;</text:span></text:p>
      <text:p text:style-name="P558"><text:span text:style-name="T559">14.2.3</text:span><text:span text:style-name="T560">. licencijos išdavimo data (metai, mėnuo, diena);</text:span></text:p>
      <text:p text:style-name="P561"><text:span text:style-name="T562">14.2.4</text:span><text:span text:style-name="T563">. licencijos klasifikatorius, jei toks yra;</text:span></text:p>
      <text:p text:style-name="P564"><text:span text:style-name="T565">14.2.5</text:span><text:span text:style-name="T566">. licencijos galiojimo pradžios data (metai, mėnuo, diena);</text:span></text:p>
      <text:p text:style-name="P567"><text:span text:style-name="T568">14.2.6</text:span><text:span text:style-name="T569">. licencijos galiojimo pabaigos data (metai, mėnuo, diena);</text:span></text:p>
      <text:p text:style-name="P570"><text:span text:style-name="T571">14.2.7</text:span><text:span text:style-name="T572">. licencijos būsenos duomenys (įstatymuose nustatytas licencijuojamos veiklos ir licencijos vykdyti ūkinę veiklą pavadinimas, licencijos keitimo data (metai, mėnuo, diena), licencijos patikslinimo data (metai, mėnuo, diena), licencijos galiojimo sustabdymo data (metai, mėnuo, diena), licencijos galiojimo sustabdymo panaikinimo data (metai, mėnuo, diena), licencijos galiojimo panaikinimo data (metai, mėnuo, diena) ir teisinis pagrindas (priežastys), aktuali licencijos būsena<text:s/></text:span><text:span text:style-name="T573">(licencijos išdavimas, licencijos patikslinimas, licencijos galiojimo sustabdymas, licencijos galiojimo sustabdymo panaikinimas, licencijos panaikinimas, licencijos panaikinimo panaikinimas);</text:span></text:p>
      <text:p text:style-name="P574"><text:span text:style-name="T575">14.2.8</text:span><text:span text:style-name="T576">. licencijuojamos veiklos galiojimo vieta (adresas arba teritorija ir (arba) kiti duomenys (jei taikoma);</text:span></text:p>
      <text:p text:style-name="P577"><text:span text:style-name="T578">14.3</text:span><text:span text:style-name="T579">. licencijoje nurodytų asmenų, kurie nėra licencijos turėtojai, duomenys:</text:span></text:p>
      <text:p text:style-name="P580">14.3.1. vardas (-ai), pavardė (-ės) ir, kai taikoma,<text:s/><text:span text:style-name="T581">kontaktai (elektroninio pašto adresas, telefono ryšio numeris);</text:span></text:p>
      <text:p text:style-name="P582"><text:span text:style-name="T583">14.3.</text:span><text:span text:style-name="T584">2</text:span><text:span text:style-name="T585">. licenciją išdavusio ar patvirtinusio viešojo administravimo subjekto darbuotojo pareigos, vardas (-ai), pavardė (-ės).<text:s/></text:span></text:p>
      <text:p text:style-name="P586"><text:span text:style-name="T587">14.3.3</text:span><text:span text:style-name="T588">. asmenims (ne licencijos turėtojams) išduotų licencijų, leidimų, sertifikatų ir (arba) kitų dokumentų, suteikiančių teisę vykdyti ūkinę komercinę veiklą, numeriai ir datos;</text:span></text:p>
      <text:p text:style-name="P589"><text:span text:style-name="T590">14.4</text:span><text:span text:style-name="T591">.<text:s/></text:span><text:span text:style-name="T592">licencijos turėtojui nustatytos individualios ūkinės veiklos sąlygos ir reikalavimai ūkinei veiklai vykdyti (gali būti kaupiami: skenuotas licencijos dokumentas arba sprendimas, kurio pagrindu išduota licencija, kiti su licencija susiję dokumentai, kuriuose yra nustatytos individualios sąlygos ir reikalavimai ūkinei veiklai vykdyti);</text:span></text:p>
      <text:p text:style-name="P593">14.5.<text:s/><text:span text:style-name="T594">unikalūs naudotojų sisteminiai identifikatoriai, nenusakantys fizinio asmens gimimo datos ar asmens kodo, kurie naudojami identifikuoti prisijungimo prie LIS faktą ir atliktus LIS naudotojo veiksmus;</text:span></text:p>
      <text:p text:style-name="P595"><text:span text:style-name="T596">14.6</text:span><text:span text:style-name="T597">.<text:s/></text:span><text:span text:style-name="T598">kiti <text:s/>duomenys, nurodyti viešojo administravimo subjekto ir LIS tvarkytojo sudarytoje duomenų teikimo sutartyje</text:span><text:span text:style-name="T599">.</text:span></text:p>
      <text:p text:style-name="P600"><text:span text:style-name="T601">15</text:span><text:span text:style-name="T602">. LIS tvarkomi duomenys, gaunami iš:</text:span></text:p>
      <text:p text:style-name="P603"><text:span text:style-name="T604">15.1</text:span><text:span text:style-name="T605">. Lietuvos Respublikos gyventojų registro:</text:span></text:p>
      <text:p text:style-name="P606"><text:span text:style-name="T607">15.1.1</text:span><text:span text:style-name="T608">. asmens kodas;</text:span></text:p>
      <text:p text:style-name="P609"><text:span text:style-name="T610">15.1.2</text:span><text:span text:style-name="T611">. vardas (-ai), pavardė (-ės);</text:span></text:p>
      <text:p text:style-name="P612"><text:span text:style-name="T613">15.1.3</text:span><text:span text:style-name="T614">. gimimo data (metai, mėnuo, diena);</text:span></text:p>
      <text:p text:style-name="P615"><text:span text:style-name="T616">15.1.4</text:span><text:span text:style-name="T617">. mirties data (metai, mėnuo, diena);</text:span></text:p>
      <text:p text:style-name="P618"><text:span text:style-name="T619">15.2</text:span><text:span text:style-name="T620">. Juridinių asmenų registro:</text:span></text:p>
      <text:p text:style-name="P621"><text:span text:style-name="T622">15.2.1</text:span><text:span text:style-name="T623">. juridinio asmens kodas;</text:span></text:p>
      <text:p text:style-name="P624"><text:span text:style-name="T625">15.2.2</text:span><text:span text:style-name="T626">. juridinio asmens pavadinimas;</text:span></text:p>
      <text:p text:style-name="P627"><text:span text:style-name="T628">15.2.3</text:span><text:span text:style-name="T629">. juridinio asmens teisinė forma;</text:span></text:p>
      <text:p text:style-name="P630"><text:span text:style-name="T631">15.2.4</text:span><text:span text:style-name="T632">. juridinio asmens teisinis statusas;</text:span></text:p>
      <text:p text:style-name="P633"><text:span text:style-name="T634">15.2.5</text:span><text:span text:style-name="T635">. juridinio asmens buveinės adresas;</text:span></text:p>
      <text:p text:style-name="P636"><text:span text:style-name="T637">15.3</text:span><text:span text:style-name="T638">. Lietuvos Respublikos adresų registro:</text:span></text:p>
      <text:p text:style-name="P639"><text:span text:style-name="T640">15.3.1</text:span><text:span text:style-name="T641">. savivaldybės identifikavimo kodas;</text:span></text:p>
      <text:p text:style-name="P642"><text:span text:style-name="T643">15.3.2</text:span><text:span text:style-name="T644">. savivaldybės pavadinimas;</text:span></text:p>
      <text:p text:style-name="P645"><text:span text:style-name="T646">15.3.3</text:span><text:span text:style-name="T647">. seniūnijos identifikavimo kodas;</text:span></text:p>
      <text:p text:style-name="P648"><text:span text:style-name="T649">15.3.4</text:span><text:span text:style-name="T650">. seniūnijos pavadinimas;</text:span></text:p>
      <text:p text:style-name="P651"><text:span text:style-name="T652">15.3.5</text:span><text:span text:style-name="T653">. gyvenamosios vietovės identifikavimo kodas;</text:span></text:p>
      <text:p text:style-name="P654"><text:span text:style-name="T655">15.3.6</text:span><text:span text:style-name="T656">. gyvenamosios vietovės pavadinimas;</text:span></text:p>
      <text:p text:style-name="P657"><text:span text:style-name="T658">15.3.7</text:span><text:span text:style-name="T659">. gatvės identifikavimo kodas;</text:span></text:p>
      <text:p text:style-name="P660"><text:span text:style-name="T661">15.3.8</text:span><text:span text:style-name="T662">. gatvės pavadinimas;</text:span></text:p>
      <text:p text:style-name="P663"><text:span text:style-name="T664">15.3.9</text:span><text:span text:style-name="T665">. adreso identifikavimo kodas;</text:span></text:p>
      <text:p text:style-name="P666"><text:span text:style-name="T667">15.3.10</text:span><text:span text:style-name="T668">. namo gatvėje ar gyvenamojoje vietovėje numeris;</text:span></text:p>
      <text:p text:style-name="P669"><text:span text:style-name="T670">15.3.11</text:span><text:span text:style-name="T671">. korpuso numeris (jeigu suteiktas);</text:span></text:p>
      <text:p text:style-name="P672"><text:span text:style-name="T673">15.3.12</text:span><text:span text:style-name="T674">. patalpų pastate ar korpuse numeris;</text:span></text:p>
      <text:p text:style-name="P675"><text:span text:style-name="T676">15.3.13</text:span><text:span text:style-name="T677">. adreso koordinatės.</text:span></text:p>
      <text:p text:style-name="P678"/>
      <text:p text:style-name="P679"/>
      <text:p text:style-name="P680"><text:span text:style-name="T681">IV</text:span><text:span text:style-name="T682"><text:s/>SKYRIUS</text:span></text:p>
      <text:p text:style-name="P683"><text:span text:style-name="T684">LIS<text:s/></text:span><text:span text:style-name="T685">FUNKCINĖ STRUKTŪRA</text:span></text:p>
      <text:p text:style-name="P686"/>
      <text:p text:style-name="P687"><text:span text:style-name="T688">16</text:span><text:span text:style-name="T689">. LIS posistemiai ir jų atliekamos funkcijos:</text:span></text:p>
      <text:p text:style-name="P690"><text:span text:style-name="T691">16.1</text:span><text:span text:style-name="T692">. vidinio portalo posistemis, kurį sudaro:</text:span></text:p>
      <text:p text:style-name="P693"><text:span text:style-name="T694">16.1.1</text:span><text:span text:style-name="T695">. duomenų apie licencijas tvarkymo modulis, kurio funkcijos:</text:span></text:p>
      <text:p text:style-name="P696"><text:span text:style-name="T697">16.1.1.1</text:span><text:span text:style-name="T698">. tvarkyti licencijų klasifikatorius ir atributus;</text:span></text:p>
      <text:p text:style-name="P699"><text:span text:style-name="T700">16.1.1.2</text:span><text:span text:style-name="T701">. įvesti, tikslinti ir tvirtinti duomenis apie licencijas;</text:span></text:p>
      <text:p text:style-name="P702"><text:span text:style-name="T703">16.1.1.3</text:span><text:span text:style-name="T704">. tvarkyti licencijų turėtojų sąrašus, atlikti jų paiešką ir peržiūrą;</text:span></text:p>
      <text:p text:style-name="P705"><text:span text:style-name="T706">16.1.1.4</text:span><text:span text:style-name="T707">. įkelti išduotų, pakeistų, patikslintų, sustabdytų ar panaikintų licencijų sąrašus;</text:span></text:p>
      <text:p text:style-name="P708"><text:span text:style-name="T709">16.1.2</text:span><text:span text:style-name="T710">. administravimo modulis, kurio funkcijos:</text:span></text:p>
      <text:p text:style-name="P711"><text:span text:style-name="T712">16.1.2.1</text:span><text:span text:style-name="T713">. valdyti informacinės sistemos parametrus;</text:span></text:p>
      <text:p text:style-name="P714"><text:span text:style-name="T715">16.1.2.2</text:span><text:span text:style-name="T716">. tvarkyti klasifikatorius;</text:span></text:p>
      <text:p text:style-name="P717"><text:span text:style-name="T718">16.1.2.3</text:span><text:span text:style-name="T719">. valdyti naudotojų įgaliojimus ir teises;</text:span></text:p>
      <text:p text:style-name="P720"><text:span text:style-name="T721">16.2</text:span><text:span text:style-name="T722">. elektroninių paslaugų teikimo posistemis, kurį sudaro:</text:span></text:p>
      <text:p text:style-name="P723"><text:span text:style-name="T724">16.2.1</text:span><text:span text:style-name="T725">. licencijų paieškos ir peržiūros paslaugų modulis, kurio funkcijos:</text:span></text:p>
      <text:p text:style-name="P726"><text:span text:style-name="T727">16.2.1.1</text:span><text:span text:style-name="T728">. užtikrinti galimybę atlikti fiziniam ir juridiniam asmeniui išduotų, pakeistų, patikslintų, sustabdytų ar panaikintų licencijų paiešką;</text:span></text:p>
      <text:p text:style-name="P729"><text:span text:style-name="T730">16.2.1.2</text:span><text:span text:style-name="T731">. užtikrinti galimybę atlikti fizinio ir juridinio asmens duomenų apie jam išduotas, patikslintas, pakeistas, sustabdytas ar panaikintas licencijas peržiūrą;</text:span></text:p>
      <text:p text:style-name="P732"><text:span text:style-name="T733">16.2.2</text:span><text:span text:style-name="T734">. informavimo paslaugos teikimo modulis, kurio funkcija – rengti pranešimus ir pateikti informaciją<text:s/></text:span><text:span text:style-name="T735">LIS turėtojams<text:s/></text:span><text:span text:style-name="T736">apie jiems išduotų licencijų būseną ar jos pasikeitimą;</text:span></text:p>
      <text:p text:style-name="P737"><text:span text:style-name="T738">16.2.3</text:span><text:span text:style-name="T739">. interneto svetainė (portalas, prie kurio asmenys jungiasi realiuoju laiku) – www.licencijavimas.lt;</text:span></text:p>
      <text:p text:style-name="P740"><text:span text:style-name="T741">16.2.4</text:span><text:span text:style-name="T742">. duomenų, gautų iš fizinių asmenų, apdorojimo, kaupimo, teikimo, ataskaitų rengimo modulis;</text:span></text:p>
      <text:p text:style-name="P743"><text:span text:style-name="T744">16.3</text:span><text:span text:style-name="T745">. duomenų mainų posistemis, kurį sudaro:</text:span></text:p>
      <text:p text:style-name="P746"><text:span text:style-name="T747">16.3.1</text:span><text:span text:style-name="T748">. duomenų apie išduotas licencijas gavimo modulis, kurio funkcija – naudojantis duomenų mainų sąsajomis, automatiniu būdu gauti ir apdoroti teikiamus duomenis apie išduotas licencijas;</text:span></text:p>
      <text:p text:style-name="P749"><text:span text:style-name="T750">16.3.2</text:span><text:span text:style-name="T751">. duomenų apie išduotas licencijas teikimo modulis, kurio funkcija – naudojantis duomenų mainų sąsajomis, automatiniu būdu teikti duomenis apie išduotas, sustabdytas, atnaujintas, panaikintas licencijas;</text:span></text:p>
      <text:p text:style-name="P752"><text:span text:style-name="T753">16.3.3</text:span><text:span text:style-name="T754">. duomenų apie elektronines paslaugas teikimo modulis, kurio funkcija – užtikrinti duomenų prieinamumą per valstybės informacinių išteklių sąveikumo platformą jos valdytojo nustatyta tvarka ir priemonėmis.</text:span></text:p>
      <text:p text:style-name="P755"/>
      <text:p text:style-name="P756"><text:span text:style-name="T757">V</text:span><text:span text:style-name="T758"><text:s/>SKYRIUS</text:span></text:p>
      <text:p text:style-name="P759"><text:span text:style-name="T760">LIS DUOMENŲ TEIKIMAS IR NAUDOJIMAS, NETEISINGŲ, NEIŠSAMIŲ IR NETIKSLIŲ DUOMENŲ TAISYMAS</text:span></text:p>
      <text:p text:style-name="P761"/>
      <text:p text:style-name="P762"><text:span text:style-name="T763">17</text:span><text:span text:style-name="T764">. LIS duomenys gavėjams teikiami Nuostatų nustatyta tvarka.</text:span></text:p>
      <text:p text:style-name="P765"><text:span text:style-name="T766">18</text:span><text:span text:style-name="T767">.<text:s/></text:span><text:span text:style-name="T768">Nuostatuose reglamentuojamų d</text:span><text:span text:style-name="T769">uomenų pakartotinio naudojimo sąlygas, skaitmeninių dokumentų rinkinių (atvirų duomenų rinkinių) sudarymo ir su šiais rinkiniais susijusių paslaugų teikimo tvarką nustato Teisės gauti informaciją iš valstybės ir savivaldybių institucijų ir įstaigų įstatymas.</text:span></text:p>
      <text:p text:style-name="P770"><text:span text:style-name="T771">19</text:span><text:span text:style-name="T772">. LIS duomenys yra vieši ir neatlygintinai teikiami institucijoms, kitiems juridiniams ir fiziniams asmenims</text:span><text:span text:style-name="T773">.<text:s/></text:span></text:p>
      <text:p text:style-name="P774"><text:span text:style-name="T775">20</text:span><text:span text:style-name="T776">.<text:s/></text:span><text:span text:style-name="T777">LIS tvarkomi asmens duomenys teikiami Nuostatų 21 punkte nustatyta tvarka, laikantis Reglamento.</text:span></text:p>
      <text:p text:style-name="P778"><text:span text:style-name="T779">21</text:span><text:span text:style-name="T780">. LIS duomenys, įskaitant ir asmens duomenis, LIS duomenų gavėjams vienkartinio teikimo atveju teikiami pagal duomenų gavėjo prašymą, o daugkartinio teikimo atveju – pagal LIS tvarkytojo ir LIS duomenų gavėjo sudarytą duomenų teikimo sutartį.</text:span><text:span text:style-name="T781"><text:s/>LIS<text:s/></text:span><text:span text:style-name="T782">duomenų gavėjo prašyme turi būti nurodytas</text:span><text:span text:style-name="T783"><text:s/>duomenų gavėjo vardas, pavardė (juridinio asmens pavadinimas ir kodas), kontaktiniai duomenys (pašto adresas, elektroninio pašto adresas, telefono ryšio numeris), prašomų pateikti duomenų apimtis,</text:span><text:span text:style-name="T784"><text:s/>duomenų teikimo ir gavimo teisinis pagrindas ir duomenų naudojimo tikslas. LIS duomenų teikimo sutartyje turi būti nurodyta prašomų pateikti duomenų apimtis, teikimo ir gavimo teisinis pagrindas, duomenų naudojimo tikslas, teikimo būdas, teikiamų duomenų forma, teikimo terminai, informavimo apie klaidų ištaisymą tvarka ir terminai, sutarties keitimo tvarka.</text:span><text:span text:style-name="T785"><text:s/>LIS tvarkomi asmens duomenys, nurodyti Nuostatų 14.1.1.1 ir 14.1.1.5 papunkčiuose, teikiami tik tiems duomenų gavėjams, kurie šių asmens duomenų tvarkymą gali pagrįsti bent viena teisėto asmens duomenų tvarkymo sąlyga, nurodyta Reglamento 6 straipsnio 1 dalyje.</text:span></text:p>
      <text:p text:style-name="P786"><text:span text:style-name="T787">22</text:span><text:span text:style-name="T788">. Jei asmeniui, pateikusiam prašymą gauti LIS duomenis, atsisakoma juos teikti, LIS tvarkytojas turi<text:s/></text:span><text:span text:style-name="T789">raštu</text:span><text:span text:style-name="T790"> </text:span><text:span text:style-name="T791"><text:s/>pranešti apie priimtą sprendimą atsisakyti tenkinti jo prašymą, nurodyti<text:s/></text:span><text:soft-page-break/><text:span text:style-name="T792">tokio sprendimo priėmimo motyvus, teisinį pagrindą ir informaciją apie tokio sprendimo apskundimo tvarką.<text:s/></text:span></text:p>
      <text:p text:style-name="P793"><text:span text:style-name="T794">23</text:span><text:span text:style-name="T795">. LIS duomenų gavėjas, gaunantis LIS duomenis, įskaitant ir asmens duomenis, pagal sutartį arba prašymą, privalo juos naudoti tik sutartyje arba prašyme nurodytu tikslu. LIS duomenų gavėjai negali keisti iš LIS gautų duomenų, o juos naudodami privalo nurodyti duomenų šaltinį.<text:s/></text:span></text:p>
      <text:p text:style-name="P796"><text:span text:style-name="T797">24</text:span><text:span text:style-name="T798">. LIS duomenys teikiami:</text:span></text:p>
      <text:p text:style-name="P799"><text:span text:style-name="T800">24.1</text:span><text:span text:style-name="T801">. elektroninių ryšių priemonėmis, automatiniu būdu elektroninių ryšių tinklais;</text:span></text:p>
      <text:p text:style-name="P802"><text:span text:style-name="T803">24.2</text:span><text:span text:style-name="T804">. leidžiamosios kreipties būdu internetu arba kitais elektroninių ryšių tinklais pagal konkrečias užklausas;</text:span></text:p>
      <text:p text:style-name="P805"><text:span text:style-name="T806">24.3</text:span><text:span text:style-name="T807">. raštu.</text:span></text:p>
      <text:p text:style-name="P808"><text:span text:style-name="T809">25</text:span><text:span text:style-name="T810">. Duomenys teikiami tokio turinio ir tokios formos, kokie yra naudojami LIS, ir nereikalauja papildomo duomenų apdorojimo</text:span><text:span text:style-name="T811">.<text:s/></text:span><text:span text:style-name="T812">Jeigu parengtų perduodamų LIS duomenų turinys ar formatas neatitinka prašančiojo registro ar valstybės informacinės sistemos tvarkytojo poreikių arba prašantysis registro ar valstybės informacinės sistemos tvarkytojas neturi techninių galimybių reikiamai apdoroti gautų LIS duomenų, jeigu dėl sąsajų tarp registro ir (arba) informacinės sistemos nebuvimo nėra galimybės perduoti reikalingų duomenų, duomenis perduodantis LIS tvarkytojas sukuria priemones, reikalingas prašomam valstybės informacinės sistemos duomenų formatui ar turiniui parengti ir (arba) apdoroti. Šių priemonių sukūrimo sąnaudų tinkamumą ir pagrįstumą vertina Vyriausybės įgaliota institucija.<text:s/></text:span><text:span text:style-name="T813">Atlyginimo už papildomo duomenų teikimo ir apdorojimo veiksmus dydžius tvirtina LIS valdytojas.</text:span></text:p>
      <text:p text:style-name="P814"><text:span text:style-name="T815">26</text:span><text:span text:style-name="T816">. Iki licencijos galiojimo pabaigos arba iki licencijos panaikinimo dienos LIS interneto svetainėje<text:s/></text:span><text:span text:style-name="T817">www.licencijavimas.lt</text:span><text:span text:style-name="T818"><text:s/>viešai skelbiami LIS duomenys, nurodyti Nuostatų<text:s/></text:span><text:span text:style-name="T819">14.1.1.2, 14.1.1.6 (išskyrus gyvenamąją vietą arba korespondencijos adresą), 14.1.1.7, 14.1.2.1–14.1.2.6, 14.2.1–14.2.8, 14.4 ir 14.6<text:s/></text:span><text:span text:style-name="T820">papunkčiuose. Viešai neskelbiamas asmens kodas, taip pat duomenys, duomenų teikėjo nurodyti kaip neskelbtini.<text:s/></text:span></text:p>
      <text:p text:style-name="P821"><text:span text:style-name="T822">27</text:span><text:span text:style-name="T823">.<text:s/></text:span><text:span text:style-name="T824">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825"><text:span text:style-name="T826">28</text:span><text:span text:style-name="T827">. LIS duomenų gavėjas, duomenų subjektas, registro ar kitos valstybės informacinės sistemos tvarkytojas ir kiti asmenys turi teisę reikalauti ištaisyti neteisingus, neišsamius, netikslius LIS duomenis, įskaitant ir asmens duomenis. Fizinis ar juridinis asmuo, kurio duomenys tvarkomi LIS, dėl neteisingų, neišsamių ar netikslių duomenų ištaisymo turi kreiptis į licenciją išdavusią instituciją tiesiogiai arba per LIS. Licenciją išdavusi institucija, gavusi informaciją dėl neteisingų, neišsamių ar netikslių duomenų, ne vėliau kaip per 5 darbo dienas įvertina gauto prašymo pagrįstumą ir, nustačiusi, kad prašymas yra pagrįstas, privalo pateikti naujus teisingus duomenis LIS ir apie tai informuoti prašymą pateikusį asmenį. Nustačius, kad pateiktas prašymas yra nepagrįstas, apie tai ne vėliau kaip per 5 darbo dienas nuo prašymo gavimo informuojamas prašymą pateikęs asmuo.<text:s/></text:span><text:span text:style-name="T828">Licenciją išdavusiai institucijai pateikus naujus teisingus duomenis, LIS tvarkytojas per 5 darbo dienas apie pakeitimus informuoja duomenų gavėjus, kuriems buvo perduoti neteisingi, neišsamūs ar netikslūs duomenys.</text:span></text:p>
      <text:p text:style-name="P829"><text:span text:style-name="T830">29</text:span><text:span text:style-name="T831">. Už duomenų teisingumą, tikslumą ir pateikimą laiku įstatymų nustatyta tvarka atsako Nuostatų 11 punkte nurodyti duomenų teikėjai.<text:s/></text:span></text:p>
      <text:p text:style-name="P832"><text:span text:style-name="T833">30</text:span><text:span text:style-name="T834">. Viešosios elektroninės paslaugos taip pat prieinamos per valstybės informacinių išteklių sąveikumo platformos (toliau – VIISP) portalą LIS ir VIISP valdytojų nustatyta tvarka ir priemonėmis.</text:span></text:p>
      <text:p text:style-name="P835"/>
      <text:p text:style-name="P836"><text:span text:style-name="T837">VI</text:span><text:span text:style-name="T838"><text:s/>SKYRIUS</text:span></text:p>
      <text:p text:style-name="P839"><text:span text:style-name="T840">LIS<text:s/></text:span><text:span text:style-name="T841">DUOMENŲ SAUGA IR SAUGOJIMAS</text:span></text:p>
      <text:p text:style-name="P842"/>
      <text:p text:style-name="P843"><text:span text:style-name="T844">31</text:span><text:span text:style-name="T845">. Už LIS elektroninės informacijos saugą ir kibernetinį saugumą pagal kompetenciją atsako LIS valdytojas ir tvarkytojas.</text:span></text:p>
      <text:p text:style-name="P846"><text:span text:style-name="T847">32</text:span><text:span text:style-name="T848">. LIS valdytojas ir LIS tvarkytojas LIS elektroninės informacijos saugą ir kibernetinį saugumą užtikrina vadovaudamiesi Reglamentu, Kibernetinio saugumo įstatymu, LIS valdytojo tvirtinamais duomenų saugos nuostatais ir kitais saugos dokumentais, kurie rengiami, derinami ir tvirtinami Bendrųjų elektroninės informacijos saugos reikalavimų aprašo, Organizacinių ir techninių kibernetinio saugumo reikalavimų, taikomų kibernetinio saugumo subjektams, aprašo ir kitų teisės aktų, reglamentuojančių duomenų saugą, nustatyta tvarka.</text:span><text:span text:style-name="T849"><text:s/></text:span><text:span text:style-name="T850"><text:s/></text:span></text:p>
      <text:p text:style-name="P851"><text:span text:style-name="T852">33</text:span><text:span text:style-name="T853">. Licencijos duomenys, įskaitant asmens duomenis, licencijai baigus galioti ar ją panaikinus saugomi LIS tvarkytojo archyve 10 metų, jeigu kiti licencijuojamą ūkinę veiklą reglamentuojantys teisės aktai nenustato kitaip. Pasibaigus duomenų saugojimo LIS tvarkytojo archyve terminui, duomenys sunaikinami</text:span><text:span text:style-name="T854"><text:s/></text:span><text:span text:style-name="T855">Li</text:span><text:span text:style-name="T856">etuvos vyriausiojo archyvaro nustatyta tvarka.</text:span></text:p>
      <text:p text:style-name="P857"><text:span text:style-name="T858">34</text:span><text:span text:style-name="T859">. LIS asmens duomenis tvarkantys asmenys privalo saugoti asmens duomenų paslaptį, jeigu šie asmens duomenys neskirti skelbti viešai. Ši pareiga galioja pasitraukus iš valstybės tarnybos, perėjus dirbti į kitas pareigas arba pasibaigus darbo ar sutartiniams santykiams.<text:s/></text:span></text:p>
      <text:p text:style-name="P860"><text:span text:style-name="T861">35</text:span><text:span text:style-name="T862">.<text:s/></text:span><text:span text:style-name="T863">Asmens duomenų saugumo pažeidimai nagrinėjami vadovaujantis Lietuvos Respublikos ekonomikos ir inovacijų ministro patvirtintu Pranešimų apie asmens duomenų saugumo pažeidimus teikimo ir nagrinėjimo tvarkos aprašu.</text:span></text:p>
      <text:p text:style-name="P864"/>
      <text:p text:style-name="P865"><text:span text:style-name="T866">VII</text:span><text:span text:style-name="T867"><text:s/>SKYRIUS</text:span></text:p>
      <text:p text:style-name="P868"><text:span text:style-name="T869">LIS FINANSAVIMAS</text:span></text:p>
      <text:p text:style-name="P870"/>
      <text:p text:style-name="P871"><text:span text:style-name="T872">36</text:span><text:span text:style-name="T873">. LIS tvarkymo, administravimo, plėtros ir priežiūros išlaidos finansuojamos Valstybės informacinių išteklių valdymo įstatymo nustatyta tvarka ir iš kitų Lietuvos Respublikos teisės aktuose nustatytų finansavimo šaltinių ir lėšų, gautų už LIS tvarkytojo teikiamas paslaugas (papildomai apdorojamus duomenis). <text:s/></text:span></text:p>
      <text:p text:style-name="P874"/>
      <text:p text:style-name="P875"><text:span text:style-name="T876">VIII</text:span><text:span text:style-name="T877"> </text:span><text:span text:style-name="T878">SKYRIUS</text:span></text:p>
      <text:p text:style-name="P879"><text:span text:style-name="T880">LIS<text:s/></text:span><text:span text:style-name="T881">MODERNIZAVIMAS IR LIKVIDAVIMAS</text:span></text:p>
      <text:p text:style-name="P882"/>
      <text:p text:style-name="P883"><text:span text:style-name="T884">37</text:span><text:span text:style-name="T885">. LIS sistema modernizuojama ir likviduojama Valstybės informacinių išteklių valdymo įstatymo ir Valstybės informacinių sistemų steigimo, kūrimo, modernizavimo ir likvidavimo tvarkos aprašo nustatyta tvarka.</text:span></text:p>
      <text:p text:style-name="P886"><text:span text:style-name="T887">38</text:span><text:span text:style-name="T888">. Likviduojamos LIS duomenys ir dokumentai perduodami kitai informacinei sistemai ar registrui, kuri (-is) steigiama (-as) vietoj likviduojamos LIS, arba sunaikinami ar perduodami valstybės archyvams Lietuvos Respublikos dokumentų ir archyvų įstatymo nustatyta tvarka.</text:span></text:p>
      <text:p text:style-name="P889"/>
      <text:p text:style-name="P890"><text:span text:style-name="T891">IX</text:span><text:span text:style-name="T892"><text:s/></text:span><text:span text:style-name="T893"> </text:span><text:span text:style-name="T894">SKYRIUS</text:span></text:p>
      <text:p text:style-name="P895"><text:span text:style-name="T896">BAIGIAMOSIOS NUOSTATOS</text:span></text:p>
      <text:p text:style-name="P897"/>
      <text:p text:style-name="P898"><text:span text:style-name="T899">39</text:span><text:span text:style-name="T900">.<text:s/></text:span><text:span text:style-name="T901">Duomenų subjektas, kurio asmens duomenys tvarkomi LIS, turi Reglamente nustatytas teises.</text:span><text:span text:style-name="T902"><text:s/></text:span><text:span text:style-name="T903">Duomenų subjektų teisės įgyvendinamos ekonomikos ir inovacijų ministro patvirtinto Duomenų subjektų teisių įgyvendinimo Lietuvos Respublikos ekonomikos ir inovacijų ministerijoje tvarkos aprašo nustatyta tvarka.</text:span></text:p>
      <text:p text:style-name="P904"><text:span text:style-name="T905">40</text:span><text:span text:style-name="T906">. Informacija apie asmens duomenų tvarkymą Ekonomikos ir inovacijų ministerijoje pateikiama interneto svetainėje<text:s/></text:span><text:span text:style-name="T907">http://eimin.lrv.lt/</text:span><text:span text:style-name="T908">.</text:span></text:p>
      <text:p text:style-name="P909"><text:span text:style-name="T910">41</text:span><text:span text:style-name="T911">.<text:s/></text:span><text:span text:style-name="T912">Nuostatų 10.5, 14.4, 21 ir 22 punktuose nurodyti dokumentai saugomi Lietuvos vyriausiojo archyvaro nustatyta tvarka ir terminais.</text:span></text:p>
      <text:p text:style-name="P913"/>
      <text:p text:style-name="P914"><text:span text:style-name="T915">_____________</text:span></text:p>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10</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29T12:04:00Z</meta:creation-date>
    <dc:date>2020-05-29T12:04:00Z</dc:date>
    <meta:print-date>2017-06-01T05:28:00Z</meta:print-date>
    <meta:template xlink:href="Normal.dotm" xlink:type="simple"/>
    <meta:editing-cycles>2</meta:editing-cycles>
    <meta:editing-duration>PT0S</meta:editing-duration>
    <meta:user-defined meta:name="ContentTypeId">0x0101005DAE4679EE5F7C4C9967BB65C039D974</meta:user-defined>
    <meta:document-statistic meta:page-count="12" meta:paragraph-count="64" meta:word-count="4846" meta:character-count="32407" meta:row-count="230" meta:non-whitespace-character-count="27625"/>
  </office:meta>
</office:document-meta>
</file>