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line-height="150%" fo:text-indent="0.4923in"/>
    </style:style>
    <style:style style:name="P48" style:parent-style-name="Normal" style:family="paragraph">
      <style:paragraph-properties fo:line-height="150%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ICINOS PRAKTIKOS ĮSTATYMO NR. I-1555 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ies 4 punktą ir jį išdėstyti taip:</text:span></text:p>
        <text:p text:style-name="P38"><text:span text:style-name="T39">„</text:span>4) atsisakyti teikti sveikatos priežiūros paslaugas<text:span text:style-name="T40"><text:s/>arba nutraukti šių paslaugų teikimą</text:span>, jeigu<text:s/><text:span text:style-name="T41">šių paslaugų teikimas</text:span><text:s/>prieštarauja gydytojo profesinės etikos principams<text:span text:style-name="T42"><text:s/></text:span>arba gali sukelti realų pavojų paciento ar gydytojo<text:s/><text:span text:style-name="T43">sveikatai ar</text:span><text:s/>gyvybei, išskyrus atvejus, kai teikiama būtinoji medicinos pagalba,<text:span text:style-name="T44"><text:s/>taip pat kitais Lietuvos Respublikos pacientų teisių ir žalos sveikatai atlygi</text:span><text:span text:style-name="T45">nimo įstatyme nustatytais atvejais</text:span>;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5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20:46:00Z</meta:creation-date>
    <dc:date>2024-05-15T20:46:00Z</dc:date>
    <meta:print-date>2024-05-09T06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65" meta:row-count="28" meta:non-whitespace-character-count="767"/>
  </office:meta>
</office:document-meta>
</file>