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0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25in" fo:text-indent="0.2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z-index="251657216" draw:id="id0" draw:style-name="a0" draw:name="Text Box 4" text:anchor-type="paragraph" svg:x="5.07917in" svg:y="-0.16111in" svg:width="1.73958in" svg:height="0.55625in" style:rel-width="scale" style:rel-height="scale"><draw:text-box><text:p text:style-name="Normal"/></draw:text-box><svg:title/><svg:desc/></draw:frame></text:span><text:span text:style-name="T9"><draw:frame draw:style-name="a1" draw:name="Picture 6"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2 m. liepos 4 d. įsakymo nr. 1-127 „</text:span><text:span text:style-name="T16">Dėl ELEKTROS ENERGIJOS GAMINTOJŲ IR VARTOTOJŲ ELEKTROS ĮRENGINIŲ PRIJUNGIMO PRIE ELEKTROS TINKLŲ TVARKOS APRAŠO patvirtinimo</text:span><text:span text:style-name="T17">“ pakeitimo</text:span></text:p>
      <text:p text:style-name="P18"/>
      <text:p text:style-name="P19">2014 m. gruodžio 30 d. Nr. 1-344 <text:s/></text:p>
      <text:p text:style-name="P20">Vilnius</text:p>
      <text:p text:style-name="P21"/>
      <text:p text:style-name="P22">1. P a k e i č i u<text:s/><text:span text:style-name="T23">Elektros energijos gamintojų ir vartotojų elektros įrenginių prijungimo prie elektros tinklų tvarkos aprašą</text:span>,<text:s/><text:span text:style-name="T24">patvirtintą Lietuvos Respublikos energetikos ministro 201</text:span><text:span text:style-name="T25">2</text:span><text:span text:style-name="T26"><text:s/>m. liepos 4 d. įsakymu Nr. 1-</text:span><text:span text:style-name="T27">127</text:span><text:span text:style-name="T28"><text:s/>„</text:span><text:span text:style-name="T29">Dėl elektros energijos gamintojų ir vartotojų elektros įrenginių prijungimo prie elektros tinklų tvarkos aprašo patvirtinimo</text:span><text:span text:style-name="T30">“:</text:span></text:p>
      <text:p text:style-name="P31"><text:span text:style-name="T32">1.1</text:span><text:span text:style-name="T33">.<text:s/></text:span><text:span text:style-name="T34">Pakeičiu<text:s/></text:span><text:span text:style-name="T35">27.2.2.1.</text:span><text:span text:style-name="T36"><text:s/>papunktį ir jį išdėstau taip:</text:span></text:p>
      <text:p text:style-name="P37"><text:span text:style-name="T38">„</text:span><text:span text:style-name="T39">27.2.2.1</text:span><text:span text:style-name="T40">. 60 kalendorinių dienų nuo prijungimo įmokos sumokėjimo dienos, kai prijungimo paslaugos išlaidos (pagal projekte nurodytą sąmatinę vertę) neviršija 8 688 eurų be PVM ir yra parinktas metinis rangovas prijungimo darbams atlikti.</text:span><text:span text:style-name="T41">“</text:span></text:p>
      <text:p text:style-name="P42"><text:span text:style-name="T43">1.2</text:span><text:span text:style-name="T44">.<text:s/></text:span><text:span text:style-name="T45">Pakeičiu<text:s/></text:span><text:span text:style-name="T46">27.2.2.2.</text:span><text:span text:style-name="T47"><text:s/>papunktį ir jį išdėstau taip:</text:span></text:p>
      <text:p text:style-name="P48"><text:span text:style-name="T49">„</text:span><text:span text:style-name="T50">27.2.2.2</text:span><text:span text:style-name="T51">. 90 kalendorinių dienų nuo prijungimo darbų rangos sutarties pasirašymo su viešąjį pirkimą laimėjusiu rangovu, kai prijungimo paslaugos išlaidos (pagal projekte nurodytą sąmatinę vertę) viršija 8 688 eurų be PVM. Sudarius prijungimo paslaugos sutartį po 2013 m. kovo 1 d., vartotojo elektros įrenginių prijungimo prie operatoriaus elektros tinklų terminas, kai prijungimo paslaugai atlikti reikia sumontuoti modulinę transformatorinę pastotę iki 630 kVA galios ir prijungimo paslaugos išlaidos viršija 8 688 eurų be PVM, bet neviršija 43 443 eurų be PVM, nustatomas 50 kalendorinių dienų nuo prijungimo darbų rangos sutarties pasirašymo su viešąjį pirkimą laimėjusiu rangovu. Nuo 2013 m. kovo 1 d. vartotojo elektros įrenginių prijungimo prie operatoriaus elektros tinklų terminas, kai prijungimo paslaugos išlaidos viršija 43 443 eurus be PVM, nustatomas 90 kalendorinių dienų nuo prijungimo darbų rangos sutarties pasirašymo su viešąjį pirkimą laimėjusiu rangovu.“</text:span></text:p>
      <text:p text:style-name="P52"><text:span text:style-name="T53">1.3</text:span><text:span text:style-name="T54">. Pakeičiu 47 punktą ir jį išdėstau taip:</text:span></text:p>
      <text:p text:style-name="P55">„<text:span text:style-name="T56">47</text:span><text:span text:style-name="T57">. Už šiame Apraše nustatytas operatorių teikiamas prijungimo prie tinklų paslaugas vartotojas ar gamintojas, jei šalys nesusitarė kitaip, kaip tai numatyta šio Aprašo 48 punkte, sumoka operatoriui:</text:span></text:p>
      <text:p text:style-name="P58"><text:span text:style-name="T59">47.1</text:span><text:span text:style-name="T60">. kai prijungimo įmoka neviršija 28 962 eurų,  – iki paslaugų teikimo pradžios;</text:span></text:p>
      <text:p text:style-name="P61"><text:span text:style-name="T62">47.2</text:span><text:span text:style-name="T63">. kai prijungimo įmoka yra didesnė kaip 28 962 eurai, vartotojas (gamintojas) 60 proc. įmokos sumoka<text:s/></text:span><text:span text:style-name="T64">per 10 kalendorinių dienų nuo vartotojo ar gamintojo prijungimo paslaugos sutarties pasirašymo,<text:s/></text:span><text:span text:style-name="T65">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66"><text:span text:style-name="T67">2</text:span><text:span text:style-name="T68">.<text:s/></text:span><text:span text:style-name="T69">N u s t a t a u, kad šis įsakymas įsigalioja 2015 m. sausio 1 d.</text:span></text:p>
      <text:p text:style-name="P70"/>
      <text:p text:style-name="P71"/>
      <text:p text:style-name="P72"/>
      <text:p text:style-name="P73">Energetikos ministras<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CLUSadmin</dc:creator>
    <meta:creation-date>2015-02-18T15:03:00Z</meta:creation-date>
    <dc:date>2015-02-18T15:03:00Z</dc:date>
    <meta:print-date>2014-12-29T15:08:00Z</meta:print-date>
    <meta:template xlink:href="Normal" xlink:type="simple"/>
    <meta:editing-cycles>2</meta:editing-cycles>
    <meta:editing-duration>PT0S</meta:editing-duration>
    <meta:document-statistic meta:page-count="2" meta:paragraph-count="18" meta:word-count="417" meta:character-count="2977" meta:row-count="83" meta:non-whitespace-character-count="2578"/>
  </office:meta>
</office:document-meta>
</file>