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1 m. gruodžio 17 <text:s/>d. Nr. MV-51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/text:span><text:span text:style-name="T17">nuotolinį Pakruojo rajono savivaldybės tarybos posėdį 2021 m. gruodžio 23 d. 11.00 val.<text:s/></text:span></text:p>
      <text:p text:style-name="P18"><text:span text:style-name="T19">2</text:span><text:span text:style-name="T20">. S u d a r a u Pakruojo rajono savivaldybės tarybos 2021 m. gruodžio 23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.1</text:span><text:span text:style-name="T26">. Dėl Pakruojo „Atžalyno“ gimnazijos teikiamų atlyg</text:span><text:span text:style-name="T27">intinų paslaugų kainų patvirtinimo.</text:span></text:p>
      <text:p text:style-name="P28"><text:span text:style-name="T29">2.2</text:span><text:span text:style-name="T30">. Dėl Pakruojo „Atžalyno“ gimnazijos didžiausio leistino pareigybių skaičiaus nustatymo.</text:span></text:p>
      <text:p text:style-name="P31"><text:span text:style-name="T32">2.3</text:span><text:span text:style-name="T33">. Dėl Pakruojo vaikų lopšelio-darželio „Saulutė“ didžiausio leistino pareigybių skaičiaus nustatymo.</text:span></text:p>
      <text:p text:style-name="P34"><text:span text:style-name="T35">2.4</text:span><text:span text:style-name="T36">.</text:span><text:span text:style-name="T37"><text:tab/><text:s/>Dėl Pa</text:span><text:span text:style-name="T38">kruojo vaikų lopšelio-darželio „Vyturėlis“ didžiausio leistino pareigybių skaičiaus nustatymo.</text:span></text:p>
      <text:p text:style-name="P39"><text:span text:style-name="T40">2.5</text:span><text:span text:style-name="T41">.</text:span><text:span text:style-name="T42"><text:tab/><text:s/>Dėl Pakruojo r. Linkuvos lopšelio-darželio „Šaltinėlis“ didžiausio leistino pareigybių skaičiaus nustatymo.</text:span></text:p>
      <text:p text:style-name="P43"><text:span text:style-name="T44">2.6</text:span><text:span text:style-name="T45">.</text:span><text:span text:style-name="T46"><text:tab/><text:s/></text:span><text:span text:style-name="T47">Dėl Pakruojo rajono Žeimelio<text:s/></text:span><text:span text:style-name="T48">darželio-daugiafunkcio centro „Ąžuoliukas“ didžiausio leistino pareigybių skaičiaus nustatymo.</text:span></text:p>
      <text:p text:style-name="P49"><text:span text:style-name="T50">2.7</text:span><text:span text:style-name="T51">.</text:span><text:span text:style-name="T52"><text:tab/></text:span><text:span text:style-name="T53"><text:s/></text:span><text:span text:style-name="T54">Dėl</text:span><text:span text:style-name="T55"><text:s/>Linkuvos specialiosios mokyklos didžiausio leistino pareigybių skaičiaus nustatymo.</text:span></text:p>
      <text:p text:style-name="P56"><text:span text:style-name="T57">2.8</text:span><text:span text:style-name="T58">.</text:span><text:span text:style-name="T59"><text:tab/></text:span><text:span text:style-name="T60"><text:s/></text:span><text:span text:style-name="T61">Dėl<text:s/></text:span><text:span text:style-name="T62">Pakruojo r. Linkuvos gimnazijos didžiausio<text:s/></text:span><text:span text:style-name="T63">leistino pareigybių skaičiaus nustatymo</text:span><text:span text:style-name="T64">.</text:span></text:p>
      <text:p text:style-name="P65"><text:span text:style-name="T66">2.9</text:span><text:span text:style-name="T67">.</text:span><text:span text:style-name="T68"><text:tab/><text:s/></text:span>Dėl Pakruojo r. Žeimelio gimnazijos didžiausio leistino pareigybių skaičiaus nustatymo.<text:s/></text:p>
      <text:p text:style-name="P69"><text:span text:style-name="T70">2.10</text:span><text:span text:style-name="T71">.</text:span><text:span text:style-name="T72"><text:tab/>Dėl<text:s/></text:span><text:span text:style-name="T73">Pakruojo „Žemynos“ progimnazijos didžiausio leistino pareigybių skaičiaus nustatymo</text:span><text:span text:style-name="T74">.</text:span></text:p>
      <text:p text:style-name="P75"><text:span text:style-name="T76">2.11</text:span><text:span text:style-name="T77">.</text:span><text:span text:style-name="T78"><text:tab/>Dėl<text:s/></text:span><text:span text:style-name="T79">Pak</text:span><text:span text:style-name="T80">ruojo r. Rozalimo pagrindinės mokyklos didžiausio leistino pareigybių skaičiaus nustatymo</text:span><text:span text:style-name="T81">.</text:span></text:p>
      <text:p text:style-name="P82"><text:span text:style-name="T83">2.12</text:span><text:span text:style-name="T84">.</text:span><text:span text:style-name="T85"><text:tab/></text:span><text:span text:style-name="T86">Dėl<text:s/></text:span><text:span text:style-name="T87">Pakruojo r. Lygumų pagrindinės mokyklos didžiausio leistino pareigybių skaičiaus nustatymo</text:span><text:span text:style-name="T88">.</text:span></text:p>
      <text:p text:style-name="P89"><text:span text:style-name="T90">2.13</text:span><text:span text:style-name="T91">.</text:span><text:span text:style-name="T92"><text:tab/>Dėl Pakruojo r. Pašvitinio pagrindinės mokyklos d</text:span><text:span text:style-name="T93">idžiausio leistino pareigybių skaičiaus nustatymo.</text:span></text:p>
      <text:p text:style-name="P94"><text:span text:style-name="T95">2.14</text:span><text:span text:style-name="T96">.</text:span><text:span text:style-name="T97"><text:tab/>Dėl Pakruojo rajono savivaldybės tarybos 2019 m. rugsėjo 26 d. sprendimo Nr. T-238 „Dėl mokesčio už vaikų maitinimą ir ugdymo dienų lankomumo apskaitos ikimokyklinėse ugdymo įstaigose, daugiafunk</text:span><text:span text:style-name="T98">cių centrų ir bendrojo ugdymo mokyklų visos dienos ikimokyklinio ugdymo grupėse“ pakeitimo.</text:span></text:p>
      <text:p text:style-name="P99"><text:span text:style-name="T100">2.15</text:span><text:span text:style-name="T101">.</text:span><text:span text:style-name="T102"><text:tab/>Dėl Pakruojo rajono savivaldybės būsto, pagalbinio ūkio paskirties pastato dalies, esančių adresu<text:s/></text:span><text:span text:style-name="T103">(informacija neskelbtina)</text:span><text:span text:style-name="T104">, <text:s/>Pakruojo r. sav., pardavimo.</text:span></text:p>
      <text:p text:style-name="P105"><text:span text:style-name="T106">2.16</text:span><text:span text:style-name="T107">.</text:span><text:span text:style-name="T108"><text:tab/>Dėl Pakruojo rajono savivaldybės būsto, pagalbinio ūkio paskirties pastato dalies, esančių adresu:<text:s/></text:span><text:span text:style-name="T109">(informacija neskelbtina)</text:span><text:span text:style-name="T110">, Pakruojis, <text:s/>Pakruojo r. sav., pardavimo.</text:span></text:p>
      <text:p text:style-name="P111"><text:span text:style-name="T112">2.17</text:span><text:span text:style-name="T113">.</text:span><text:span text:style-name="T114"><text:tab/></text:span><text:span text:style-name="T115">Dėl Pakruojo rajono savivaldybės turto perdavimo valdyti, naudoti ir</text:span><text:span text:style-name="T116"><text:s/>disponuoti juo patikėjimo teise Pakruojo rajono Balsių pagrindinei mokyklai.</text:span></text:p>
      <text:p text:style-name="P117"><text:span text:style-name="T118">2.18</text:span><text:span text:style-name="T119">.</text:span><text:span text:style-name="T120"><text:tab/>Dėl Pakruojo rajono savivaldybės turto, esančio adresu: Šeduvos g. 31A, Meldinių k., Rozalimo sen., Pakruojo r. sav., nuomos.</text:span></text:p>
      <text:p text:style-name="P121"><text:span text:style-name="T122">2.19</text:span><text:span text:style-name="T123">.</text:span><text:span text:style-name="T124"><text:tab/>Dėl Viešame aukcione parduodamo<text:s/></text:span><text:span text:style-name="T125">Pakruojo rajono savivaldybės nekilnojamojo turto ir kitų nekilnojamųjų daiktų sąrašo tvirtinimo periodiškumo.</text:span></text:p>
      <text:p text:style-name="P126"><text:span text:style-name="T127">2.20</text:span><text:span text:style-name="T128">.</text:span><text:span text:style-name="T129"><text:tab/>Dėl Pakruojo rajono savivaldybės turto perdavimo valdyti, naudoti ir disponuoti juo patikėjimo teise Pakruojo nestacionarių socialinių p</text:span><text:span text:style-name="T130">aslaugų centrui ir Klovainių sutrikusio intelekto jaunuolių centrui.</text:span></text:p>
      <text:p text:style-name="P131"><text:span text:style-name="T132">2.21</text:span><text:span text:style-name="T133">.</text:span><text:span text:style-name="T134"><text:tab/></text:span><text:span text:style-name="T135">Dėl Teodoro Grotuso 200-ųjų mirties metinių minėjimo plano patvirtinimo.</text:span></text:p>
      <text:p text:style-name="P136"><text:span text:style-name="T137">2.22</text:span><text:span text:style-name="T138">.</text:span><text:span text:style-name="T139"><text:tab/></text:span><text:span text:style-name="T140">Dėl Pakruojo rajono savivaldybės tarybos 2018 m. rugsėjo 27 d. sprendimo Nr. T-215 „Dėl Mokymo</text:span><text:span text:style-name="T141"><text:s/>lėšų dalies, tenkančios savivaldybei, apskaičiavimo, paskirstymo ir panaudojimo tvarkos aprašo patvirtinimo“ pakeitimo.</text:span></text:p>
      <text:p text:style-name="P142"><text:span text:style-name="T143">2.23</text:span><text:span text:style-name="T144">.</text:span><text:span text:style-name="T145"><text:tab/></text:span><text:span text:style-name="T146">Dėl Pakruojo rajono savivaldybės tarybos 2021 m. balandžio 29 d. sprendimo Nr. T-148 „Dėl Leidimų atlikti kasinėjimo darbus P</text:span><text:span text:style-name="T147">akruojo rajono savivaldybės viešojo naudojimo teritorijoje (gatvėse, vietinės reikšmės keliuose, aikštelėse, žaliuosiuose plotuose), atitverti ją ar jos dalį arba apriboti eismą joje išdavimo tvarkos aprašo patvirtinimo“ pakeitimo.</text:span></text:p>
      <text:p text:style-name="P148"><text:span text:style-name="T149">2.24</text:span><text:span text:style-name="T150">.</text:span><text:span text:style-name="T151"><text:tab/></text:span><text:span text:style-name="T152">Dėl Pakruojo r</text:span><text:span text:style-name="T153">ajono savivaldybės tarybos 2019 m. kovo 1 d. sprendimo Nr. T-19 „Dėl Mokinių nemokamo maitinimo savivaldybės ir nevalstybinėse mokyklose tvarkos aprašo patvirtinimo“ pakeitimo.</text:span></text:p>
      <text:p text:style-name="P154"><text:span text:style-name="T155">2.25</text:span><text:span text:style-name="T156">.</text:span><text:span text:style-name="T157"><text:tab/></text:span><text:span text:style-name="T158">Dėl Pakruojo rajono savivaldybės tarybos 2021 m. vasario 25 d. sprend</text:span><text:span text:style-name="T159">imo Nr. T-49 „Dėl Daugiabučių gyvenamųjų namų kiemų dangų remonto, dalyvaujant fiziniams ir (ar) juridiniams asmenims, organizavimo tvarkos aprašo patvirtinimo“ pakeitimo.</text:span></text:p>
      <text:p text:style-name="P160"><text:span text:style-name="T161">2.26</text:span><text:span text:style-name="T162">.</text:span><text:span text:style-name="T163"><text:tab/></text:span><text:span text:style-name="T164">Dėl Pakruojo rajono savivaldybės tarybos 2021 m. sausio 28 d. sprendimo Nr</text:span><text:span text:style-name="T165">. T-9 „Dėl Pakruojo rajono savivaldybės neformaliojo vaikų švietimo lėšų skyrimo ir panaudojimo tvarkos aprašo patvirtinimo“ pakeitimo.</text:span></text:p>
      <text:p text:style-name="P166"><text:span text:style-name="T167">2.27</text:span><text:span text:style-name="T168">.</text:span><text:span text:style-name="T169"><text:tab/></text:span><text:span text:style-name="T170">Dėl Pakruojo rajono savivaldybės tarybos 2021 m. rugpjūčio 26 d. sprendimo Nr. T-232 „Dėl Susisiekimo komunika</text:span><text:span text:style-name="T171">cijų statybos, rekonstravimo, remonto darbų, dalyvaujant fiziniams ir / ar juridiniams asmenims, organizavimo tvarkos aprašo patvirtinimo“ pakeitimo.</text:span></text:p>
      <text:p text:style-name="P172"><text:span text:style-name="T173">2.28</text:span><text:span text:style-name="T174">.</text:span><text:span text:style-name="T175"><text:tab/></text:span><text:span text:style-name="T176">Dėl Pakruojo rajono savivaldybės tarybos 2020 m. gruodžio 22 d. sprendimo Nr. T-345 „Dėl Pakruoj</text:span><text:span text:style-name="T177">o rajono savivaldybės nevyriausybinių organizacijų projektų finansavimo savivaldybės biudžeto lėšomis tvarkos aprašo patvirtinimo“ pakeitimo.</text:span></text:p>
      <text:p text:style-name="P178"><text:span text:style-name="T179">2.29</text:span><text:span text:style-name="T180">.</text:span><text:span text:style-name="T181"><text:tab/></text:span><text:span text:style-name="T182">Dėl Pakruojo rajono savivaldybės tarybos įsteigtose socialinėse įstaigose teikiamų socialinės globos ir<text:s/></text:span><text:span text:style-name="T183">socialinės priežiūros paslaugų kainų 2022 metams patvirtinimo.</text:span></text:p>
      <text:p text:style-name="P184"><text:span text:style-name="T185">2.30</text:span><text:span text:style-name="T186">.</text:span><text:span text:style-name="T187"><text:tab/></text:span><text:span text:style-name="T188">Dėl maršruto Pakruojis–Degučiai–Lygumai–Degučiai–Šiauliai vienkartinio važiavimo bilieto kainos nustatymo.</text:span></text:p>
      <text:p text:style-name="P189"><text:span text:style-name="T190">2.31</text:span><text:span text:style-name="T191">.</text:span><text:span text:style-name="T192"><text:tab/></text:span><text:span text:style-name="T193">Dėl Uždarosios akcinės bendrovės „Pakruojo šiluma“ 2021 metų fakti</text:span><text:span text:style-name="T194">škai įvykdytų investicijų suderinimo.</text:span></text:p>
      <text:p text:style-name="P195"><text:span text:style-name="T196">2.32</text:span><text:span text:style-name="T197">.</text:span><text:span text:style-name="T198"><text:tab/></text:span><text:span text:style-name="T199">Dėl Uždarosios akcinės bendrovės „Pakruojo šiluma“ 2022 metų investicijų plano suderinimo.</text:span></text:p>
      <text:p text:style-name="P200"><text:span text:style-name="T201">2.33</text:span><text:span text:style-name="T202">.</text:span><text:span text:style-name="T203"><text:tab/></text:span><text:span text:style-name="T204">Dėl Pakruojo sporto klubo „Robusta“ atleidimo nuo 2021 metų valstybinės žemės nuomos mokesčio.</text:span></text:p>
      <text:p text:style-name="P205"><text:span text:style-name="T206">2.34</text:span><text:span text:style-name="T207">.</text:span><text:span text:style-name="T208"><text:tab/></text:span><text:span text:style-name="T209">Dėl Pakruojo rajono savivaldybės tarybos 2020 m. kovo <text:s/>26 d. sprendimo Nr. T-98 „Dėl <text:s/>ilgalaikės <text:s/>paskolos ėmimo“ pakeitimo.</text:span></text:p>
      <text:p text:style-name="P210"><text:span text:style-name="T211">2.35</text:span><text:span text:style-name="T212">.</text:span><text:span text:style-name="T213"><text:tab/></text:span><text:span text:style-name="T214">Dėl Pakruojo <text:s/>rajono <text:s/>savivaldybės tarybos 2021 m. vasario 25 <text:s/>d. sprendimo Nr. T-24 „Dėl <text:s/>Pakruojo <text:s/>rajono <text:s/>savivaldybės</text:span><text:span text:style-name="T215"><text:s/>2021 metų biudžeto patvirtinimo“ <text:s/>pakeitimo.</text:span></text:p>
      <text:p text:style-name="P216"><text:span text:style-name="T217">2.36</text:span><text:span text:style-name="T218">.</text:span><text:span text:style-name="T219"><text:tab/></text:span><text:span text:style-name="T220">Dėl sutikimo perimti Pakruojo rajono savivaldybės nuosavybėn Nacionalinės švietimo agentūros patikėjimo teise valdomą valstybės turtą.</text:span></text:p>
      <text:p text:style-name="P221"><text:span text:style-name="T222">2.37</text:span><text:span text:style-name="T223">.</text:span><text:span text:style-name="T224"><text:tab/></text:span><text:span text:style-name="T225">Dėl</text:span><text:s/><text:span text:style-name="T226">Pakruojo rajono savivaldybės turto perdavimo valdyt</text:span><text:span text:style-name="T227">i, naudoti ir disponuoti juo patikėjimo teise Pakruojo rajono savivaldybės administracijos seniūnijoms ir Pakruojo rajono savivaldybės biudžetinėms įstaigoms.</text:span></text:p>
      <text:p text:style-name="P228"><text:span text:style-name="T229">2.38</text:span><text:span text:style-name="T230">.</text:span><text:span text:style-name="T231"><text:tab/></text:span><text:span text:style-name="T232">Dėl Pakruojo rajono savivaldybės tarybos 2020 m. sausio 30 d. sprendimo Nr. T-10 „Dėl P</text:span><text:span text:style-name="T233">akruojo rajono savivaldybės tarybos Kontrolės komiteto veiklos nuostatų patvirtinimo“ pakeitimo.</text:span></text:p>
      <text:p text:style-name="P234"><text:span text:style-name="T235">2.39</text:span><text:span text:style-name="T236">.</text:span><text:span text:style-name="T237"><text:tab/></text:span><text:span text:style-name="T238">Dėl Pakruojo rajono savivaldybės tarybos 2021 m. rugsėjo 30 d. sprendimo Nr. T-269 „Dėl Prekybos ir (ar) paslaugų teikimo Pakruojo rajono savivaldybė</text:span><text:span text:style-name="T239">s viešosiose vietose taisyklių patvirtinimo“ pakeitimo.</text:span></text:p>
      <text:p text:style-name="P240"><text:span text:style-name="T241">2.40</text:span><text:span text:style-name="T242">.</text:span><text:span text:style-name="T243"><text:tab/></text:span><text:span text:style-name="T244">Dėl Pakruojo rajono savivaldybės tarybos 2021 m. vasario 25 d. sprendimo Nr. T-45 „Dėl Pakruojo rajono savivaldybės biudžetinių įstaigų vadovų darbo apmokėjimo sistemos patvirtinimo“ pakeiti</text:span><text:span text:style-name="T245">mo.</text:span></text:p>
      <text:p text:style-name="P246"><text:span text:style-name="T247">2.41</text:span><text:span text:style-name="T248">.</text:span><text:span text:style-name="T249"><text:tab/></text:span><text:span text:style-name="T250">Dėl atleidimo nuo vietinės rinkliavos už komunalinių atliekų surinkimą ir tvarkymą.</text:span></text:p>
      <text:p text:style-name="P251"><text:span text:style-name="T252">2.42</text:span><text:span text:style-name="T253">.</text:span><text:span text:style-name="T254"><text:tab/></text:span><text:span text:style-name="T255">Dėl Pakruojo rajono savivaldybės infrastruktūros plėtros įmokos tarifų patvirtinimo.</text:span></text:p>
      <text:p text:style-name="P256"><text:span text:style-name="T257">2.43</text:span><text:span text:style-name="T258">.</text:span><text:span text:style-name="T259"><text:tab/></text:span><text:span text:style-name="T260">Dėl Pakruojo rajono savivaldybės infrastruktūros plėt</text:span><text:span text:style-name="T261">ros įmokos mokėjimo ir atleidimo nuo jos tvarkos aprašo patvirtinimo.</text:span></text:p>
      <text:p text:style-name="P262"><text:span text:style-name="T263">2.44</text:span><text:span text:style-name="T264">.</text:span><text:span text:style-name="T265"><text:tab/></text:span><text:span text:style-name="T266">Dėl Pakruojo rajono savivaldybės 2022–2024 metų strateginio veiklos plano patvirtinimo.</text:span></text:p>
      <text:p text:style-name="P267"><text:span text:style-name="T268">2.45</text:span><text:span text:style-name="T269">.</text:span><text:span text:style-name="T270"><text:tab/></text:span><text:span text:style-name="T271">Dėl Strateginio planavimo Pakruojo rajono savivaldybėje organizavimo tvarkos a</text:span><text:span text:style-name="T272">prašo patvirtinimo.</text:span></text:p>
      <text:p text:style-name="P273"><text:span text:style-name="T274">2.46</text:span><text:span text:style-name="T275">.</text:span><text:span text:style-name="T276"><text:tab/>Dėl Pakruojo rajono savivaldybės „Lyderių laikas 3“ projekto „Sąlygų mokytojų profesiniam augimui sudarymas“ 2022–2024 m. programos ir Mokytojų iniciatyvų skatinimo tvarkos aprašo patvirtinimo.</text:span></text:p>
      <text:p text:style-name="P277"><text:span text:style-name="T278">2.47</text:span><text:span text:style-name="T279">.</text:span><text:span text:style-name="T280"><text:tab/>Dėl Pakruojo rajono sa</text:span><text:span text:style-name="T281">vivaldybės tarybos 2021 m. vasario 25 d. sprendimo Nr. T-28 „Dėl Pakruojo rajono savivaldybės aplinkos apsaugos rėmimo specialiosios programos 2021 m. priemonių plano patvirtinimo“ <text:s/>pakeitimo.</text:span></text:p>
      <text:p text:style-name="P282"><text:span text:style-name="T283">2.48</text:span><text:span text:style-name="T284">.</text:span><text:span text:style-name="T285"><text:tab/>Dėl Pakruojo rajono savivaldybės želdynų ir želdinių<text:s/></text:span><text:span text:style-name="T286">apsaugos, priežiūros ir tvarkymo komisijos sudarymo ir jos nuostatų patvirtinimo.</text:span></text:p>
      <text:p text:style-name="P287"><text:span text:style-name="T288">2.49</text:span><text:span text:style-name="T289">.</text:span><text:span text:style-name="T290"><text:tab/>Dėl Pakruojo rajono savivaldybės želdynų ir želdinių apsaugos taisyklių patvirtinimo.</text:span></text:p>
      <text:p text:style-name="P291"><text:span text:style-name="T292">2.50</text:span><text:span text:style-name="T293">.</text:span><text:span text:style-name="T294"><text:tab/>Dėl Pakruojo rajono savivaldybės tarybos 2021 m. lapkričio 25 d.<text:s/></text:span><text:span text:style-name="T295">sprendimo Nr. T-297 „Dėl Pakruojo „Žemynos“ progimnazijos nuostatų patvirtinimo“ pakeitimo.</text:span></text:p>
      <text:p text:style-name="P296">Šis potvarkis gali būti skundžiamas Lietuvos Respublikos administracinių bylų teisenos įstatymo nustatyta tvarka.</text:p>
      <text:p text:style-name="P297"/>
      <text:p text:style-name="P298"><text:span text:style-name="T299">Savivaldybės meras</text:span><text:span text:style-name="T300"><text:tab/></text:span><text:span text:style-name="T301"><text:tab/><text:s text:c="11"/></text:span><text:span text:style-name="T302"><text:tab/></text:span><text:span text:style-name="T303"><text:tab/></text:span><text:span text:style-name="T304"><text:tab/><text:s text:c="5"/>Sauliu</text:span><text:span text:style-name="T305">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2-17T13:05:00Z</meta:creation-date>
    <dc:date>2021-12-17T13:05:00Z</dc:date>
    <meta:print-date>2021-06-17T05:53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1048" meta:character-count="8374" meta:row-count="139" meta:non-whitespace-character-count="7396"/>
  </office:meta>
</office:document-meta>
</file>