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P2" style:parent-style-name="Normal" style:family="paragraph">
      <style:paragraph-properties>
        <style:tab-stops>
          <style:tab-stop style:type="left" style:position="3.25in"/>
          <style:tab-stop style:type="left" style:position="5.4166in"/>
        </style:tab-stops>
      </style:paragraph-properties>
      <style:text-properties fo:font-weight="bold" style:font-weight-asian="bold" fo:font-size="11pt" style:font-size-asian="11pt" style:font-size-complex="11pt"/>
    </style:style>
    <style:style style:name="P3" style:parent-style-name="Normal" style:family="paragraph">
      <style:paragraph-properties fo:text-align="center">
        <style:tab-stops>
          <style:tab-stop style:type="left" style:position="5.4166in"/>
        </style:tab-stops>
      </style:paragraph-properties>
      <style:text-properties fo:font-weight="bold" style:font-weight-asian="bold"/>
    </style:style>
    <style:style style:name="P4" style:parent-style-name="Normal" style:family="paragraph">
      <style:text-properties fo:font-weight="bold" style:font-weight-asian="bold"/>
    </style:style>
    <style:style style:name="P5" style:parent-style-name="Heading2" style:family="paragraph">
      <style:paragraph-properties fo:margin-bottom="0.0416in"/>
      <style:text-properties style:font-size-complex="12pt"/>
    </style:style>
    <style:style style:name="P6" style:parent-style-name="Heading2" style:family="paragraph">
      <style:text-properties style:font-size-complex="12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5194in"/>
      <style:text-properties style:font-size-complex="11pt"/>
    </style:style>
    <style:style style:name="P11" style:parent-style-name="Normal" style:family="paragraph">
      <style:paragraph-properties fo:text-align="justify" fo:text-indent="0.5194in"/>
    </style:style>
    <style:style style:name="T12" style:parent-style-name="DefaultParagraphFont" style:family="text">
      <style:text-properties fo:letter-spacing="0.0263in"/>
    </style:style>
    <style:style style:name="T13" style:parent-style-name="DefaultParagraphFont" style:family="text">
      <style:text-properties style:font-size-complex="11pt"/>
    </style:style>
    <style:style style:name="T14" style:parent-style-name="DefaultParagraphFont" style:family="text">
      <style:text-properties style:font-size-complex="11pt"/>
    </style:style>
    <style:style style:name="T15" style:parent-style-name="DefaultParagraphFont" style:family="text">
      <style:text-properties style:font-size-complex="11pt"/>
    </style:style>
    <style:style style:name="T16" style:parent-style-name="DefaultParagraphFont" style:family="text">
      <style:text-properties style:font-size-complex="11pt"/>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P19" style:parent-style-name="Normal" style:family="paragraph">
      <style:paragraph-properties fo:text-align="justify" fo:text-indent="0.5194in"/>
    </style:style>
    <style:style style:name="P20" style:parent-style-name="Normal" style:family="paragraph">
      <style:paragraph-properties fo:text-align="justify" fo:text-indent="0.5in"/>
    </style:style>
    <style:style style:name="P21" style:parent-style-name="Normal" style:family="paragraph">
      <style:paragraph-properties fo:text-align="justify">
        <style:tab-stops>
          <style:tab-stop style:type="left" style:position="5.125in"/>
        </style:tab-stops>
      </style:paragraph-properties>
      <style:text-properties fo:font-size="11pt" style:font-size-asian="11pt" style:font-size-complex="11pt"/>
    </style:style>
    <style:style style:name="P22" style:parent-style-name="Normal" style:family="paragraph">
      <style:paragraph-properties fo:text-align="justify">
        <style:tab-stops>
          <style:tab-stop style:type="left" style:position="5.125in"/>
        </style:tab-stops>
      </style:paragraph-properties>
      <style:text-properties fo:font-size="11pt" style:font-size-asian="11pt" style:font-size-complex="11pt"/>
    </style:style>
    <style:style style:name="P23" style:parent-style-name="Normal" style:family="paragraph"/>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TableColumn27" style:family="table-column">
      <style:table-column-properties style:column-width="0.575in"/>
    </style:style>
    <style:style style:name="TableColumn28" style:family="table-column">
      <style:table-column-properties style:column-width="3.5in"/>
    </style:style>
    <style:style style:name="TableColumn29" style:family="table-column">
      <style:table-column-properties style:column-width="1.375in"/>
    </style:style>
    <style:style style:name="TableColumn30" style:family="table-column">
      <style:table-column-properties style:column-width="1.393in"/>
    </style:style>
    <style:style style:name="Table26" style:family="table">
      <style:table-properties style:width="6.843in" fo:margin-left="0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text-properties fo:font-weight="bold" style:font-weight-asian="bold"/>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p>
      <text:p text:style-name="P2"><text:s text:c="8"/></text:p>
      <text:p text:style-name="P3"/>
      <text:h text:style-name="Heading2" text:outline-level="2">RADVILIŠKIO RAJONO SAVIVALDYBĖS ADMINISTRACIJOS DIREKTORIUS</text:h>
      <text:p text:style-name="P4"/>
      <text:h text:style-name="P5" text:outline-level="2">ĮSAKYMAS</text:h>
      <text:h text:style-name="P6" text:outline-level="2">DĖL<text:s/>2019–2021 METŲ GRIPO PROFILAKTIKOS IR EPIDEMIJOS KOMPLEKSINIŲ PRIEMONIŲ PLANO PATVIRTINIMO</text:h>
      <text:p text:style-name="Normal"/>
      <text:p text:style-name="P7">2018<text:s/>m.<text:s/>lapkričio<text:s/>13<text:s/>d. Nr.<text:s/></text:p>
      <text:p text:style-name="P8">Radviliškis</text:p>
      <text:p text:style-name="P9"/>
      <text:p text:style-name="P10">Vadovaudamasi Lietuvos Respublikos vietos savivaldos įstatymo<text:s/>6 straipsnio 43 punktu, 29 straipsnio 8 dalies 2 punktu, siekdama laiku pritaikyti gripo profilaktikos ir kontrolės priemones bei sumažinti sveikatos nuostolius gripo epidemijos metu,</text:p>
      <text:p text:style-name="P11"><text:span text:style-name="T12">tvirtinu</text:span><text:span text:style-name="T13"><text:s/>Radviliškio rajono savivaldybės 201</text:span><text:span text:style-name="T14">9</text:span><text:span text:style-name="T15">–</text:span><text:span text:style-name="T16">20</text:span><text:span text:style-name="T17">2</text:span><text:span text:style-name="T18">1 metų gripo profilaktikos ir epidemijos kompleksinių priemonių planą (pridedama).</text:span></text:p>
      <text:p text:style-name="P19"/>
      <text:p text:style-name="P20"/>
      <text:p text:style-name="Normal">Direktorė <text:s text:c="105"/>Jolanta Margaitienė</text:p>
      <text:p text:style-name="Normal"/>
      <text:p text:style-name="P21"/>
      <text:p text:style-name="P2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 text:c="3"/></text:p>
      <text:p text:style-name="Normal"/>
      <text:p text:style-name="Normal"/>
      <text:p text:style-name="Normal"/>
      <text:p text:style-name="Normal"/>
      <text:p text:style-name="Normal"/>
      <text:p text:style-name="Normal"/>
      <text:list text:style-name="LFO1" text:continue-numbering="true">
        <text:list-item>
          <text:p text:style-name="P23">Čiūdarienė, tel. (8 422) 57020<text:s/></text:p>
        </text:list-item>
      </text:list>
      <text:p text:style-name="Normal"/>
      <text:p text:style-name="Normal"/>
      <text:p text:style-name="Normal"/>
      <text:soft-page-break/>
      <text:p text:style-name="Normal"><text:s text:c="89"/>PATVIRTINTA</text:p>
      <text:p text:style-name="Normal"><text:s text:c="89"/>Radviliškio rajono savivaldybės</text:p>
      <text:p text:style-name="Normal"><text:s text:c="89"/>administracijos direktoriaus 2018-11-</text:p>
      <text:p text:style-name="Normal"><text:s text:c="89"/>įsakymu Nr.<text:s/></text:p>
      <text:p text:style-name="Normal"/>
      <text:p text:style-name="P24">2019–2021<text:s/>M. GRIPO PROFILAKTIKOS IR EPIDEMIJOS KOMPLEKSINIŲ PRIEMONIŲ PLANAS</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s/></text:p>
            <text:p text:style-name="P34">Nr.</text:p>
          </table:table-cell>
          <table:table-cell table:style-name="TableCell35">
            <text:p text:style-name="P36">Priemonės pavadinimas</text:p>
          </table:table-cell>
          <table:table-cell table:style-name="TableCell37">
            <text:p text:style-name="P38">Vykdytojas</text:p>
          </table:table-cell>
          <table:table-cell table:style-name="TableCell39">
            <text:p text:style-name="P40">Terminas</text:p>
          </table:table-cell>
        </table:table-row>
        <table:table-row table:style-name="TableRow41">
          <table:table-cell table:style-name="TableCell42">
            <text:p text:style-name="P43">1.</text:p>
          </table:table-cell>
          <table:table-cell table:style-name="TableCell44">
            <text:p text:style-name="P45">Pagal daugiamečius vidurkių bei epidemiologinio slenksčio palyginamuosius duomenis skelbti gripo epidemijos pradžią ir pabaigą,<text:s/>informuoti gyventojus apie tai per žiniasklaidos priemones<text:s/></text:p>
          </table:table-cell>
          <table:table-cell table:style-name="TableCell46">
            <text:p text:style-name="P47">Nacionalinio visuomenės sveikatos centro prie Sveikatos apsaugos ministerijos Šiaulių departamento Radviliškio skyrius (toliau – NVSC Šiaulių d.</text:p>
            <text:p text:style-name="P48"><text:s/>Radviliškio skyrius)</text:p>
          </table:table-cell>
          <table:table-cell table:style-name="TableCell49">
            <text:p text:style-name="P50">Kai sergamumas ŪVKTI ir gripu pasiekia epideminį lygį</text:p>
          </table:table-cell>
        </table:table-row>
        <table:table-row table:style-name="TableRow51">
          <table:table-cell table:style-name="TableCell52">
            <text:p text:style-name="P53">2.</text:p>
          </table:table-cell>
          <table:table-cell table:style-name="TableCell54">
            <text:p text:style-name="P55">Nuolat registruoti ir analizuoti sergamumo gripu ir ŪVKTI duomenis, informaciją teikti ULAC, Nacionalinio VSC prie SAM Šiaulių depart. Radviliškio skyriui</text:p>
          </table:table-cell>
          <table:table-cell table:style-name="TableCell56">
            <text:p text:style-name="P57">NVSC Šiaulių d.</text:p>
            <text:p text:style-name="P58"><text:s/>Radviliškio skyrius</text:p>
          </table:table-cell>
          <table:table-cell table:style-name="TableCell59">
            <text:p text:style-name="P60">Gripo sezono metu</text:p>
          </table:table-cell>
        </table:table-row>
        <table:table-row table:style-name="TableRow61">
          <table:table-cell table:style-name="TableCell62">
            <text:p text:style-name="P63">3.</text:p>
          </table:table-cell>
          <table:table-cell table:style-name="TableCell64">
            <text:p text:style-name="P65">Informuoti gyventojus apie gripo ir ŪVKTI<text:s/>profilaktiką bei būtiną elgesį gripo epidemijos<text:s/>metu</text:p>
          </table:table-cell>
          <table:table-cell table:style-name="TableCell66">
            <text:p text:style-name="P67">NVSC<text:s/></text:p>
            <text:p text:style-name="P68">Šiaulių d. Radviliškio skyrius</text:p>
            <text:p text:style-name="P69"/>
            <text:p text:style-name="P70">ASPĮ</text:p>
            <text:p text:style-name="P71"/>
            <text:p text:style-name="P72">Radviliškio rajono<text:s/>VSB</text:p>
          </table:table-cell>
          <table:table-cell table:style-name="TableCell73">
            <text:p text:style-name="P74">Nuolat gripo sezono ir epidemijos metu</text:p>
          </table:table-cell>
        </table:table-row>
        <table:table-row table:style-name="TableRow75">
          <table:table-cell table:style-name="TableCell76">
            <text:p text:style-name="P77">4.</text:p>
          </table:table-cell>
          <table:table-cell table:style-name="TableCell78">
            <text:p text:style-name="P79">Teikti sergantiesiems<text:s/>medicinos pagalbą namie, organizuoti papildomas medikų brigadas jų lankymui namuose, organizuoti PSP įstaigų darbą savaitgaliais bei švenčių dienomis</text:p>
          </table:table-cell>
          <table:table-cell table:style-name="TableCell80">
            <text:p text:style-name="P81">ASPĮ</text:p>
          </table:table-cell>
          <table:table-cell table:style-name="TableCell82">
            <text:p text:style-name="P83">Gripo epidemijos metu</text:p>
          </table:table-cell>
        </table:table-row>
        <table:table-row table:style-name="TableRow84">
          <table:table-cell table:style-name="TableCell85">
            <text:p text:style-name="P86">5.</text:p>
          </table:table-cell>
          <table:table-cell table:style-name="TableCell87">
            <text:p text:style-name="P88">Užtikrinti sergančiųjų gripu ir ŪVKTI hospitalizaciją pagal<text:s/>klinikines ir<text:s/>epidemines indikacijas</text:p>
          </table:table-cell>
          <table:table-cell table:style-name="TableCell89">
            <text:p text:style-name="P90">ASPĮ</text:p>
          </table:table-cell>
          <table:table-cell table:style-name="TableCell91">
            <text:p text:style-name="P92">Gripo sezono ir epidemijos metu</text:p>
          </table:table-cell>
        </table:table-row>
        <table:table-row table:style-name="TableRow93">
          <table:table-cell table:style-name="TableCell94">
            <text:p text:style-name="P95">6.</text:p>
          </table:table-cell>
          <table:table-cell table:style-name="TableCell96">
            <text:p text:style-name="P97">Kasdien teikti duomenis Nacionalinio VSC prie SAM Šiaulių depart. Radviliškio skyriui apie gripą ir ŪVKTI pagal TLK-10, nurodant gripo atvejų skaičių iš viso ir 0–17 m. amžiaus grupėje;</text:p>
            <text:p text:style-name="P98">ŪVKTI atvejų skaičių iš viso ir skaičių 0–17 m. amžiaus grupėje</text:p>
            <text:p text:style-name="P99"/>
          </table:table-cell>
          <table:table-cell table:style-name="TableCell100">
            <text:p text:style-name="P101">ASPĮ</text:p>
          </table:table-cell>
          <table:table-cell table:style-name="TableCell102">
            <text:p text:style-name="P103">Gripo sezono <text:s/>metu</text:p>
          </table:table-cell>
        </table:table-row>
        <table:table-row table:style-name="TableRow104">
          <table:table-cell table:style-name="TableCell105">
            <text:p text:style-name="P106">7.</text:p>
          </table:table-cell>
          <table:table-cell table:style-name="TableCell107">
            <text:p text:style-name="P108">Apie kiekvieną nustatytą ar įtariamą mirties nuo gripo ar ŪVKTI atvejį nedelsiant informuoti Nacionalinio VSC prie SAM Šiaulių depart. Radviliškio skyrių pagal Privalomojo epidemiologinio registravimo, privalomo informacijos apie epidemiologinio registravimo objektus turinio ir informacijos privalomojo perdavimo tvarką, SAM nustatyta tvarka</text:p>
            <text:p text:style-name="P109"/>
            <text:p text:style-name="P110"/>
          </table:table-cell>
          <table:table-cell table:style-name="TableCell111">
            <text:p text:style-name="P112">ASPĮ</text:p>
          </table:table-cell>
          <table:table-cell table:style-name="TableCell113">
            <text:p text:style-name="P114">Nuolat</text:p>
          </table:table-cell>
        </table:table-row>
        <table:table-row table:style-name="TableRow115">
          <table:table-cell table:style-name="TableCell116">
            <text:p text:style-name="P117">8.</text:p>
          </table:table-cell>
          <table:table-cell table:style-name="TableCell118">
            <text:p text:style-name="P119">Neleisti personalui su ŪVKTI ir gripo susirgimų simptomais dirbti vaikų ugdymo, globos ir ASPĮ<text:s/></text:p>
          </table:table-cell>
          <table:table-cell table:style-name="TableCell120">
            <text:p text:style-name="P121">Vaikų ugdymo įstaigos</text:p>
            <text:p text:style-name="P122"/>
            <text:p text:style-name="P123">ASPĮ</text:p>
            <text:p text:style-name="P124"/>
            <text:p text:style-name="P125">Globos įstaigos</text:p>
          </table:table-cell>
          <table:table-cell table:style-name="TableCell126">
            <text:p text:style-name="P127">Nuolat</text:p>
          </table:table-cell>
        </table:table-row>
        <table:table-row table:style-name="TableRow128">
          <table:table-cell table:style-name="TableCell129">
            <text:p text:style-name="P130">9.</text:p>
          </table:table-cell>
          <table:table-cell table:style-name="TableCell131">
            <text:p text:style-name="P132">Gripu sergantiems pacientams, ypač kūdikiams ir vaikams, pirmąją ligos savaitę (ypač pirmomis 5 dienomis) skirti atskirą palatą</text:p>
          </table:table-cell>
          <table:table-cell table:style-name="TableCell133">
            <text:p text:style-name="P134">Stacionarinės asmens sveikatos priežiūros įstaigos</text:p>
            <text:p text:style-name="P135"/>
            <text:p text:style-name="P136">Globos įstaigos</text:p>
          </table:table-cell>
          <table:table-cell table:style-name="TableCell137">
            <text:p text:style-name="P138">Gripo sezono ir epidemijos metu</text:p>
          </table:table-cell>
        </table:table-row>
        <table:table-row table:style-name="TableRow139">
          <table:table-cell table:style-name="TableCell140">
            <text:p text:style-name="P141">10.</text:p>
          </table:table-cell>
          <table:table-cell table:style-name="TableCell142">
            <text:p text:style-name="P143">Rekomenduojama neorganizuoti užsiėmimų vaikų ugdymo įstaigose ir kituose organizuotuose kolektyvuose, kuomet serga 20 % kolektyvo narių</text:p>
          </table:table-cell>
          <table:table-cell table:style-name="TableCell144">
            <text:p text:style-name="P145">Vaikų ugdymo įstaigų vadovai</text:p>
          </table:table-cell>
          <table:table-cell table:style-name="TableCell146">
            <text:p text:style-name="P147">Gripo sezono ir epidemijos metu</text:p>
          </table:table-cell>
        </table:table-row>
        <table:table-row table:style-name="TableRow148">
          <table:table-cell table:style-name="TableCell149">
            <text:p text:style-name="P150">11.</text:p>
          </table:table-cell>
          <table:table-cell table:style-name="TableCell151">
            <text:p text:style-name="P152">Sustiprinti masinio susibūrimo patalpų vėdinimą, valymą, dezinfekciją</text:p>
          </table:table-cell>
          <table:table-cell table:style-name="TableCell153">
            <text:p text:style-name="P154">Įmonių, įstaigų savininkai, (vadovai)</text:p>
          </table:table-cell>
          <table:table-cell table:style-name="TableCell155">
            <text:p text:style-name="P156">Gripo epidemijos metu</text:p>
          </table:table-cell>
        </table:table-row>
        <table:table-row table:style-name="TableRow157">
          <table:table-cell table:style-name="TableCell158">
            <text:p text:style-name="P159">12.</text:p>
          </table:table-cell>
          <table:table-cell table:style-name="TableCell160">
            <text:p text:style-name="P161">Riboti masinius žmonių susibūrimus</text:p>
          </table:table-cell>
          <table:table-cell table:style-name="TableCell162">
            <text:p text:style-name="P163">Radviliškio rajono savivaldybė</text:p>
            <text:p text:style-name="P164"/>
            <text:p text:style-name="P165">Renginių organizatoriai</text:p>
          </table:table-cell>
          <table:table-cell table:style-name="TableCell166">
            <text:p text:style-name="P167">Gripo epidemijos metu</text:p>
          </table:table-cell>
        </table:table-row>
        <table:table-row table:style-name="TableRow168">
          <table:table-cell table:style-name="TableCell169">
            <text:p text:style-name="P170">13.</text:p>
          </table:table-cell>
          <table:table-cell table:style-name="TableCell171">
            <text:p text:style-name="P172">Asmenims, kuriems nustatyti gripo ir ŪVKTI simptomai, nerekomenduojama lankyti ASPĮ ir globos namuose gyvenančių asmenų</text:p>
          </table:table-cell>
          <table:table-cell table:style-name="TableCell173">
            <text:p text:style-name="P174">Gyventojai</text:p>
            <text:p text:style-name="P175"/>
            <text:p text:style-name="P176">Stacionarinės ASPĮ</text:p>
            <text:p text:style-name="P177"/>
            <text:p text:style-name="P178">Globos įstaigos</text:p>
          </table:table-cell>
          <table:table-cell table:style-name="TableCell179">
            <text:p text:style-name="P180">Gripo sezono ir epidemijos metu</text:p>
          </table:table-cell>
        </table:table-row>
        <table:table-row table:style-name="TableRow181">
          <table:table-cell table:style-name="TableCell182">
            <text:p text:style-name="P183">14.</text:p>
          </table:table-cell>
          <table:table-cell table:style-name="TableCell184">
            <text:p text:style-name="P185">Rekomenduoti darbuotojams, teikiantiems įvairias paslaugas gyventojams, dirbant ryšėti <text:s/>kaukes, respiratorius</text:p>
          </table:table-cell>
          <table:table-cell table:style-name="TableCell186">
            <text:p text:style-name="P187">Įmonių, įstaigų savininkai, (vadovai)</text:p>
          </table:table-cell>
          <table:table-cell table:style-name="TableCell188">
            <text:p text:style-name="P189">Gripo epidemijos metu</text:p>
          </table:table-cell>
        </table:table-row>
        <table:table-row table:style-name="TableRow190">
          <table:table-cell table:style-name="TableCell191">
            <text:p text:style-name="P192">15.</text:p>
          </table:table-cell>
          <table:table-cell table:style-name="TableCell193">
            <text:p text:style-name="P194">Vadovaujantis SAM 2004-10-14 įsakymu Nr.<text:s/>V-716 ,,Dėl darbuotojų, kurie skiepijami darbdavio lėšomis, profesijų ir pareigybių sąrašo patvirtinimo“ rekomenduoti paskiepyti nuo gripo sveikatos priežiūros, socialinių, teisingumo ir visuomenės saugumo įstaigų, būtinuosius visuomenės poreikius užtikrinančių tarnybų darbuotojus</text:p>
          </table:table-cell>
          <table:table-cell table:style-name="TableCell195">
            <text:p text:style-name="P196">Įmonių, įstaigų savininkai, (vadovai)</text:p>
          </table:table-cell>
          <table:table-cell table:style-name="TableCell197">
            <text:p text:style-name="P198">Spalio, lapkričio ir kitais gripo sezono mėnesiais</text:p>
          </table:table-cell>
        </table:table-row>
        <table:table-row table:style-name="TableRow199">
          <table:table-cell table:style-name="TableCell200">
            <text:p text:style-name="P201">16.</text:p>
          </table:table-cell>
          <table:table-cell table:style-name="TableCell202">
            <text:p text:style-name="P203">Rekomenduoti skiepyti nuo gripo šias gyventojų grupes:</text:p>
            <text:list text:style-name="LFO2" text:continue-numbering="true">
              <text:list-item>
                <text:p text:style-name="P204">65 metų ir vyresniems asmenims;</text:p>
              </text:list-item>
              <text:list-item>
                <text:p text:style-name="P205">asmenims, sergantiems lėtinėmis širdies kraujagyslių, plaučių ligomis, bronchine astma, metabolinėmis, inkstų ligomis, cukriniu diabetu;<text:s/>asmenims, kuriems yra <text:s/>imunodeficitinė būklė) ligomis;</text:p>
              </text:list-item>
              <text:list-item>
                <text:p text:style-name="P206">dirbantiems medicinos įstaigose;</text:p>
              </text:list-item>
              <text:list-item>
                <text:p text:style-name="P207">asmenis, gyvenantiems socialinės globos ir slaugos įstaigose;</text:p>
              </text:list-item>
              <text:list-item>
                <text:p text:style-name="P208">nėščiosioms.</text:p>
              </text:list-item>
            </text:list>
          </table:table-cell>
          <table:table-cell table:style-name="TableCell209">
            <text:p text:style-name="P210">ASPĮ</text:p>
            <text:p text:style-name="P211"/>
          </table:table-cell>
          <table:table-cell table:style-name="TableCell212">
            <text:p text:style-name="P213">Kiekvienais metais prieš prasidedant gripo epideminiam laikotarpiui (geriausia spalio-lapkričio mėn., tačiau gali būti atliekama ir vėlesniais gripo sezono mėn.)</text:p>
          </table:table-cell>
        </table:table-row>
      </table:table>
      <text:p text:style-name="P214"/>
      <text:p text:style-name="P215">Sutrumpinimai:</text:p>
      <text:p text:style-name="P216"/>
      <text:p text:style-name="Normal"/>
      <text:p text:style-name="P217">NVSC Šiaulių d. Radviliškio skyrius – Nacionalinio visuomenės sveikatos centro Šiaulių departamento Radviliškio skyrius</text:p>
      <text:p text:style-name="P218"/>
      <text:p text:style-name="P219">ŪVKTI – ūminės viršutinių kvėpavimo takų infekcijos</text:p>
      <text:p text:style-name="P220"/>
      <text:p text:style-name="P221">ULAC – Užkrečiamų ligų ir AIDS centras</text:p>
      <text:p text:style-name="P222"/>
      <text:p text:style-name="P223">ASPĮ – asmens sveikatos priežiūros įstaigos</text:p>
      <text:p text:style-name="P224"/>
      <text:p text:style-name="P225">SAM – Sveikatos apsaugos ministerija</text:p>
      <text:p text:style-name="P226"/>
      <text:p text:style-name="P227">PSP – pirminė sveikatos priežiūr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ušra</meta:initial-creator>
    <dc:creator>adlibuser</dc:creator>
    <meta:creation-date>2019-02-04T13:30:00Z</meta:creation-date>
    <dc:date>2019-02-04T13:30:00Z</dc:date>
    <meta:template xlink:href="Normal.dotm" xlink:type="simple"/>
    <meta:editing-cycles>2</meta:editing-cycles>
    <meta:editing-duration>PT0S</meta:editing-duration>
    <meta:document-statistic meta:page-count="4" meta:paragraph-count="108" meta:word-count="707" meta:character-count="5661" meta:row-count="281" meta:non-whitespace-character-count="5062"/>
  </office:meta>
</office:document-meta>
</file>