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pt" fo:country="B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fo:color="#000000" style:font-size-complex="12pt" style:language-asian="lt" style:country-asian="LT"/>
    </style:style>
    <style:style style:name="P64" style:parent-style-name="Normal" style:family="paragraph">
      <style:paragraph-properties fo:text-align="justify"/>
      <style:text-properties fo:color="#000000"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text:span text:style-name="T10">LIETUVOS RESPUBLIKOS<text:s/></text:span><text:span text:style-name="T11">SOCIALINĖS APSAUGOS IR DARBO MINISTRAS</text:span></text:p>
      <text:p text:style-name="P12"/>
      <text:p text:style-name="P13">ĮSAKYMAS</text:p>
      <text:p text:style-name="P14"><text:span text:style-name="T15">Dėl<text:s/></text:span><text:span text:style-name="T16">LIETUVOS RESPUBLIKOS SOCIALINĖS APSAUGOS IR DARBO MINISTRO 2021 M. LIEPOS 1 D. ĮSAKYMO NR. A1-478 „DĖL LIETUVOS RESPUBLIKOS ASMENS SU NEGALIA TEISIŲ APSAUGOS PAGRINDŲ ĮSTATYMO 27 STRAIPSNIO ĮGYVENDINIMO“ PAKEITIMO</text:span></text:p>
      <text:p text:style-name="P17"/>
      <text:p text:style-name="P18">2024 m. vasario 23 d.<text:s/><text:span text:style-name="T19">Nr.<text:s/></text:span><text:span text:style-name="T20">A1-161</text:span></text:p>
      <text:p text:style-name="P21">Vilnius</text:p>
      <text:p text:style-name="P22"/>
      <text:p text:style-name="P23"><text:span text:style-name="T24">1</text:span><text:span text:style-name="T25">. P a k e i č i u Asmens su negalia mokėjimo už asmeninę pagalbą dydžio nustatymo tvarkos aprašą, patvirtintą Lietuvos Respublikos socialinės apsaugos ir darbo ministro 2021 m. liepos 1 d. įsakymu Nr. A1-478 „Dėl Lietuvos Respublikos asmens su negalia teisių apsaugos pagrindų įstatymo 27 straipsnio įgyvendinimo“ (toliau – Aprašas):</text:span></text:p>
      <text:p text:style-name="P26"><text:span text:style-name="T27">1.1</text:span><text:span text:style-name="T28">. Pakeičiu 15 punktą ir jį išdėstau taip:</text:span></text:p>
      <text:p text:style-name="P29"><text:span text:style-name="T30">„</text:span><text:span text:style-name="T31">15</text:span><text:span text:style-name="T32">. Jeigu asmeniui paskirta ir mokama individualios pagalbos teikimo išlaidų kompensacija pagal Lietuvos Respublikos tikslinių kompensacijų įstatymą, asmens mokėjimo už asmeninę pagalbą dydis neturi viršyti:</text:span></text:p>
      <text:p text:style-name="P33"><text:span text:style-name="T34">15.1</text:span><text:span text:style-name="T35">. 20 procentų šios kompensacijos dydžio, jei asmeniui nustatytas pirmo ar antro lygio individualios pagalbos teikimo išlaidų kompensacijos poreikis (iki 2023 m. gruodžio 31 d. – pirmojo ar antrojo lygio specialusis nuolatinės slaugos poreikis; iki 2018 m. gruodžio 31 d. – specialusis nuolatinės slaugos poreikis);</text:span></text:p>
      <text:p text:style-name="P36"><text:span text:style-name="T37">15.2</text:span><text:span text:style-name="T38">. 30 procentų šios kompensacijos dydžio,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text:span></text:p>
      <text:p text:style-name="P39"><text:span text:style-name="T40">1.2</text:span><text:span text:style-name="T41">. Pakeičiu 18 punktą ir jį išdėstau taip:</text:span></text:p>
      <text:p text:style-name="P42"><text:span text:style-name="T43">„</text:span><text:span text:style-name="T44">18</text:span><text:span text:style-name="T45">. Jei asmeniui, kuriam paskirta ir mokama individualios pagalbos teikimo išlaidų kompensacija, nustatomas poreikis gauti asmeninę pagalbą ir specialiąsias socialines paslaugas, asmens mokėjimo už asmeninę pagalbą dydis neturi viršyti Aprašo 15 punkte nurodyto individualios pagalbos teikimo išlaidų kompensacijos dydžio, nesvarbu, kiek jis moka už specialiąsias socialines paslaugas.“</text:span></text:p>
      <text:p text:style-name="P46"><text:span text:style-name="T47">2</text:span><text:span text:style-name="T48">. N u s t a t a u, kad jei pagal<text:s/></text:span><text:span text:style-name="T49">A</text:span><text:span text:style-name="T50">prašo,<text:s/></text:span><text:span text:style-name="T51">galiojusio</text:span><text:span text:style-name="T52"><text:s/>iki<text:s/></text:span><text:span text:style-name="T53">šio įsakymo įsigaliojimo,<text:s/></text:span><text:span text:style-name="T54">15 punktą<text:s/></text:span><text:span text:style-name="T55">nuo 2024 m. sausio 1 d. iki šio įsakymo įsigaliojimo dienos<text:s/></text:span><text:span text:style-name="T56">apskaičiuotas asmens su negalia mokėjimo už asmeninę pagalbą dydis yra didesnis nei asmens su negalia mokėjimo už asmeninę<text:s/></text:span><text:soft-page-break/><text:span text:style-name="T57">pagalbą dydis, apskaičiuotas pagal šio įsakymo 1.1 papunkčiu pakeistą Aprašo 15 punktą, savivaldybės administracija asmens mokėjimo už asmeninę pagalbą dydį perskaičiuoja, vadovaudamasi šio įsakymo 1.1 papunkčiu pakeisto Aprašo 15 punkto nuostatomis.</text:span></text:p>
      <text:p text:style-name="P58"><text:span text:style-name="T59">3</text:span><text:span text:style-name="T60">. P </text:span><text:span text:style-name="T61">a v e d u<text:s/></text:span><text:span text:style-name="T62">Asmens su negalia teisių apsaugos agentūrai prie Lietuvos Respublikos socialinės apsaugos ir darbo ministerijos koordinuoti ir kontroliuoti šio įsakymo 2 punkto įgyvendinimą.<text:s/></text:span></text:p>
      <text:p text:style-name="P63"/>
      <text:p text:style-name="P64"/>
      <text:p text:style-name="P65"/>
      <text:p text:style-name="Normal"><text:span text:style-name="T66">Socialinės apsaugos ir darbo ministrė</text:span><text:span text:style-name="T67"><text:tab/></text:span><text:span text:style-name="T68"><text:tab/></text:span><text:span text:style-name="T69"><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4-02-23T20:42:00Z</meta:creation-date>
    <dc:date>2024-02-23T20:42:00Z</dc:date>
    <meta:template xlink:href="Normal.dotm" xlink:type="simple"/>
    <meta:editing-cycles>2</meta:editing-cycles>
    <meta:editing-duration>PT0S</meta:editing-duration>
    <meta:document-statistic meta:page-count="3" meta:paragraph-count="61" meta:word-count="350" meta:character-count="2810" meta:row-count="229" meta:non-whitespace-character-count="2521"/>
  </office:meta>
</office:document-meta>
</file>