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8958in">
        <style:tab-stops>
          <style:tab-stop style:type="left" style:position="1.1812in"/>
        </style:tab-stops>
      </style:paragraph-properties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8958in">
        <style:tab-stops>
          <style:tab-stop style:type="left" style:position="1.1812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2" text:anchor-type="paragraph" svg:x="3.01875in" svg:y="-0.28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 ŠVIETIMO SKYRIAUS TARPINSTITUCINIO BENDRADARBIAVIMO KOORDINATORIAUS (VYRIAUSIOJO SPECIALISTO) PAREIGYBĖS APRAŠYMO PATVIRTINIMO<text:s/></text:p>
      <text:p text:style-name="P8"/>
      <text:p text:style-name="P9">2017 m. lapkričio <text:s text:c="3"/>d. Nr. AP-</text:p>
      <text:p text:style-name="P10">Pakruojis</text:p>
      <text:p text:style-name="P11"/>
      <text:p text:style-name="P12">Vadovaudamasi Lietuvos Respublikos vietos savivaldos įstatymo 18 straipsnio 1 dalimi, Lietuvos Respublikos valstybės tarnybos įstatymo 8 straipsnio 8 dalies 1 punktu:</text:p>
      <text:p text:style-name="P13"><text:span text:style-name="T14">1</text:span><text:span text:style-name="T15">.</text:span><text:span text:style-name="T16"><text:tab/></text:span><text:span text:style-name="T17">T v i r t i n u Švietimo skyriaus tarpinstitucinio bend</text:span><text:span text:style-name="T18">radarbiavimo koordinatoriaus (vyriausiojo specialisto) pareigybės aprašymą (pridedama).</text:span></text:p>
      <text:p text:style-name="P19"><text:span text:style-name="T20">2</text:span><text:span text:style-name="T21">.</text:span><text:span text:style-name="T22"><text:tab/></text:span><text:span text:style-name="T23">P r i p a ž į s t u netekusiu galios Pakruojo rajono savivaldybės administracijos direktoriaus 2017 m. rugsėjo 26 d. įsakymą Nr. AP-417 „Dėl Švietimo skyriaus ta</text:span><text:span text:style-name="T24">rpinstitucinio bendradarbiavimo koordinatoriaus (vyriausiojo specialisto) pareigybės aprašymo patvirtinimo“.</text:span></text:p>
      <text:p text:style-name="P25">Šis įsakymas gali būti skundžiamas Lietuvos Respublikos administracinių bylų teisenos įstatymo nustatyta tvarka.</text:p>
      <text:p text:style-name="P26"/>
      <text:p text:style-name="P27"/>
      <text:p text:style-name="P28"/>
      <text:p text:style-name="P29"/>
      <text:p text:style-name="P30"><text:span text:style-name="T31">Administracijos direktorė<text:s/></text:span><text:span text:style-name="T32"><text:tab/></text:span><text:span text:style-name="T33"><text:tab/></text:span><text:span text:style-name="T34"><text:s text:c="73"/>Erika Kižienė</text:span></text:p>
      <text:p text:style-name="P3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6T13:21:00Z</meta:creation-date>
    <dc:date>2023-04-06T13:21:00Z</dc:date>
    <meta:template xlink:href="Normal.dotm" xlink:type="simple"/>
    <meta:editing-cycles>2</meta:editing-cycles>
    <meta:editing-duration>PT0S</meta:editing-duration>
    <meta:document-statistic meta:page-count="2" meta:paragraph-count="11" meta:word-count="145" meta:character-count="1068" meta:row-count="37" meta:non-whitespace-character-count="934"/>
  </office:meta>
</office:document-meta>
</file>