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pt" fo:country="BR" style:language-asian="lt" style:country-asian="LT"/>
    </style:style>
    <style:style style:name="T18" style:parent-style-name="DefaultParagraphFont" style:family="text"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pt" fo:country="BR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0.8409in" fo:text-indent="0.3937in">
        <style:tab-stops/>
      </style:paragraph-properties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REKYBINĖS LAIVYBOS<text:s/></text:span><text:span text:style-name="T18">ĮSTATYMO NR. I-1513<text:s/></text:span><text:span text:style-name="T19">81 STRAIPSNIO PAKEITIMO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gruodžio</text:span><text:span text:style-name="T27"><text:s/></text:span><text:span text:style-name="T28">19</text:span><text:span text:style-name="T29"><text:s/>d. Nr.<text:s/></text:span><text:span text:style-name="T30">XIII-273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81 straipsnio pakeitimas</text:span></text:p>
        <text:p text:style-name="P39"><text:span text:style-name="T40">Pakeisti 81<text:s/></text:span><text:span text:style-name="T41">straipsnio 2 dalį ir ją išdėstyti taip</text:span><text:span text:style-name="T42">:</text:span></text:p>
        <text:p text:style-name="P43"><text:span text:style-name="T44">„</text:span><text:span text:style-name="T45">2</text:span><text:span text:style-name="T46">. Jeigu<text:s/></text:span><text:span text:style-name="T47">įkeistas laivas pagal Laivų registravimo taisykles privalo būti<text:s/></text:span><text:span text:style-name="T48">išregistruotas iš Lietuvos Respublikos jūrų laivų regis</text:span><text:span text:style-name="T49">tro kitais negu laivo pardavimas atvejais, apie tai turi būti pranešta visiems<text:s/></text:span><text:span text:style-name="T50">Sutarčių ir teisių suvaržymų</text:span><text:span text:style-name="T51"><text:s/>registre nurodytiems hipotekos kreditoriams, kad šie turėtų laiko imtis veiksmų savo interesams apsaugoti. Šioje dalyje nurodytu atveju įkeistas lai</text:span><text:span text:style-name="T52">vas negali būti išregistruotas anksčiau negu po 3 mėnesių nuo hipotekos kreditorių įspėjimo. Šio<text:s/></text:span><text:soft-page-break/><text:span text:style-name="T53">reikalavimo galima nepaisyti, jei yra pateiktas notariškai patvirtintas visų hipotekos kreditorių sutikimas tai padaryti anksčiau.“</text:span></text:p>
        <text:p text:style-name="P54"/>
        <text:p text:style-name="P55"><text:span text:style-name="T56">2</text:span><text:span text:style-name="T57"><text:s/>straipsnis.<text:s/></text:span><text:span text:style-name="T58">Įs</text:span><text:span text:style-name="T59">tatymo įsigaliojimas ir įgyvendinimas</text:span></text:p>
        <text:p text:style-name="P60"><text:span text:style-name="T61">1</text:span><text:span text:style-name="T62">. Šis įstatymas, išskyrus šio straipsnio 2 dalį, įsigalioja 2022 m. sausio 1 d.</text:span></text:p>
        <text:p text:style-name="P63"><text:span text:style-name="T64">2</text:span><text:span text:style-name="T65">.<text:s/></text:span><text:span text:style-name="T66">Lietuvos Respublikos Vyriausybė iki 2021 m. sausio 1 d. priima šio įstatymo įgyvendinamuosius teisės aktus.</text:span></text:p>
        <text:p text:style-name="P67"/>
        <text:p text:style-name="P68"><text:span text:style-name="T69">Skelbiu šį<text:s/></text:span><text:span text:style-name="T70">Lietuvos Respublikos Seimo priimtą įstatymą.</text:span></text:p>
        <text:p text:style-name="P71"/>
        <text:p text:style-name="P72"/>
        <text:p text:style-name="P73"/>
        <text:p text:style-name="P74"><text:span text:style-name="T75">Respublikos Prezidentas</text:span><text:span text:style-name="T76"><text:tab/></text:span><text:span text:style-name="T7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31T22:55:00Z</meta:creation-date>
    <dc:date>2021-12-31T22:55:00Z</dc:date>
    <meta:print-date>2019-12-19T16:1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72" meta:character-count="1213" meta:row-count="66" meta:non-whitespace-character-count="1061"/>
  </office:meta>
</office:document-meta>
</file>