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P27" style:parent-style-name="Normal" style:family="paragraph">
      <style:paragraph-properties fo:text-align="justify" fo:text-indent="0.4555in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SAVIVALDYBĖS ADMINISTRACIJOS DIREKTORIAUS 2014 M. LAPKRIČIO 10 D. <text:s/>ĮSAKYMO NR. DV-608 „DĖL PASVALIO RAJONO SAVIVALDYBĖS ADMINISTRACIJOS METINIO VEIKLOS PLANO SUDARYMO TVARKOS APRAŠO PATVIRTINIMO“ PAKEITIMO</text:p>
      <text:p text:style-name="P12"/>
      <text:p text:style-name="P13">2017 m. vasario 9 d. Nr. DV-123</text:p>
      <text:p text:style-name="P14">Pasvalys</text:p>
      <text:p text:style-name="P15"/>
      <text:p text:style-name="P16"/>
      <text:p text:style-name="P17">Vadovaudamasis Lietuvos Respublikos vietos savivaldos įstatymo 18 straipsnio 1dalimi, 29 straipsnio 8 dalies 3 ir 16 punktais,</text:p>
      <text:p text:style-name="P18"><text:span text:style-name="T19">keičiu<text:s/></text:span><text:s/>Pasvalio rajono savivaldybės administracijos direktoriaus 2014 m. lapkričio 10 d. įsakymą Nr. DV-608 „Dėl Pasvalio rajono savivaldybės administracijos metinio veiklos plano sudarymo tvarkos aprašo patvirtinimo“:</text:p>
      <text:p text:style-name="P20">1.1.<text:tab/>Pakeičiant 3 punktą ir jį išdėstant taip:</text:p>
      <text:p text:style-name="P21">„3. Savivaldybės tarybai patvirtinus Pasvalio rajono savivaldybės strateginį veiklos planą (toliau – SVP) asignavimų valdytojai per 7 darbo dienas nuo Savivaldybės tarybos sprendimo įsigaliojimo pateikia Administracijos Strateginio planavimo ir investicijų skyriui asignavimų<text:s/><text:soft-page-break/>valdytojų MVP pagal Administracijos direktoriaus patvirtintą formą. MVP detalizuojamos Savivaldybės strateginio veiklos plano (programų ir jų dalių) įgyvendinimas, atsižvelgiant į vykdomas funkcijas. Strateginio planavimo ir investicijų skyrius ne vėliau kaip per 14 darbo dienų nuo asignavimų valdytojų MVP gavimo parengia einamųjų metų Administracijos MVP. MVP tvirtina Administracijos direktorius.“</text:p>
      <text:p text:style-name="P22">1.2.<text:tab/>Pakeičiant 5.2 punktą ir jį išdėstant taip:</text:p>
      <text:p text:style-name="P23">„5.2. Administracijos direktoriaus įsakymo projektas dėl MVP keitimo derinamas su Strateginio planavimo ir investicijų skyriumi.“</text:p>
      <text:p text:style-name="P24">1.3.<text:tab/>Pakeičiant 5.3 punktą ir jį išdėstant taip:</text:p>
      <text:p text:style-name="P25">„5.3. Strateginio planavimo ir investicijų skyrius, gavęs Administracijos direktoriaus įsakymą dėl MVP keitimo, koreguoja MVP formas ir skelbia atnaujintą informaciją vidiniame Savivaldybės tinklapyje (intranete).“</text:p>
      <text:p text:style-name="P26">1.4.<text:tab/>Pakeičiant 7 punktą ir jį išdėstant taip:</text:p>
      <text:p text:style-name="P27">„7. Savivaldybės tarybai priėmus sprendimą dėl SVP pakeitimo, Administracijos direktoriaus įsakymu atnaujinamas MVP. Administracijos direktoriaus įsakymą šiuo atveju rengia Strateginio planavimo ir investicijų skyrius.“</text:p>
      <text:p text:style-name="Normal"/>
      <text:p text:style-name="Normal"/>
      <text:p text:style-name="Normal"/>
      <text:p text:style-name="P28">Administracijos direktorius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3-30T21:31:00Z</meta:creation-date>
    <dc:date>2022-03-30T21:31:00Z</dc:date>
    <meta:print-date>2014-11-05T08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5" meta:character-count="2180" meta:row-count="83" meta:non-whitespace-character-count="1917"/>
  </office:meta>
</office:document-meta>
</file>