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493in"/>
    </style:style>
    <style:style style:name="TableColumn33" style:family="table-column">
      <style:table-column-properties style:column-width="2.0361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984in"/>
    </style:style>
    <style:style style:name="Table31" style:family="table">
      <style:table-properties style:width="5.9291in" fo:margin-left="0.544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JŲ ATLYGINIMŲ ĮSTATYMO NR. X-1771 PRIEDĖLIO PAKEITIMO</text:p>
      <text:p text:style-name="P17"><text:span text:style-name="T18">ĮSTATYMAS</text:span></text:p>
      <text:p text:style-name="P19"/>
      <text:p text:style-name="P20">2018 m. gruodžio 4 d. Nr. XIII-16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edėlio pakeitimas</text:span></text:p>
        <text:p text:style-name="P29"><text:span text:style-name="T30">Pakeisti Įstatymo priedėlio II skyriaus 6 punktą ir jį išdėstyti taip:</text:span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„6.</text:p>
            </table:table-cell>
            <table:table-cell table:style-name="TableCell41">
              <text:p text:style-name="P42">Apylinkių teismai</text:p>
            </table:table-cell>
            <table:table-cell table:style-name="TableCell43">
              <text:p text:style-name="P44">18,2</text:p>
            </table:table-cell>
            <table:table-cell table:style-name="TableCell45">
              <text:p text:style-name="P46">17,2</text:p>
            </table:table-cell>
            <table:table-cell table:style-name="TableCell47">
              <text:p text:style-name="P48">–</text:p>
            </table:table-cell>
            <table:table-cell table:style-name="TableCell49">
              <text:p text:style-name="P50">16,2“</text:p>
            </table:table-cell>
          </table:table-row>
        </table:table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9 m. sausio 1 d.<text:s/>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31T23:57:00Z</meta:creation-date>
    <dc:date>2018-12-31T2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0" meta:character-count="498" meta:row-count="24" meta:non-whitespace-character-count="445"/>
  </office:meta>
</office:document-meta>
</file>