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ableColumn30" style:family="table-column">
      <style:table-column-properties style:column-width="0.4694in"/>
    </style:style>
    <style:style style:name="TableColumn31" style:family="table-column">
      <style:table-column-properties style:column-width="1.909in"/>
    </style:style>
    <style:style style:name="TableColumn32" style:family="table-column">
      <style:table-column-properties style:column-width="1.0027in"/>
    </style:style>
    <style:style style:name="TableColumn33" style:family="table-column">
      <style:table-column-properties style:column-width="1.0027in"/>
    </style:style>
    <style:style style:name="TableColumn34" style:family="table-column">
      <style:table-column-properties style:column-width="1.0027in"/>
    </style:style>
    <style:style style:name="TableColumn35" style:family="table-column">
      <style:table-column-properties style:column-width="1.402in"/>
    </style:style>
    <style:style style:name="Table29" style:family="table">
      <style:table-properties style:width="6.7888in" fo:margin-left="0in" table:align="left"/>
    </style:style>
    <style:style style:name="TableRow36" style:family="table-row">
      <style:table-row-properties style:min-row-height="0.011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ableRow55" style:family="table-row">
      <style:table-row-properties style:min-row-height="0.011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ableRow64" style:family="table-row">
      <style:table-row-properties style:min-row-height="0.011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Row69" style:family="table-row">
      <style:table-row-properties style:min-row-height="0.011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 style:min-row-height="0.011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ableRow99" style:family="table-row">
      <style:table-row-properties style:min-row-height="0.288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Row104" style:family="table-row">
      <style:table-row-properties style:min-row-height="0.288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Row109" style:family="table-row">
      <style:table-row-properties style:min-row-height="0.011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style:font-size-complex="12pt"/>
    </style:style>
    <style:style style:name="TableRow122" style:family="table-row">
      <style:table-row-properties style:min-row-height="0.011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Row127" style:family="table-row">
      <style:table-row-properties style:min-row-height="0.011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Row132" style:family="table-row">
      <style:table-row-properties style:min-row-height="0.011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style:font-size-complex="12pt"/>
    </style:style>
    <style:style style:name="P142" style:parent-style-name="Normal" style:family="paragraph">
      <style:paragraph-properties fo:widows="0" fo:orphans="0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font-size-complex="12pt"/>
    </style:style>
    <style:style style:name="P145" style:parent-style-name="Normal" style:family="paragraph">
      <style:paragraph-properties fo:widows="0" fo:orphans="0"/>
      <style:text-properties style:font-size-complex="12pt"/>
    </style:style>
    <style:style style:name="P146" style:parent-style-name="Normal" style:family="paragraph">
      <style:paragraph-properties fo:widows="0" fo:orphans="0" fo:text-align="center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style:font-size-complex="12pt"/>
    </style:style>
    <style:style style:name="P149" style:parent-style-name="Normal" style:family="paragraph">
      <style:paragraph-properties fo:widows="0" fo:orphans="0"/>
      <style:text-properties style:font-size-complex="12pt"/>
    </style:style>
    <style:style style:name="TableRow150" style:family="table-row">
      <style:table-row-properties style:min-row-height="0.011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style:font-size-complex="12pt"/>
    </style:style>
    <style:style style:name="TableRow163" style:family="table-row">
      <style:table-row-properties style:min-row-height="0.011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Row168" style:family="table-row">
      <style:table-row-properties style:min-row-height="0.011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Row173" style:family="table-row">
      <style:table-row-properties style:min-row-height="0.390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/>
    </style:style>
    <style:style style:name="TableRow188" style:family="table-row">
      <style:table-row-properties style:min-row-height="0.011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/>
    </style:style>
    <style:style style:name="TableRow201" style:family="table-row">
      <style:table-row-properties style:min-row-height="0.0111in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/>
    </style:style>
    <style:style style:name="TableRow212" style:family="table-row">
      <style:table-row-properties style:min-row-height="0.773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style:font-size-complex="12pt"/>
    </style:style>
    <style:style style:name="TableRow227" style:family="table-row">
      <style:table-row-properties style:min-row-height="0.222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justify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ableRow235" style:family="table-row">
      <style:table-row-properties style:min-row-height="0.0111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Row240" style:family="table-row">
      <style:table-row-properties style:min-row-height="0.011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style:font-size-complex="12pt"/>
    </style:style>
    <style:style style:name="TableRow253" style:family="table-row">
      <style:table-row-properties style:min-row-height="0.011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</style:style>
    <style:style style:name="TableRow266" style:family="table-row">
      <style:table-row-properties style:min-row-height="0.0111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justify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ableRow274" style:family="table-row">
      <style:table-row-properties style:min-row-height="0.0111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style:font-size-complex="12pt"/>
    </style:style>
    <style:style style:name="P287" style:parent-style-name="Normal" style:family="paragraph">
      <style:paragraph-properties fo:widows="0" fo:orphans="0"/>
    </style:style>
    <style:style style:name="T288" style:parent-style-name="DefaultParagraphFont" style:family="text">
      <style:text-properties style:font-size-complex="12pt"/>
    </style:style>
    <style:style style:name="TableRow289" style:family="table-row">
      <style:table-row-properties style:min-row-height="0.011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style:font-size-complex="12pt"/>
    </style:style>
    <style:style style:name="TableRow303" style:family="table-row">
      <style:table-row-properties style:min-row-height="0.0111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Row308" style:family="table-row">
      <style:table-row-properties style:min-row-height="0.8833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style:font-size-complex="12pt"/>
    </style:style>
    <style:style style:name="P321" style:parent-style-name="Normal" style:family="paragraph">
      <style:paragraph-properties fo:widows="0" fo:orphans="0"/>
      <style:text-properties style:font-size-complex="12pt"/>
    </style:style>
    <style:style style:name="TableRow322" style:family="table-row">
      <style:table-row-properties style:min-row-height="0.8833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style:font-size-complex="12pt"/>
    </style:style>
    <style:style style:name="TableRow335" style:family="table-row">
      <style:table-row-properties style:min-row-height="0.883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T3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style:font-size-complex="12pt"/>
    </style:style>
    <style:style style:name="TableRow350" style:family="table-row">
      <style:table-row-properties style:min-row-height="0.8833in"/>
    </style:style>
    <style:style style:name="P351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P352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style:font-size-complex="12pt"/>
    </style:style>
    <style:style style:name="TableRow361" style:family="table-row">
      <style:table-row-properties style:min-row-height="0.6826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style:font-size-complex="12pt"/>
    </style:style>
    <style:style style:name="TableRow375" style:family="table-row">
      <style:table-row-properties style:min-row-height="0.8833in"/>
    </style:style>
    <style:style style:name="P376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style:font-size-complex="12pt"/>
    </style:style>
    <style:style style:name="P386" style:parent-style-name="Normal" style:family="paragraph">
      <style:paragraph-properties fo:widows="0" fo:orphans="0"/>
    </style:style>
    <style:style style:name="P387" style:parent-style-name="Normal" style:family="paragraph">
      <style:paragraph-properties fo:widows="0" fo:orphans="0"/>
    </style:style>
    <style:style style:name="P388" style:parent-style-name="Normal" style:family="paragraph">
      <style:paragraph-properties fo:widows="0" fo:orphans="0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-0.00117in, -0.00117in, -0.00117in, -0.00118in)"/>
    </style:style>
  </office:automatic-styles>
  <office:body>
    <office:text text:use-soft-page-breaks="true">
      <text:p text:style-name="P1"/>
      <text:p text:style-name="P8"><text:span text:style-name="T9"><draw:frame draw:style-name="a0" draw:name="image1.png" text:anchor-type="as-char" svg:x="0in" svg:y="0in" svg:width="0.61528in" svg:height="0.65694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<text:span text:style-name="T15">ĮSAKYMAS</text:span></text:p>
      <text:p text:style-name="P16"><text:span text:style-name="T17">DĖL LIETUVOS RESPUBLIKOS SOCIALINĖS APSAUGOS IR DARBO MINISTRO</text:span><text:span text:style-name="T18"><text:line-break/>2022 M. SAUSIO 27 D. ĮSAKYMO NR. A1-65 „DĖL NACIONALINĖS JAUNIMO POLITIKOS 2022 METŲ VEIKSMŲ PLANO PATVIRTINIMO“ PAKEITIMO</text:span></text:p>
      <text:p text:style-name="P19"/>
      <text:p text:style-name="P20">2022 m. liepos 28 d. Nr. A1-500<text:s/></text:p>
      <text:p text:style-name="P21">Vilnius</text:p>
      <text:p text:style-name="P22"/>
      <text:p text:style-name="P23"/>
      <text:p text:style-name="P24"><text:span text:style-name="T25">P a k e i č i u <text:s/></text:span><text:span text:style-name="T26">Nacionalinės jaunimo politikos 2022–2024 metų veiksmų planą,<text:s/></text:span><text:span text:style-name="T27">patvirtintą Lietuvos Respublikos socialinės apsaugos ir darbo ministro 2022 m. sausio 27 d. įsakymu Nr. A1-65 „Dėl Nacionalinės jaunimo politikos 2022 metų veiksmų plano patvirtinimo“, ir IV skyrių „Veiksmų plano tikslai ir jų įgyvendinimo priemonės“ išdėstau taip</text:span><text:span text:style-name="T28">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>„Nr.</text:p>
          </table:table-cell>
          <table:table-cell table:style-name="TableCell41">
            <text:p text:style-name="P42">Tikslas, uždaviniai, priemonės</text:p>
          </table:table-cell>
          <table:table-cell table:style-name="TableCell43">
            <text:p text:style-name="P44">2022 m. numatomos lėšos<text:s/></text:p>
            <text:p text:style-name="P45">(tūkst. eurų)</text:p>
          </table:table-cell>
          <table:table-cell table:style-name="TableCell46">
            <text:p text:style-name="P47">2023 m. numatomos lėšos<text:s/></text:p>
            <text:p text:style-name="P48">(tūkst. eurų)</text:p>
          </table:table-cell>
          <table:table-cell table:style-name="TableCell49">
            <text:p text:style-name="P50">2024 m. numatomos lėšos<text:s/></text:p>
            <text:p text:style-name="P51">(tūkst. eurų)</text:p>
          </table:table-cell>
          <table:table-cell table:style-name="TableCell52">
            <text:p text:style-name="P53"><text:span text:style-name="T54">Atsakingi vykdytojai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5">
            <text:p text:style-name="P59"><text:span text:style-name="T60">1 tikslas – užtikrinti įvairius<text:s/></text:span><text:span text:style-name="T61">jaunimo<text:s/></text:span><text:span text:style-name="T62">poreikius atitinkančią socialinės apsaugos<text:s/></text:span><text:soft-page-break/><text:span text:style-name="T63">sistemos plėtr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5">
            <text:p text:style-name="P68">Uždavinys – užtikrinti geresnes jaunimo užimtumo galimybes – skatinti ekonominį ir socialinį jaunimo verslumą, sudaryti palankias sąlygas jaunimui aktyviai dalyvauti darbo rinkoje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1.1.</text:p>
          </table:table-cell>
          <table:table-cell table:style-name="TableCell72">
            <text:p text:style-name="P73">Įgyvendinti jaunimo savanorišką tarnybą, kurios organizavimas reglamentuotas Jaunimo savanoriškos tarnybos organizavimo tvarkos apraše, patvirtintame Lietuvos Respublikos socialinės apsaugos ir darbo ministro 2018 m. birželio 22 d. įsakymu Nr. A1-317 „Dėl Jaunimo savanoriškos tarnybos organizavimo tvarkos aprašo patvirtinimo“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<text:span text:style-name="T82">Jaunimo reikalų agentūra</text:span></text:p>
          </table:table-cell>
        </table:table-row>
        <table:table-row table:style-name="TableRow83">
          <table:table-cell table:style-name="TableCell84">
            <text:p text:style-name="P85">1.2.</text:p>
          </table:table-cell>
          <table:table-cell table:style-name="TableCell86">
            <text:p text:style-name="P87">Įgyvendinti užimtumo vasarą ir integracijos į darbo rinką programas savivaldybėse</text:p>
          </table:table-cell>
          <table:table-cell table:style-name="TableCell88">
            <text:p text:style-name="P89">149</text:p>
          </table:table-cell>
          <table:table-cell table:style-name="TableCell90">
            <text:p text:style-name="P91">150</text:p>
          </table:table-cell>
          <table:table-cell table:style-name="TableCell92">
            <text:p text:style-name="P93">150</text:p>
          </table:table-cell>
          <table:table-cell table:style-name="TableCell94">
            <text:p text:style-name="P95"><text:span text:style-name="T96">Jaunimo reikalų agentūra</text:span><text:span text:style-name="T97">,<text:s/></text:span><text:span text:style-name="T98">Socialinių paslaugų priežiūros departamentas<text:s/>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5">
            <text:p text:style-name="P103">2 tikslas – ugdyti sąmoningą, pilietišką, patriotišką, brandžią, kultūringą ir kūrybingą jauno žmogaus, gebančio būti aktyvia įvairialypės visuomenės dalimi, asmenybę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5">
            <text:p text:style-name="P108">Uždavinys – skatinti jaunimą aktyviai dalyvauti visuomeniniame gyvenime ir ugdyti jo pilietines kompetencijas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2.1.</text:p>
          </table:table-cell>
          <table:table-cell table:style-name="TableCell112">
            <text:p text:style-name="P113">Konkurso būdu atrinkti ir finansuoti projektus, skatinančius inovacijas jaunimo politikos įgyvendinimo srityje, siekiant kurti naujas jaunimo įtraukimo į<text:s/><text:soft-page-break/>pilietinį gyvenimą formas</text:p>
          </table:table-cell>
          <table:table-cell table:style-name="TableCell114">
            <text:p text:style-name="P115">107</text:p>
          </table:table-cell>
          <table:table-cell table:style-name="TableCell116">
            <text:p text:style-name="P117">107</text:p>
          </table:table-cell>
          <table:table-cell table:style-name="TableCell118">
            <text:p text:style-name="P119">107</text:p>
          </table:table-cell>
          <table:table-cell table:style-name="TableCell120">
            <text:p text:style-name="P121">Jaunimo reikalų agentūra, Socialinių paslaugų priežiūros departamentas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5">
            <text:p text:style-name="P126">3 tikslas – plėtoti ir koordinuoti darbo su jaunimu sistemą ir užtikrinti jaunimo užimtumo infrastruktūros plėtrą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5">
            <text:p text:style-name="P131">Uždavinys – plėtoti esamas ir kurti naujas jaunimo užimtumui ir ugdymui palankias erdves – suteikti daugiau galimybių socialinę atskirtį patiriančiam jaunimui, skatinti turiningą, aktyvų, kokybišką jaunimo ugdymą laisvalaikiu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3.1.</text:p>
          </table:table-cell>
          <table:table-cell table:style-name="TableCell135">
            <text:p text:style-name="P136">Konkurso būdu atrinkti ir finansuoti organizacijas, taikančias bent vieną darbo su jaunimu formą</text:p>
          </table:table-cell>
          <table:table-cell table:style-name="TableCell137">
            <text:p text:style-name="P138"><text:span text:style-name="T139">1 228,6</text:span></text:p>
          </table:table-cell>
          <table:table-cell table:style-name="TableCell140">
            <text:p text:style-name="P141">1 370,5</text:p>
            <text:p text:style-name="P142"/>
          </table:table-cell>
          <table:table-cell table:style-name="TableCell143">
            <text:p text:style-name="P144">1 370,5</text:p>
            <text:p text:style-name="P145"/>
            <text:p text:style-name="P146"/>
          </table:table-cell>
          <table:table-cell table:style-name="TableCell147">
            <text:p text:style-name="P148">Jaunimo reikalų agentūra,</text:p>
            <text:p text:style-name="P149">Socialinių paslaugų priežiūros departamentas<text:s/></text:p>
          </table:table-cell>
        </table:table-row>
        <table:table-row table:style-name="TableRow150">
          <table:table-cell table:style-name="TableCell151">
            <text:p text:style-name="P152">3.2.</text:p>
          </table:table-cell>
          <table:table-cell table:style-name="TableCell153">
            <text:p text:style-name="Normal"><text:span text:style-name="T154">Užtikrinti darbo su jaunimu plėtrą Lietuvoje (metodinis palaikymas darbą su jaunimu vykdančioms arba planuojančioms vykdyti organizacijoms ir jų darbuotojams)</text:span></text:p>
          </table:table-cell>
          <table:table-cell table:style-name="TableCell155">
            <text:p text:style-name="P156">27,2</text:p>
          </table:table-cell>
          <table:table-cell table:style-name="TableCell157">
            <text:p text:style-name="P158">25</text:p>
          </table:table-cell>
          <table:table-cell table:style-name="TableCell159">
            <text:p text:style-name="P160">25</text:p>
          </table:table-cell>
          <table:table-cell table:style-name="TableCell161">
            <text:p text:style-name="P162">Jaunimo reikalų agentūra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5">
            <text:p text:style-name="P167">4 tikslas – sudaryti palankias sąlygas nuosekliai ir kokybiškai jaunimo ir su jaunimu dirbančių organizacijų veiklai, siekiant aktyvesnio jaunimo į(si)traukimo į organizuotą veiklą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5">
            <text:p text:style-name="P172">Uždavinys – užtikrinti reikiamą paramą jaunimo ir su jaunimu dirbančioms organizacijoms – gerinti jų organizacinius gebėjimus, išlaikyti jų savitumą ir veiklos nuoseklumą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4.1.</text:p>
          </table:table-cell>
          <table:table-cell table:style-name="TableCell176">
            <text:p text:style-name="P177">Konkurso būdu atrinkti ir finansuoti projektus, skirtus jaunų žmonių narystei jaunimo organizacijose bei organizacijose, vienijančiose kitas jaunimo organizacijas, jaunimo iniciatyvas</text:p>
          </table:table-cell>
          <table:table-cell table:style-name="TableCell178">
            <text:p text:style-name="P179">527,3</text:p>
          </table:table-cell>
          <table:table-cell table:style-name="TableCell180">
            <text:p text:style-name="P181"><text:span text:style-name="T182">547,5</text:span></text:p>
          </table:table-cell>
          <table:table-cell table:style-name="TableCell183">
            <text:p text:style-name="P184"><text:span text:style-name="T185">547,5</text:span></text:p>
          </table:table-cell>
          <table:table-cell table:style-name="TableCell186">
            <text:p text:style-name="P187">Jaunimo reikalų agentūra, Socialinių paslaugų priežiūros departamentas</text:p>
          </table:table-cell>
        </table:table-row>
        <text:soft-page-break/>
        <table:table-row table:style-name="TableRow188">
          <table:table-cell table:style-name="TableCell189" table:number-rows-spanned="2">
            <text:p text:style-name="P190">4.2.</text:p>
          </table:table-cell>
          <table:table-cell table:style-name="TableCell191" table:number-rows-spanned="2">
            <text:p text:style-name="Normal"><text:span text:style-name="T192">Atrinkti ir finansuoti savanorišką veiklą organizuojančias organizacijas, teikti joms metodinę pagalbą, organizuoti jaunimo savanoriškos tarnybos modelio įgyvendinimą, siekiant įtraukti jaunimą į savanorišką veiklą</text:span></text:p>
          </table:table-cell>
          <table:table-cell table:style-name="TableCell193">
            <text:p text:style-name="P194">25</text:p>
          </table:table-cell>
          <table:table-cell table:style-name="TableCell195">
            <text:p text:style-name="P196">26</text:p>
          </table:table-cell>
          <table:table-cell table:style-name="TableCell197">
            <text:p text:style-name="P198">26</text:p>
          </table:table-cell>
          <table:table-cell table:style-name="TableCell199">
            <text:p text:style-name="P200">Jaunimo reikalų agentūra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64</text:p>
          </table:table-cell>
          <table:table-cell table:style-name="TableCell206">
            <text:p text:style-name="P207">181</text:p>
          </table:table-cell>
          <table:table-cell table:style-name="TableCell208">
            <text:p text:style-name="P209">181</text:p>
          </table:table-cell>
          <table:table-cell table:style-name="TableCell210">
            <text:p text:style-name="P211">Socialinių paslaugų priežiūros departamentas</text:p>
          </table:table-cell>
        </table:table-row>
        <table:table-row table:style-name="TableRow212">
          <table:table-cell table:style-name="TableCell213">
            <text:p text:style-name="P214">4.3.</text:p>
          </table:table-cell>
          <table:table-cell table:style-name="TableCell215">
            <text:p text:style-name="Normal"><text:span text:style-name="T216">Koordinuoti tarptautinių protokolų, projektų</text:span><text:span text:style-name="T217">, fondų veiklą</text:span><text:span text:style-name="T218">, įgyvendinti stipendijų skyrimo užsienyje gyvenantiems jauniems lietuviams priemones, organizuoti ir vykdyti tarptautinius renginius</text:span></text:p>
          </table:table-cell>
          <table:table-cell table:style-name="TableCell219">
            <text:p text:style-name="P220">153,6</text:p>
          </table:table-cell>
          <table:table-cell table:style-name="TableCell221">
            <text:p text:style-name="P222">156</text:p>
          </table:table-cell>
          <table:table-cell table:style-name="TableCell223">
            <text:p text:style-name="P224">156</text:p>
          </table:table-cell>
          <table:table-cell table:style-name="TableCell225">
            <text:p text:style-name="P226">Jaunimo reikalų agentūra, Socialinių paslaugų priežiūros departamentas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5">
            <text:p text:style-name="P231"><text:span text:style-name="T232">5 tikslas – užtikrinti<text:s/></text:span><text:span text:style-name="T233">viešojo, privataus ir nevyriausybinio</text:span><text:span text:style-name="T234"><text:s/>sektorių bendradarbiavimą, plėtojant darnią, faktais ir žiniomis grįstą jaunimo politiką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5">
            <text:p text:style-name="P239">Uždavinys – užtikrinti nuoseklią jaunimo padėties stebėseną, formuoti faktais ir žiniomis grįstą jaunimo politiką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5.1.</text:p>
          </table:table-cell>
          <table:table-cell table:style-name="TableCell243">
            <text:p text:style-name="P244">Užtikrinti nuoseklią kokybišką Europos Sąjungos informacinės programos jaunimui „Eurodesk“ veiklą Lietuvoje</text:p>
          </table:table-cell>
          <table:table-cell table:style-name="TableCell245">
            <text:p text:style-name="P246">16</text:p>
          </table:table-cell>
          <table:table-cell table:style-name="TableCell247">
            <text:p text:style-name="P248">16</text:p>
          </table:table-cell>
          <table:table-cell table:style-name="TableCell249">
            <text:p text:style-name="P250">16</text:p>
          </table:table-cell>
          <table:table-cell table:style-name="TableCell251">
            <text:p text:style-name="P252">Jaunimo reikalų agentūra</text:p>
          </table:table-cell>
        </table:table-row>
        <table:table-row table:style-name="TableRow253">
          <table:table-cell table:style-name="TableCell254">
            <text:p text:style-name="P255">5.2.</text:p>
          </table:table-cell>
          <table:table-cell table:style-name="TableCell256">
            <text:p text:style-name="P257">Užtikrinti faktais ir žiniomis grįstos jaunimo politikos įgyvendinimą<text:s/></text:p>
          </table:table-cell>
          <table:table-cell table:style-name="TableCell258">
            <text:p text:style-name="P259">35</text:p>
          </table:table-cell>
          <table:table-cell table:style-name="TableCell260">
            <text:p text:style-name="P261">25</text:p>
          </table:table-cell>
          <table:table-cell table:style-name="TableCell262">
            <text:p text:style-name="P263">25</text:p>
          </table:table-cell>
          <table:table-cell table:style-name="TableCell264">
            <text:p text:style-name="P265">Jaunimo reikalų agentūra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5">
            <text:p text:style-name="P270"><text:span text:style-name="T271">Uždavinys – plėtoti<text:s/></text:span><text:span text:style-name="T272">viešojo, privataus ir nevyriausybinio<text:s/></text:span><text:span text:style-name="T273">sektorių bendradarbiavimą vietos savivaldos, nacionaliniu ir tarptautiniu lygmeni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5.3.</text:p>
          </table:table-cell>
          <table:table-cell table:style-name="TableCell277">
            <text:p text:style-name="P278">Prisidėti prie plėtros<text:s/><text:soft-page-break/>programų ir kitų strateginių dokumentų jaunimo politikos srityje rengimo</text:p>
          </table:table-cell>
          <table:table-cell table:style-name="TableCell279">
            <text:p text:style-name="P280">–</text:p>
          </table:table-cell>
          <table:table-cell table:style-name="TableCell281">
            <text:p text:style-name="P282">–</text:p>
          </table:table-cell>
          <table:table-cell table:style-name="TableCell283">
            <text:p text:style-name="P284">–</text:p>
          </table:table-cell>
          <table:table-cell table:style-name="TableCell285">
            <text:p text:style-name="P286">Jaunimo reikalų<text:s/><text:soft-page-break/>agentūra,</text:p>
            <text:p text:style-name="P287"><text:span text:style-name="T288">Socialinės apsaugos ir darbo ministerija</text:span></text:p>
          </table:table-cell>
        </table:table-row>
        <text:soft-page-break/>
        <table:table-row table:style-name="TableRow289">
          <table:table-cell table:style-name="TableCell290">
            <text:p text:style-name="P291">5.4.</text:p>
          </table:table-cell>
          <table:table-cell table:style-name="TableCell292">
            <text:p text:style-name="P293">Užtikrinti Lietuvos jaunimo metų minėjimo 2022 metais plano, patvirtinto Lietuvos Respublikos Vyriausybės 2021 m. gruodžio 1 d. nutarimu Nr. 1030 „Dėl Lietuvos jaunimo metų minėjimo 2022 metais plano patvirtinimo“, priemonių įgyvendinimą</text:p>
          </table:table-cell>
          <table:table-cell table:style-name="TableCell294">
            <text:p text:style-name="P295">87</text:p>
          </table:table-cell>
          <table:table-cell table:style-name="TableCell296">
            <text:p text:style-name="P297">–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P301"><text:span text:style-name="T302">Jaunimo reikalų agentūra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5">
            <text:p text:style-name="P307">Uždavinys – stiprinti jaunimo politiką tarptautiniu ir regioniniu lygmenimis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5.5.</text:p>
          </table:table-cell>
          <table:table-cell table:style-name="TableCell311">
            <text:p text:style-name="P312">Įgyvendinti priemones, stiprinančias jaunimo politiką regioniniu lygmeniu (renginiai savivaldybių jaunimo reikalų koordinatoriams, vizitai į savivaldybes ir pan.)</text:p>
          </table:table-cell>
          <table:table-cell table:style-name="TableCell313">
            <text:p text:style-name="P314">82,3</text:p>
          </table:table-cell>
          <table:table-cell table:style-name="TableCell315">
            <text:p text:style-name="P316">83</text:p>
          </table:table-cell>
          <table:table-cell table:style-name="TableCell317">
            <text:p text:style-name="P318">83</text:p>
          </table:table-cell>
          <table:table-cell table:style-name="TableCell319">
            <text:p text:style-name="P320">Jaunimo reikalų agentūra,</text:p>
            <text:p text:style-name="P321">Socialinių paslaugų priežiūros departamentas</text:p>
          </table:table-cell>
        </table:table-row>
        <table:table-row table:style-name="TableRow322">
          <table:table-cell table:style-name="TableCell323">
            <text:p text:style-name="P324">5.6.</text:p>
          </table:table-cell>
          <table:table-cell table:style-name="TableCell325">
            <text:p text:style-name="P326">Užtikrinti priemonių, skirtų Europos jaunimo metų minėjimui 2022 metais, įgyvendinimą</text:p>
          </table:table-cell>
          <table:table-cell table:style-name="TableCell327">
            <text:p text:style-name="P328">–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–</text:p>
          </table:table-cell>
          <table:table-cell table:style-name="TableCell333">
            <text:p text:style-name="P334">Jaunimo reikalų agentūra</text:p>
          </table:table-cell>
        </table:table-row>
        <table:table-row table:style-name="TableRow335">
          <table:table-cell table:style-name="TableCell336" table:number-rows-spanned="2">
            <text:p text:style-name="P337">5.7.</text:p>
          </table:table-cell>
          <table:table-cell table:style-name="TableCell338" table:number-rows-spanned="2">
            <text:p text:style-name="P339">Perduoti Lietuvos patirtį Europos Sąjungos Rytų partnerystės ir kitoms besivystančioms<text:s/><text:soft-page-break/>valstybėms jaunimo reikalų srityje</text:p>
            <text:p text:style-name="P340"><text:span text:style-name="T341">(Lietuvos ir Ukrainos jaunimo mainų fondo veikla)</text:span></text:p>
          </table:table-cell>
          <table:table-cell table:style-name="TableCell342">
            <text:p text:style-name="P343">7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>7</text:p>
          </table:table-cell>
          <table:table-cell table:style-name="TableCell348">
            <text:p text:style-name="P349">Jaunimo reikalų agentūra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93</text:p>
          </table:table-cell>
          <table:table-cell table:style-name="TableCell355">
            <text:p text:style-name="P356">93</text:p>
          </table:table-cell>
          <table:table-cell table:style-name="TableCell357">
            <text:p text:style-name="P358">93</text:p>
          </table:table-cell>
          <table:table-cell table:style-name="TableCell359">
            <text:p text:style-name="P360">Socialinių paslaugų priežiūros departamentas</text:p>
          </table:table-cell>
        </table:table-row>
        <table:table-row table:style-name="TableRow361">
          <table:table-cell table:style-name="TableCell362" table:number-rows-spanned="2">
            <text:p text:style-name="P363">5.8.</text:p>
          </table:table-cell>
          <table:table-cell table:style-name="TableCell364" table:number-rows-spanned="2">
            <text:p text:style-name="P365"><text:span text:style-name="T366">Remti užsienio lietuvių jaunimo organizacijų veiklą, skirtą lietuvybei, bendruomeniškumui puoselėti, Lietuvoje ir užsienyje gyvenančių lietuvių bendradarbiavimą, įtvirtinti globalios Lietuvos sampratą socialinės apsaugos ir darbo srityje</text:span>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Jaunimo reikalų agentūra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46</text:p>
          </table:table-cell>
          <table:table-cell table:style-name="TableCell380">
            <text:p text:style-name="P381">46</text:p>
          </table:table-cell>
          <table:table-cell table:style-name="TableCell382">
            <text:p text:style-name="P383">46</text:p>
          </table:table-cell>
          <table:table-cell table:style-name="TableCell384">
            <text:p text:style-name="P385">Socialinių paslaugų priežiūros departamentas“.</text:p>
          </table:table-cell>
        </table:table-row>
      </table:table>
      <text:p text:style-name="P386"/>
      <text:p text:style-name="P387"/>
      <text:p text:style-name="P388"/>
      <text:p text:style-name="P389"><text:span text:style-name="T390">Socialinės apsaugos ir darbo ministrė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 Beniušytė</meta:initial-creator>
    <dc:creator>adlibuser</dc:creator>
    <meta:creation-date>2023-07-19T08:32:00Z</meta:creation-date>
    <dc:date>2023-07-19T08:32:00Z</dc:date>
    <meta:print-date>2021-02-12T13:2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6" meta:paragraph-count="149" meta:word-count="805" meta:character-count="6274" meta:row-count="374" meta:non-whitespace-character-count="5618"/>
  </office:meta>
</office:document-meta>
</file>