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widows="0" fo:orphans="0" fo:text-align="center"/>
      <style:text-properties fo:font-weight="bold" style:font-weight-asian="bold" fo:text-transform="uppercase" style:font-size-complex="12pt"/>
    </style:style>
    <style:style style:name="P8" style:parent-style-name="Normal" style:family="paragraph">
      <style:paragraph-properties fo:widows="0" fo:orphans="0" fo:text-align="center"/>
      <style:text-properties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text-align="justify"/>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line-height="150%" fo:text-indent="0.5909in"/>
    </style:style>
    <style:style style:name="P21" style:parent-style-name="Normal" style:family="paragraph">
      <style:paragraph-properties fo:widows="0" fo:orphans="0" fo:text-align="justify" fo:line-height="150%" fo:text-indent="0.5909in"/>
    </style:style>
    <style:style style:name="P22" style:parent-style-name="Normal" style:family="paragraph">
      <style:paragraph-properties fo:break-before="page" fo:text-align="justify" fo:margin-left="2.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margin-left="2.5in">
        <style:tab-stops/>
      </style:paragraph-properties>
      <style:text-properties style:font-size-complex="12pt"/>
    </style:style>
    <style:style style:name="P25" style:parent-style-name="Normal" style:family="paragraph">
      <style:paragraph-properties fo:text-align="justify" fo:margin-left="2.5in">
        <style:tab-stops/>
      </style:paragraph-properties>
      <style:text-properties style:font-size-complex="12pt"/>
    </style:style>
    <style:style style:name="P26" style:parent-style-name="Normal" style:family="paragraph">
      <style:paragraph-properties fo:text-align="justify" fo:margin-left="2.5in">
        <style:tab-stops/>
      </style:paragraph-properties>
      <style:text-properties style:font-size-complex="12pt"/>
    </style:style>
    <style:style style:name="P27" style:parent-style-name="Normal" style:family="paragraph">
      <style:paragraph-properties fo:margin-left="2.5in">
        <style:tab-stops/>
      </style:paragraph-properties>
      <style:text-properties style:font-size-complex="12pt" style:language-asian="lt" style:country-asian="LT"/>
    </style:style>
    <style:style style:name="P28" style:parent-style-name="Normal" style:family="paragraph">
      <style:paragraph-properties fo:text-align="justify"/>
      <style:text-properties style:font-weight-complex="bold" style:font-size-complex="12pt"/>
    </style:style>
    <style:style style:name="P29" style:parent-style-name="Normal" style:family="paragraph">
      <style:paragraph-properties fo:text-align="justify"/>
      <style:text-properties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ab-stops>
          <style:tab-stop style:type="left" style:position="0.3937in"/>
        </style:tab-stops>
      </style:paragraph-properties>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text-indent="0.3937in"/>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0416in"/>
    </style:style>
    <style:style style:name="P123" style:parent-style-name="Normal" style:family="paragraph">
      <style:paragraph-properties fo:text-align="center">
        <style:tab-stops>
          <style:tab-stop style:type="left" style:position="0.3937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P190" style:parent-style-name="Normal" style:family="paragraph">
      <style:paragraph-properties fo:text-align="center">
        <style:tab-stops>
          <style:tab-stop style:type="left" style:position="0.3937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style>
    <style:style style:name="P245" style:parent-style-name="Normal" style:family="paragraph">
      <style:paragraph-properties fo:text-align="center">
        <style:tab-stops>
          <style:tab-stop style:type="left" style:position="0.3937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P352" style:parent-style-name="Normal" style:family="paragraph">
      <style:paragraph-properties fo:text-align="center">
        <style:tab-stops>
          <style:tab-stop style:type="left" style:position="0.3937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style>
    <style:style style:name="P400" style:parent-style-name="Normal" style:family="paragraph">
      <style:paragraph-properties fo:text-align="center">
        <style:tab-stops>
          <style:tab-stop style:type="left" style:position="0.3937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h text:style-name="P7" text:outline-level="2">JONIŠKIO RAJONO SAVIVALDYBĖS TARYBA</text:h>
      <text:p text:style-name="P8"/>
      <text:p text:style-name="P9">SPRENDIMAS</text:p>
      <text:p text:style-name="P10"><text:span text:style-name="T11">DĖL JONIŠKIO RAJONO SAVIVALDYBĖS TARYBOS 2013 M. BIRŽELIO 27 D. SPRENDIMO NR. T-101 „DĖL TRANSPORTO PASLAUGŲ TEIKIMO SPECIALIAISIAIS AUTOMOBILIAIS JONIŠKIO RAJONO SAVIVALDYBĖJE TVARKOS APRAŠO PATVIRTINIMO“ PAKEITIMO</text:span></text:p>
      <text:p text:style-name="P12"/>
      <text:p text:style-name="P13">2013 m. gruodžio 19 d. Nr. T-219</text:p>
      <text:p text:style-name="P14">Joniškis</text:p>
      <text:p text:style-name="P15"/>
      <text:p text:style-name="P16"/>
      <text:p text:style-name="P17">Vadovaudamasi Lietuvos Respublikos vietos savivaldos įstatymo (Žin., 1994, Nr.<text:s/><text:a xlink:href="https://www.e-tar.lt/portal/lt/legalAct/TAR.D0CD0966D67F" office:target-frame-name="_blank" xlink:show="new"><text:span text:style-name="T18">55-1049</text:span></text:a>; 2008, Nr.<text:s/><text:a xlink:href="https://www.e-tar.lt/portal/lt/legalAct/TAR.CF599A1A6DD5" office:target-frame-name="_blank" xlink:show="new"><text:span text:style-name="T19">113-4290</text:span></text:a>) 18 straipsnio 1 dalimi, Joniškio rajono savivaldybės taryba n u s p r e n d ž i a:<text:s/></text:p>
      <text:p text:style-name="P20">1.<text:tab/>Pakeisti Transporto paslaugų teikimo specialiaisiais automobiliais Joniškio rajono savivaldybėje tvarkos aprašą, patvirtintą Joniškio rajono<text:s/><text:soft-page-break/>savivaldybės tarybos 2013 m. birželio 27 d. sprendimu Nr. T-101 ir išdėstyti nauja redakcija (pridedama).</text:p>
      <text:p text:style-name="P21">2.<text:tab/>Nustatyti, kad šis sprendimas įsigalioja nuo 2014 m. sausio 1 d.</text:p>
      <text:p text:style-name="Normal"/>
      <text:p text:style-name="Normal"/>
      <text:p text:style-name="Normal"/>
      <text:p text:style-name="Normal">Savivaldybės meras<text:s/><text:tab/><text:tab/><text:tab/><text:tab/><text:tab/><text:tab/><text:tab/><text:tab/>Gediminas Čepulis</text:p>
      <text:soft-page-break/>
      <text:p text:style-name="P22"><text:span text:style-name="T23">PATVIRTINTA</text:span></text:p>
      <text:p text:style-name="P24">Joniškio rajono savivaldybės tarybos<text:s/></text:p>
      <text:p text:style-name="P25">2013 m. birželio 27 d. sprendimu Nr. T-101</text:p>
      <text:p text:style-name="P26">(Joniškio rajono savivaldybės tarybos<text:s/></text:p>
      <text:p text:style-name="P27">2013 m. gruodžio 19 d. sprendimo Nr. T-219 redakcija)</text:p>
      <text:p text:style-name="P28"/>
      <text:p text:style-name="P29"/>
      <text:p text:style-name="P30"><text:span text:style-name="T31">TRANSPORTO PASLAUGŲ TEIKIMO SPECIALIAISIAIS AUTOMOBILIAIS</text:span></text:p>
      <text:p text:style-name="P32"><text:span text:style-name="T33">JONIŠKIO RAJONO SAVIVALDYBĖJE TVARKOS APRAŠAS</text:span></text:p>
      <text:p text:style-name="P34"/>
      <text:p text:style-name="P35"><text:span text:style-name="T36">I</text:span><text:span text:style-name="T37">.</text:span><text:span text:style-name="T38"><text:tab/></text:span><text:span text:style-name="T39">BENDROSIOS NUOSTATOS</text:span></text:p>
      <text:p text:style-name="P40"/>
      <text:p text:style-name="P41"><text:span text:style-name="T42">1</text:span><text:span text:style-name="T43">.</text:span><text:span text:style-name="T44"><text:tab/>Transporto paslaugų teikimo specialiaisiais automobiliais Joniškio rajono savivaldybėje tvarkos aprašas (toliau – tvarkos aprašas) nustato transporto paslaugų specialiaisiais automobiliais (toliau – transporto paslaugos) teikimo atvejus, kategorijas asmenų, kuriems gali būti teikiamos šios transporto paslaugos, transporto paslaugų skyrimo ir mokesčio už paslaugas tvarką, paslaugų gavėjų ir teikėjų teises ir pareigas.<text:s/></text:span></text:p>
      <text:p text:style-name="P45"><text:span text:style-name="T46">2</text:span><text:span text:style-name="T47">.</text:span><text:span text:style-name="T48"><text:tab/>Transporto paslaugos teikiamos asmenims, kurie dėl sunkios ligos, senatvės, judėjimo negalios, sunkios materialinės padėties negali naudotis visuomeniniu ar individualiu transportu šiame tvarkos apraše numatytais atvejais.<text:s/></text:span></text:p>
      <text:p text:style-name="P49"><text:span text:style-name="T50">3</text:span><text:span text:style-name="T51">.</text:span><text:span text:style-name="T52"><text:tab/>Transporto paslaugas turi teisę gauti Lietuvos Respublikos piliečiai ir užsieniečiai, <text:s/>tarp jų ir asmenys be pilietybės, turintys leidimą nuolat ar laikinai gyventi Lietuvos Respublikoje ir deklaravę gyvenamąją vietą arba įtraukti į gyvenamosios vietos neturinčių asmenų apskaitą Joniškio rajono savivaldybėje.<text:s/></text:span></text:p>
      <text:p text:style-name="P53"><text:span text:style-name="T54">4</text:span><text:span text:style-name="T55">.</text:span><text:span text:style-name="T56"><text:tab/>Transporto paslaugų teikimą Joniškio rajono savivaldybėje (toliau – savivaldybė) organizuoja, administruoja ir inicijuoja šių paslaugų pirkimą Joniškio rajono savivaldybės administracijos Socialinės paramos ir sveikatos skyrius (toliau – Socialinės paramos ir sveikatos skyrius), vadovaudamasis Lietuvos Respublikos įstatymais, Lietuvos Respublikos Vyriausybės nutarimais ir kitais teisės aktais.<text:s/></text:span></text:p>
      <text:p text:style-name="P57"><text:span text:style-name="T58">5</text:span><text:span text:style-name="T59">.</text:span><text:span text:style-name="T60"><text:tab/>Šiuo tvarkos aprašu privalo vadovautis transporto paslaugų teikėjas (toliau – paslaugų teikėjas), savivaldybės administracijos darbuotojai ir transporto paslaugų gavėjai.<text:s/></text:span></text:p>
      <text:p text:style-name="P61"/>
      <text:p text:style-name="P62"><text:span text:style-name="T63">II</text:span><text:span text:style-name="T64">.</text:span><text:span text:style-name="T65"><text:tab/></text:span><text:span text:style-name="T66">TRANSPORTO PASLAUGŲ GAVĖJAI</text:span></text:p>
      <text:p text:style-name="P67"/>
      <text:p text:style-name="P68"><text:span text:style-name="T69">6</text:span><text:span text:style-name="T70">.</text:span><text:span text:style-name="T71"><text:tab/>Transporto paslaugos teikiamos:<text:s/></text:span></text:p>
      <text:p text:style-name="P72"><text:span text:style-name="T73">6.1</text:span><text:span text:style-name="T74">.</text:span><text:span text:style-name="T75"><text:tab/>neįgaliam asmeniui, judančiam vežimėliu, ir jį lydinčiam asmeniui;<text:s/></text:span></text:p>
      <text:p text:style-name="P76"><text:span text:style-name="T77">6.2</text:span><text:span text:style-name="T78">.</text:span><text:span text:style-name="T79"><text:tab/>asmeniui, kuriam nustatytas darbingumo lygis nuo 0 iki 25 procentų ar didelių specialiųjų poreikių lygis ir turinčiam judėjimo ar regos funkcijų sutrikimų, bei jį lydinčiam asmeniui;<text:s/></text:span></text:p>
      <text:p text:style-name="P80"><text:span text:style-name="T81">6.3</text:span><text:span text:style-name="T82">.</text:span><text:span text:style-name="T83"><text:tab/>neįgaliam vaikui, kuriam nustatytas sunkus ar vidutinis neįgalumo lygis, ir jį lydinčiam asmeniui;<text:s/></text:span></text:p>
      <text:p text:style-name="P84"><text:span text:style-name="T85">6.4</text:span><text:span text:style-name="T86">.</text:span><text:span text:style-name="T87"><text:tab/>asmeniui, kuriam nustatytas darbingumo lygis nuo 30 iki 55 procentų ar vidutinių specialiųjų poreikių lygis ir turinčiam judėjimo funkcijų sutrikimų, bei jį lydinčiam asmeniui;<text:s/></text:span></text:p>
      <text:p text:style-name="P88"><text:span text:style-name="T89">6.5</text:span><text:span text:style-name="T90">.</text:span><text:span text:style-name="T91"><text:tab/>neįgaliam asmeniui, kuriam teikiama dienos socialinė globa įstaigoje;</text:span></text:p>
      <text:p text:style-name="P92"><text:span text:style-name="T93">6.6</text:span><text:span text:style-name="T94">.</text:span><text:span text:style-name="T95"><text:tab/>vaikui, kuriam nustatytas vidutinis ar sunkus neįgalumo lygis, lankančiam ikimokyklinio ugdymo įstaigos vaikų su <text:s/>specialiaisiais poreikiais grupę;</text:span></text:p>
      <text:p text:style-name="P96"><text:span text:style-name="T97">6.7</text:span><text:span text:style-name="T98">.</text:span><text:span text:style-name="T99"><text:tab/>asmeniui, kuriam reikalingas intensyvus gydymas (reikalingos hemodializės, intensyvus onkologinės ar kitos sunkios ligos gydymas);</text:span></text:p>
      <text:p text:style-name="P100"><text:span text:style-name="T101">6.8</text:span><text:span text:style-name="T102">.</text:span><text:span text:style-name="T103"><text:tab/>80 metų sulaukusiam asmeniui ir jį lydinčiam asmeniui;<text:s/></text:span></text:p>
      <text:p text:style-name="P104"><text:span text:style-name="T105">6.9</text:span><text:span text:style-name="T106">.</text:span><text:span text:style-name="T107"><text:tab/>socialiai remtiniems asmenims, asmenims, patyrusiems socialinę riziką, asmenims, kurie nėra socialiai drausti ir neturi nuolatinės gyvenamos vietos ir pajamų, kurie dėl sunkios<text:s/></text:span></text:p>
      <text:p text:style-name="P108"><text:span text:style-name="T109">materialinės padėties negali naudotis bendruoju transportu, savivaldybės vaikų globos ir ugdymo įstaigų globotiniams, pateikusiems Socialinės paramos ir sveikatos skyriaus rekomendaciją;<text:s/></text:span></text:p>
      <text:p text:style-name="P110"><text:span text:style-name="T111">6.10</text:span><text:span text:style-name="T112">.</text:span><text:span text:style-name="T113"><text:tab/>Joniškio rajono neįgaliųjų visuomeninėms organizacijoms.<text:s/></text:span></text:p>
      <text:p text:style-name="P114"><text:span text:style-name="T115">7</text:span><text:span text:style-name="T116">.</text:span><text:span text:style-name="T117"><text:tab/>Vykstant į gydymo ar reabilitacijos įstaigas už Joniškio rajono ribų ir esant laisvų vietų transporto paslaugomis gali pasinaudoti asmenys, nurodyti 6.2, 6.4 punktuose, tačiau neturintys judėjimo funkcijų sutrikimų.<text:s/></text:span></text:p>
      <text:p text:style-name="P118"><text:span text:style-name="T119">8</text:span><text:span text:style-name="T120">.</text:span><text:span text:style-name="T121"><text:tab/>Vykstant už rajono ribų ir esant laisvų vietų transporto paslaugomis gali pasinaudoti savivaldybės įstaigų darbuotojai tarnybinėms užduotims vykdyti.</text:span></text:p>
      <text:p text:style-name="P122"/>
      <text:p text:style-name="P123"><text:span text:style-name="T124">III</text:span><text:span text:style-name="T125">.</text:span><text:span text:style-name="T126"><text:tab/></text:span><text:span text:style-name="T127">TRANSPORTO PASLAUGŲ TEIKIMO ATVEJAI</text:span></text:p>
      <text:p text:style-name="P128"/>
      <text:p text:style-name="P129"><text:span text:style-name="T130">9</text:span><text:span text:style-name="T131">.</text:span><text:span text:style-name="T132"><text:tab/>Transporto paslaugos teikiamos šiais atvejais:<text:s/></text:span></text:p>
      <text:p text:style-name="P133"><text:span text:style-name="T134">9.1</text:span><text:span text:style-name="T135">.</text:span><text:span text:style-name="T136"><text:tab/>vykti į stacionarias gydymo ar reabilitacijos įstaigas;<text:s/></text:span></text:p>
      <text:p text:style-name="P137"><text:span text:style-name="T138">9.2</text:span><text:span text:style-name="T139">.</text:span><text:span text:style-name="T140"><text:tab/>vykti į Valstybinę teismo medicinos tarnybą dėl DNR ekspertizės;<text:s/></text:span></text:p>
      <text:p text:style-name="P141"><text:span text:style-name="T142">9.3</text:span><text:span text:style-name="T143">.</text:span><text:span text:style-name="T144"><text:tab/>vykti į globos įstaigas;<text:s/></text:span></text:p>
      <text:p text:style-name="P145"><text:span text:style-name="T146">9.4</text:span><text:span text:style-name="T147">.</text:span><text:span text:style-name="T148"><text:tab/>vykti į ortopedijos įmones;<text:s/></text:span></text:p>
      <text:p text:style-name="P149"><text:span text:style-name="T150">9.5</text:span><text:span text:style-name="T151">.</text:span><text:span text:style-name="T152"><text:tab/>vykti į Neįgalumo ir darbingumo nustatymo tarnybą dėl neįgalumo ir darbingumo nustatymo;<text:s/></text:span></text:p>
      <text:p text:style-name="P153"><text:span text:style-name="T154">9.6</text:span><text:span text:style-name="T155">.</text:span><text:span text:style-name="T156"><text:tab/>techninės pagalbos priemonėms transportuoti;<text:s/></text:span></text:p>
      <text:p text:style-name="P157"><text:span text:style-name="T158">9.7</text:span><text:span text:style-name="T159">.</text:span><text:span text:style-name="T160"><text:tab/>vežti socialinės globos gavėjus į socialinę <text:s/>globą teikiančias įstaigas;<text:s/></text:span></text:p>
      <text:p text:style-name="P161"><text:span text:style-name="T162">9.8</text:span><text:span text:style-name="T163">.</text:span><text:span text:style-name="T164"><text:tab/>vežti neįgalius vaikus į savivaldybės švietimo įstaigą, kurioje jie lanko ikimokyklinio ugdymo grupę vaikams su specialiaisiais poreikiais;</text:span></text:p>
      <text:p text:style-name="P165"><text:span text:style-name="T166">9.9</text:span><text:span text:style-name="T167">.</text:span><text:span text:style-name="T168"><text:tab/>Joniškio rajono neįgaliųjų visuomeninių organizacijų kultūriniams ir laisvalaikio poreikiams tenkinti;<text:s/></text:span></text:p>
      <text:p text:style-name="P169"><text:span text:style-name="T170">10</text:span><text:span text:style-name="T171">.</text:span><text:span text:style-name="T172"><text:tab/>Tik gavus Socialinės paramos ir sveikatos skyriaus rekomendaciją transporto paslaugos teikiamos šiais atvejais:</text:span></text:p>
      <text:p text:style-name="P173"><text:span text:style-name="T174">10.1</text:span><text:span text:style-name="T175">.</text:span><text:span text:style-name="T176"><text:tab/>šio tvarkos aprašo 9.1 – 9.5, ir 9.8 punktuose nurodytais atvejais;</text:span></text:p>
      <text:p text:style-name="P177"><text:span text:style-name="T178">10.2</text:span><text:span text:style-name="T179">.</text:span><text:span text:style-name="T180"><text:tab/>vežti asmenis (šeimas), patyrusius smurtą į laikino apgyvendinimo ar apnakvindinimo paslaugas teikiančias įstaigas, asmenis, kai <text:s/>kyla grėsmė jų fiziniam ar emociniam saugumui, sveikatai ar gyvybei;<text:s/></text:span></text:p>
      <text:p text:style-name="P181"><text:span text:style-name="T182">10.3</text:span><text:span text:style-name="T183">.</text:span><text:span text:style-name="T184"><text:tab/>vežti socialinės globos gavėjus į kultūrinius ir sporto renginius;<text:s/></text:span></text:p>
      <text:p text:style-name="P185"><text:span text:style-name="T186">10.4</text:span><text:span text:style-name="T187">.</text:span><text:span text:style-name="T188"><text:tab/>kitais nenumatytais atvejais.</text:span></text:p>
      <text:p text:style-name="P189"/>
      <text:p text:style-name="P190"><text:span text:style-name="T191">IV</text:span><text:span text:style-name="T192">.</text:span><text:span text:style-name="T193"><text:tab/></text:span><text:span text:style-name="T194">TRANSPORTO PASLAUGŲ TEIKIMAS</text:span></text:p>
      <text:p text:style-name="P195"/>
      <text:p text:style-name="P196"><text:span text:style-name="T197">11</text:span><text:span text:style-name="T198">.</text:span><text:span text:style-name="T199"><text:tab/>Paslaugų teikėjui prašymą gauti transporto paslaugą pateikia asmuo arba vienas iš suaugusių jo šeimos narių, jo globėjas ar rūpintojas. Veikdami asmens (šeimos) ar visuomenės socialinio saugumo interesais, prašymą gali pateikti bendruomenės nariai ar kiti suinteresuoti asmenys, nurodę priežastį, dėl kurios asmuo negali to padaryti pats. <text:s/>Kartu su prašymu turi būti pateikiami šie dokumentai:</text:span></text:p>
      <text:p text:style-name="P200"><text:span text:style-name="T201">11.1</text:span><text:span text:style-name="T202">.</text:span><text:span text:style-name="T203"><text:tab/>asmens tapatybę patvirtinantis dokumentas (pasas, asmens tapatybės kortelė ar leidimas nuolat gyventi Lietuvoje);<text:s/></text:span></text:p>
      <text:p text:style-name="P204"><text:span text:style-name="T205">11.2</text:span><text:span text:style-name="T206">.</text:span><text:span text:style-name="T207"><text:tab/>gyvenamosios vietos deklaravimo pažyma;<text:s/></text:span></text:p>
      <text:p text:style-name="P208"><text:span text:style-name="T209">11.3</text:span><text:span text:style-name="T210">.</text:span><text:span text:style-name="T211"><text:tab/>vykimo tikslą patvirtinantys dokumentai (siuntimas į gydymo, reabilitacijos, socialinės globos įstaigą, kvietimas dalyvauti kultūros ar sporto renginyje ar kitas kelionės tikslą patvirtinantis dokumentas);<text:s/></text:span></text:p>
      <text:p text:style-name="P212"><text:span text:style-name="T213">11.4</text:span><text:span text:style-name="T214">.</text:span><text:span text:style-name="T215"><text:tab/>neįgaliojo pažymėjimas (darbingumo/neįgalumo pažyma) arba pensininko pažymėjimas;</text:span></text:p>
      <text:p text:style-name="P216"><text:span text:style-name="T217">12</text:span><text:span text:style-name="T218">.</text:span><text:span text:style-name="T219"><text:tab/>Paslaugų gavėjai, kuriems transporto paslaugos skiriamos su Socialinės paramos ir sveikatos skyriaus rekomendacija, su prašymu kreipiasi į gyvenamosios vietos seniūniją ir pateikia šiuos dokumentus:</text:span></text:p>
      <text:p text:style-name="P220"><text:span text:style-name="T221">12.1</text:span><text:span text:style-name="T222">.</text:span><text:span text:style-name="T223"><text:tab/>asmens tapatybę patvirtinantį dokumentą (pasas, asmens tapatybės kortelė ar leidimas nuolat gyventi Lietuvoje);<text:s/></text:span></text:p>
      <text:p text:style-name="P224"><text:span text:style-name="T225">12.2</text:span><text:span text:style-name="T226">.</text:span><text:span text:style-name="T227"><text:tab/>vykimo tikslą patvirtinančius dokumentus (siuntimas į gydymo, reabilitacijos, socialinės globos įstaigą, kvietimas dalyvauti kultūros ar sporto renginyje ar kitas kelionės tikslą patvirtinantis dokumentas).</text:span></text:p>
      <text:p text:style-name="P228"><text:span text:style-name="T229">13</text:span><text:span text:style-name="T230">.</text:span><text:span text:style-name="T231"><text:tab/>Seniūnijos socialinio darbo organizatorius, gavęs asmens prašymą dėl transporto paslaugos teikimo, patikrina asmens (šeimos) gyvenimo sąlygas ir surašo buities ir gyvenimo sąlygų patikrinimo aktą ir kartu su kitais asmens dokumentais pateikia Socialinės paramos ir sveikatos skyriaus atsakingam darbuotojui.</text:span></text:p>
      <text:p text:style-name="P232"><text:span text:style-name="T233">14</text:span><text:span text:style-name="T234">.</text:span><text:span text:style-name="T235"><text:tab/>Savivaldybės švietimo įstaigos, teikiančios socialinę globą ar ugdančius vaikus, kuriems nustatytas vidutinis ar sunkus neįgalumo lygis ir <text:s/>kurie lanko ikimokyklinio ugdymo įstaigos vaikų su <text:s/>specialiaisiais poreikiais grupę, prašymą dėl transporto paslaugos skyrimo kartu su paslaugų gavėjų sąrašu ir jame nurodytu neįgalumo lygiu, pateikia Socialinės paramos ir sveikatos skyriui.<text:s/></text:span></text:p>
      <text:p text:style-name="P236"><text:span text:style-name="T237">15</text:span><text:span text:style-name="T238">.</text:span><text:span text:style-name="T239"><text:tab/>Socialinės paramos ir sveikatos skyriaus atsakingas darbuotojas, gavęs prašymą dėl transporto paslaugos skyrimo ir <text:s/>atsižvelgęs į buities ir gyvenimo sąlygų tikrinimo akto išvadas, per 3 darbo dienas parengia rekomendaciją dėl šios paslaugos skyrimo.</text:span></text:p>
      <text:p text:style-name="P240"><text:span text:style-name="T241">16</text:span><text:span text:style-name="T242">.</text:span><text:span text:style-name="T243"><text:tab/>Prašymus gauti transporto paslaugas registruoja paslaugų teikėjas.<text:s/></text:span></text:p>
      <text:p text:style-name="P244"/>
      <text:p text:style-name="P245"><text:span text:style-name="T246">V</text:span><text:span text:style-name="T247">.</text:span><text:span text:style-name="T248"><text:tab/></text:span><text:span text:style-name="T249">MOKĖJIMAS UŽ TRANSPORTO PASLAUGAS</text:span></text:p>
      <text:p text:style-name="P250"/>
      <text:p text:style-name="P251"><text:span text:style-name="T252">17</text:span><text:span text:style-name="T253">.</text:span><text:span text:style-name="T254"><text:tab/>Mokesčio už transporto paslaugas kilometro įkainį apskaičiuoja ir nustato šias paslaugas teikianti įstaiga, suderinusi su Socialinės paramos ir sveikatos skyriumi.<text:s/></text:span></text:p>
      <text:p text:style-name="P255"><text:span text:style-name="T256">18</text:span><text:span text:style-name="T257">.</text:span><text:span text:style-name="T258"><text:tab/>Savivaldybės biudžetinių įstaigų transporto paslaugų įkainius tvirtina savivaldybės taryba.</text:span></text:p>
      <text:p text:style-name="P259"><text:span text:style-name="T260">19</text:span><text:span text:style-name="T261">.</text:span><text:span text:style-name="T262"><text:tab/>Transporto paslaugų kaina paslaugos gavėjams apskaičiuojama dauginant nustatytą vieno kilometro kainą iš nuvažiuoto atstumo. Į paslaugos kainą įskaitomas atstumas, kurį transportas nuvažiuoja su paslaugų gavėju, t. y. atstumas skaičiuojamas nuo asmens gyvenamosios vietos iki nuvykimo vietos ir atgal.<text:s/></text:span></text:p>
      <text:p text:style-name="P263"><text:span text:style-name="T264">20</text:span><text:span text:style-name="T265">.</text:span><text:span text:style-name="T266"><text:tab/>Nemokamai transporto paslaugos teikiamos:<text:s/></text:span></text:p>
      <text:p text:style-name="P267"><text:span text:style-name="T268">20.1</text:span><text:span text:style-name="T269">.</text:span><text:span text:style-name="T270"><text:tab/>socialinės globos paslaugų gavėjams, turintiems sunkią negalią, vykti į dienos socialinę globą teikiančias įstaigas;<text:s/></text:span></text:p>
      <text:p text:style-name="P271"><text:span text:style-name="T272">20.2</text:span><text:span text:style-name="T273">.</text:span><text:span text:style-name="T274"><text:tab/>neįgaliems vaikams, <text:s/>kuriems nustatytas vidutinis ar sunkus neįgalumo lygis ir lankantiems savivaldybės švietimo įstaigose vaikų su specialiaisiais poreikiais grupę;<text:s/></text:span></text:p>
      <text:p text:style-name="P275"><text:span text:style-name="T276">20.3</text:span><text:span text:style-name="T277">.</text:span><text:span text:style-name="T278"><text:tab/>vieną kartą per kalendorinius metus neįgaliems asmenims, judantiems vežimėliu, asmenims, kuriems nustatytas darbingumo lygis nuo 0 iki 25 procentų ar didelių specialiųjų poreikių lygis ir turintiems judėjimo funkcijų sutrikimų, vaikams, kuriems nustatytas sunkus neįgalumo lygis, vykti už Joniškio rajono ribų;<text:s/></text:span></text:p>
      <text:p text:style-name="P279"><text:span text:style-name="T280">20.4</text:span><text:span text:style-name="T281">.</text:span><text:span text:style-name="T282"><text:tab/>socialiai remtiniems asmenims, asmenims, patyrusiems socialinę riziką, kurie dėl sunkios materialinės padėties negali naudotis bendruoju transportu ir pateikusiems Socialinės paramos ir sveikatos skyriaus rekomendaciją, šio tvarkos aprašo 10.2 punkte nurodytais atvejais, o <text:s/>9.1–9.5 punktuose nurodytais atvejais vieną kartą per kalendorinius metus;</text:span></text:p>
      <text:p text:style-name="P283"><text:span text:style-name="T284">20.5</text:span><text:span text:style-name="T285">.</text:span><text:span text:style-name="T286"><text:tab/>savivaldybės įstaigų darbuotojams tarnybinėms užduotims vykdyti.<text:s/></text:span></text:p>
      <text:p text:style-name="P287"><text:span text:style-name="T288">21</text:span><text:span text:style-name="T289">.</text:span><text:span text:style-name="T290"><text:tab/>Už suteiktas transporto paslaugas Joniškio mieste:<text:s/></text:span></text:p>
      <text:p text:style-name="P291"><text:span text:style-name="T292">21.1</text:span><text:span text:style-name="T293">.</text:span><text:span text:style-name="T294"><text:tab/>šio tvarkos aprašo 6.1–6.4 ir 6.8 punktuose nurodyti asmenys moka visą apskaičiuotų paslaugų kainą;<text:s/></text:span></text:p>
      <text:p text:style-name="P295"><text:span text:style-name="T296">21.2</text:span><text:span text:style-name="T297">.</text:span><text:span text:style-name="T298"><text:tab/>neįgalūs asmenys, išskyrus <text:s/>sunkios negalios, kuriems teikiama socialinė globa įstaigoje, ir šio tvarkos aprašo 6.5, 6.7 ir 6.9 punktuose nurodyti asmenys moka 30 proc. apskaičiuotos paslaugų kainos,</text:span></text:p>
      <text:p text:style-name="P299"><text:span text:style-name="T300">22</text:span><text:span text:style-name="T301">.</text:span><text:span text:style-name="T302"><text:tab/>Už suteiktas transporto paslaugas Joniškio rajono teritorijoje (išskyrus Joniškį):<text:s/></text:span></text:p>
      <text:p text:style-name="P303"><text:span text:style-name="T304">22.1</text:span><text:span text:style-name="T305">.</text:span><text:span text:style-name="T306"><text:tab/>tvarkos aprašo 6.3 ir 6.4 punktuose nurodyti asmenys, išskyrus lydinčiuosius asmenis, moka 20 proc. apskaičiuotos paslaugų kainos;<text:s/></text:span></text:p>
      <text:p text:style-name="P307"><text:span text:style-name="T308">22.2</text:span><text:span text:style-name="T309">.</text:span><text:span text:style-name="T310"><text:tab/>neįgalūs asmenys, kuriems teikiama socialinė globa įstaigoje, išskyrus asmenis, turinčius sunkią negalią, ir tvarkos aprašo 6.1–6.2, <text:s/>6.5 ir 6.7–6.9 punktuose nurodyti asmenys moka 15 proc. apskaičiuotos paslaugų kainos.<text:s/></text:span></text:p>
      <text:p text:style-name="P311"><text:span text:style-name="T312">23</text:span><text:span text:style-name="T313">.</text:span><text:span text:style-name="T314"><text:tab/>Už suteiktas transporto paslaugas už Joniškio rajono ribų:<text:s/></text:span></text:p>
      <text:p text:style-name="P315"><text:span text:style-name="T316">23.1</text:span><text:span text:style-name="T317">.</text:span><text:span text:style-name="T318"><text:tab/>tvarkos aprašo 6.1 – 6.4 ir 6.8 punktuose nurodyti asmenys moka 10 proc. paslaugų kainos;<text:s/></text:span></text:p>
      <text:p text:style-name="P319"><text:span text:style-name="T320">23.2</text:span><text:span text:style-name="T321">.</text:span><text:span text:style-name="T322"><text:tab/>tvarkos aprašo 6.7 ir 6.9 punktuose nurodyti asmenys moka 5 proc. apskaičiuotos paslaugų kainos;</text:span></text:p>
      <text:p text:style-name="P323"><text:span text:style-name="T324">23.3</text:span><text:span text:style-name="T325">.</text:span><text:span text:style-name="T326"><text:tab/>tvarkos aprašo 6.7 ir 6.9 punktuose nurodyti asmenys moka 5 proc. apskaičiuotos paslaugų kainos;</text:span></text:p>
      <text:p text:style-name="P327"><text:span text:style-name="T328">24</text:span><text:span text:style-name="T329">.</text:span><text:span text:style-name="T330"><text:tab/>Lydintis asmuo už transporto paslaugas visais atvejais moka 5 proc. apskaičiuotos transporto paslaugos kainos.<text:s/></text:span></text:p>
      <text:p text:style-name="P331"><text:span text:style-name="T332">25</text:span><text:span text:style-name="T333">.</text:span><text:span text:style-name="T334"><text:tab/>Joniškio rajono neįgaliųjų organizacijos moka 100 proc. apskaičiuotos transporto paslaugų kainos.<text:s/></text:span></text:p>
      <text:p text:style-name="P335"><text:span text:style-name="T336">26</text:span><text:span text:style-name="T337">.</text:span><text:span text:style-name="T338"><text:tab/>Šio tvarkos aprašo 6.5 punkte nurodyti asmenys, vykstantys į kultūrinius ar sporto renginius moka 50 proc. apskaičiuotos transporto paslaugų kainos.</text:span></text:p>
      <text:p text:style-name="P339"><text:span text:style-name="T340">27</text:span><text:span text:style-name="T341">.</text:span><text:span text:style-name="T342"><text:tab/>Mokesčio dydį už suteiktas paslaugas apskaičiuoja paslaugos teikėjas. Mokestis už gautas transporto paslaugas turi būti sumokėtas paslaugų teikėjui, kuris surinktas lėšas iki kito mėnesio 15 d. perveda į savivaldybės administracijos sąskaitą.<text:s/></text:span></text:p>
      <text:p text:style-name="P343"><text:span text:style-name="T344">28</text:span><text:span text:style-name="T345">.</text:span><text:span text:style-name="T346"><text:tab/>Jeigu asmuo nesumoka už transporto paslaugas, ateityje netenka teisės naudotis transporto paslaugomis. Transporto paslaugų teikimas atnaujinamas sumokėjus skolą už suteiktas paslaugas.<text:s/></text:span></text:p>
      <text:p text:style-name="P347"><text:span text:style-name="T348">29</text:span><text:span text:style-name="T349">.</text:span><text:span text:style-name="T350"><text:tab/>Lėšos, gautos už transporto paslaugas, įtraukiamos į apskaitą ir naudojamos vadovaujantis Lietuvos Respublikos įstatymais ir kitais teisės aktais.<text:s/></text:span></text:p>
      <text:p text:style-name="P351"/>
      <text:p text:style-name="P352"><text:span text:style-name="T353">VI</text:span><text:span text:style-name="T354">.</text:span><text:span text:style-name="T355"><text:tab/></text:span><text:span text:style-name="T356">TRANSPORTO PASLAUGŲ TEIKĖJŲ IR GAVĖJŲ PAREIGOS IR TEISĖS</text:span></text:p>
      <text:p text:style-name="P357"/>
      <text:p text:style-name="P358"><text:span text:style-name="T359">30</text:span><text:span text:style-name="T360">.</text:span><text:span text:style-name="T361"><text:tab/>Paslaugų teikėjas:</text:span></text:p>
      <text:p text:style-name="P362"><text:span text:style-name="T363">30.1</text:span><text:span text:style-name="T364">.</text:span><text:span text:style-name="T365"><text:tab/></text:span><text:span text:style-name="T366">kiekvieną mėnesį suveda duomenis apie asmeniui suteiktas transporto paslaugas į Socialinės paramos šeimai informacinę sistemą (SPIS) ir kas mėnesį teikia ataskaitą Socialinės paramos ir sveikatos skyriui;<text:s/></text:span></text:p>
      <text:p text:style-name="P367"><text:span text:style-name="T368">30.2</text:span><text:span text:style-name="T369">.</text:span><text:span text:style-name="T370"><text:tab/>atsako už teisėtą paslaugos skyrimą ir racionalų transporto priemonių naudojimą;<text:s/></text:span></text:p>
      <text:p text:style-name="P371"><text:span text:style-name="T372">30.3</text:span><text:span text:style-name="T373">.</text:span><text:span text:style-name="T374"><text:tab/>turi teisę neteikti transporto paslaugos asmenims, sergantiems infekcinėmis ir psichinėmis ligomis, chronišku alkoholizmu, narkomanams arba šiems asmenims transporto paslaugas teikti tik bendradarbiaudamas su specializuotomis įstaigomis ir tarnybomis, atsižvelgdamas į jų rekomendacijas.<text:s/></text:span></text:p>
      <text:p text:style-name="P375"><text:span text:style-name="T376">31</text:span><text:span text:style-name="T377">.</text:span><text:span text:style-name="T378"><text:tab/>Paslaugų gavėjas:<text:s/></text:span></text:p>
      <text:p text:style-name="P379"><text:span text:style-name="T380">31.1</text:span><text:span text:style-name="T381">.</text:span><text:span text:style-name="T382"><text:tab/>atsako už pateiktų duomenų tikrumą ir informacijos teisingumą;<text:s/></text:span></text:p>
      <text:p text:style-name="P383"><text:span text:style-name="T384">31.2</text:span><text:span text:style-name="T385">.</text:span><text:span text:style-name="T386"><text:tab/>turi teisę naudotis transporto paslauga tik tvarkos apraše nurodytais atvejais;<text:s/></text:span></text:p>
      <text:p text:style-name="P387"><text:span text:style-name="T388">31.3</text:span><text:span text:style-name="T389">.</text:span><text:span text:style-name="T390"><text:tab/>prašydamas transporto paslaugos turi teisingai informuoti apie kelionės datą, laiką, kelionės maršrutą, lydintį asmenį;<text:s/></text:span></text:p>
      <text:p text:style-name="P391"><text:span text:style-name="T392">31.4</text:span><text:span text:style-name="T393">.</text:span><text:span text:style-name="T394"><text:tab/>turi nedelsdamas informuoti paslaugų teikėją apie pasikeitusias prašyme suteikti transporto paslaugas nurodytas aplinkybes;<text:s/></text:span></text:p>
      <text:p text:style-name="P395"><text:span text:style-name="T396">31.5</text:span><text:span text:style-name="T397">.</text:span><text:span text:style-name="T398"><text:tab/>turi teisę gauti iš seniūnijų atsakingų darbuotojų ar paslaugų teikėjo visą reikalingą informaciją apie transporto paslaugos teikimą.<text:s/></text:span></text:p>
      <text:p text:style-name="P399"/>
      <text:p text:style-name="P400"><text:span text:style-name="T401">VII</text:span><text:span text:style-name="T402">.</text:span><text:span text:style-name="T403"><text:tab/></text:span><text:span text:style-name="T404">BAIGIAMOSIOS NUOSTATOS</text:span></text:p>
      <text:p text:style-name="P405"/>
      <text:p text:style-name="P406"><text:span text:style-name="T407">32</text:span><text:span text:style-name="T408">.</text:span><text:span text:style-name="T409"><text:tab/>Transporto paslaugų gavėjas dėl netinkamai teikiamų paslaugų pirmiausia kreipiasi į paslaugų teikėjo vadovą, o situacijai nepasikeitus – į savivaldybės administracijos direktorių.</text:span></text:p>
      <text:p text:style-name="P410"><text:span text:style-name="T411">33</text:span><text:span text:style-name="T412">.</text:span><text:span text:style-name="T413"><text:tab/>Ginčai dėl savivaldybės administracijos priimtų sprendimų (neveikimo) nagrinėjami Lietuvos Respublikos administracinių bylų teisenos įstatymo nustatyta tvarka.</text:span></text:p>
      <text:p text:style-name="P414"/>
      <text:p text:style-name="P415"><text:span text:style-name="T41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31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09-27T06:01:00Z</meta:creation-date>
    <dc:date>2024-09-27T06:01:00Z</dc:date>
    <meta:print-date>2009-02-21T08:16:00Z</meta:print-date>
    <meta:template xlink:href="Normal.dotm" xlink:type="simple"/>
    <meta:editing-cycles>2</meta:editing-cycles>
    <meta:editing-duration>PT0S</meta:editing-duration>
    <meta:document-statistic meta:page-count="5" meta:paragraph-count="175" meta:word-count="1874" meta:character-count="14223" meta:row-count="626" meta:non-whitespace-character-count="12524"/>
  </office:meta>
</office:document-meta>
</file>