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6.6%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9 „DĖL LIETUVOS RESPUBLIKOS SEIMO KOMITETŲ PIRMININKŲ IR JŲ PAVADUOTOJŲ PATVIRTINIMO“ PAKEITIMO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10</text:span><text:span text:style-name="T28"><text:s/>d. Nr.<text:s/></text:span><text:span text:style-name="T29">XIV-29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nutarimą 9</text:span><text:span text:style-name="T44">1</text:span><text:span text:style-name="T45"><text:s/>straipsniu:</text:span></text:p>
        <text:p text:style-name="P46"><text:span text:style-name="T47">„</text:span><text:span text:style-name="T48">9</text:span><text:span text:style-name="T49">1</text:span><text:span text:style-name="T50"><text:s/>straipsnis</text:span><text:span text:style-name="T51">.</text:span></text:p>
        <text:p text:style-name="P52"><text:span text:style-name="T53">Patvirtinti Lietuvos Respublikos Seimo Ekonomikos komiteto pirmininku Seimo narį Mindaugą Skritulską.“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pildyti nutarimą 26</text:span><text:span text:style-name="T60">1</text:span><text:span text:style-name="T61"><text:s/>straipsniu:</text:span></text:p>
        <text:p text:style-name="P62"><text:span text:style-name="T63">„</text:span><text:span text:style-name="T64">26</text:span><text:span text:style-name="T65">1</text:span><text:span text:style-name="T66"><text:s/>straipsnis</text:span><text:span text:style-name="T67">.</text:span></text:p>
        <text:p text:style-name="P68"><text:span text:style-name="T69">Patvirtinti Lietuvos Respublikos Seimo Užsienio reikalų komiteto pirminink</text:span><text:span text:style-name="T70">u<text:s/></text:span><text:span text:style-name="T71">Seimo narį Emanuelį Zingerį.“</text:span></text:p>
        <text:p text:style-name="P72"/>
        <text:p text:style-name="P73"><text:span text:style-name="T74">3</text:span><text:span text:style-name="T75"><text:s/>straipsnis.</text:span></text:p>
        <text:p text:style-name="P76"><text:span text:style-name="T77">Nustatyti, kad šis nutarimas įsigalioja nuo jo oficialaus paskelbimo.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0T19:37:00Z</meta:creation-date>
    <dc:date>2024-09-10T19:37:00Z</dc:date>
    <meta:print-date>2024-09-10T11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0" meta:character-count="797" meta:row-count="43" meta:non-whitespace-character-count="690"/>
  </office:meta>
</office:document-meta>
</file>