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style:punctuation-wrap="simple" fo:text-align="center" style:vertical-align="baseline"/>
      <style:text-properties fo:hyphenate="fal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justify" style:vertical-align="baseline" fo:line-height="150%" fo:text-indent="0.5in"/>
      <style:text-properties fo:hyphenate="false"/>
    </style:style>
    <style:style style:name="P19" style:parent-style-name="Normal" style:family="paragraph">
      <style:paragraph-properties style:punctuation-wrap="simple" fo:text-align="justify" style:vertical-align="baseline" fo:line-height="150%" fo:text-indent="0.5909in"/>
    </style:style>
    <style:style style:name="P20" style:parent-style-name="Normal" style:family="paragraph">
      <style:paragraph-properties style:punctuation-wrap="simple" fo:text-align="justify" fo:line-height="150%" fo:text-indent="0.5909in"/>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text-align="justify" style:vertical-align="middle" fo:line-height="150%" fo:text-indent="0.5784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50%" fo:text-indent="0.634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108" style:parent-style-name="Normal" style:family="paragraph">
      <style:paragraph-properties fo:text-align="justify" style:vertical-align="middle" fo:line-height="150%" fo:text-indent="0.5909in"/>
      <style:text-properties fo:hyphenate="false"/>
    </style:style>
    <style:style style:name="P109" style:parent-style-name="Normal" style:family="paragraph">
      <style:paragraph-properties fo:text-align="justify" style:vertical-align="middle" fo:line-height="150%" fo:text-indent="0.5909in"/>
      <style:text-properties fo:hyphenate="false"/>
    </style:style>
    <style:style style:name="P110" style:parent-style-name="Normal" style:family="paragraph">
      <style:paragraph-properties fo:text-align="justify" style:vertical-align="middle" fo:line-height="150%" fo:text-indent="0.634in"/>
      <style:text-properties fo:hyphenate="false"/>
    </style:style>
    <style:style style:name="P111" style:parent-style-name="Normal" style:family="paragraph">
      <style:paragraph-properties fo:text-align="justify" style:vertical-align="middle" fo:line-height="150%" fo:text-indent="0.634in"/>
      <style:text-properties fo:hyphenate="false"/>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50%" fo:text-indent="0.5909in"/>
      <style:text-properties fo:hyphenate="false"/>
    </style:style>
    <style:style style:name="P124" style:parent-style-name="Normal" style:family="paragraph">
      <style:paragraph-properties fo:text-align="justify" style:vertical-align="middle" fo:line-height="150%" fo:text-indent="0.5909in"/>
      <style:text-properties fo:hyphenate="false"/>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style="italic" style:font-style-asian="italic"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FF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keep-together="always" fo:text-align="justify" style:vertical-align="middle"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keep-together="always" fo:text-align="justify" style:vertical-align="middle" fo:line-height="150%" fo:text-indent="0.5909in"/>
      <style:text-properties fo:hyphenate="false"/>
    </style:style>
    <style:style style:name="T224" style:parent-style-name="DefaultParagraphFont" style:family="text">
      <style:text-properties style:font-size-complex="12pt"/>
    </style:style>
    <style:style style:name="P225" style:parent-style-name="Normal" style:family="paragraph">
      <style:paragraph-properties style:vertical-align="baseline" fo:line-height="150%" fo:text-indent="0.54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5909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line-height="150%"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keep-together="always" fo:text-align="justify" style:vertical-align="middle" fo:line-height="150%" fo:text-indent="0.5in"/>
      <style:text-properties fo:hyphenate="false"/>
    </style:style>
    <style:style style:name="T314" style:parent-style-name="DefaultParagraphFont" style:family="text">
      <style:text-properties fo:text-transform="uppercase" fo:color="#000000"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634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00"/>
    </style:style>
    <style:style style:name="P340" style:parent-style-name="Normal" style:family="paragraph">
      <style:paragraph-properties fo:text-align="justify" style:vertical-align="middle" fo:line-height="150%" fo:text-indent="0.5909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5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line-height="150%"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line-height="150%"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5909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style:text-position="super 62.5%"/>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style:text-position="super 62.5%"/>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style:vertical-align="middle"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5909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590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5909in"/>
      <style:text-properties style:font-size-complex="12pt" fo:hyphenate="false"/>
    </style:style>
    <style:style style:name="P467" style:parent-style-name="Normal" style:family="paragraph">
      <style:paragraph-properties fo:text-align="justify" style:vertical-align="baseline"/>
      <style:text-properties fo:color="#000000" fo:hyphenate="false"/>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style:font-name-asian="Calibri" fo:color="#000000" style:font-size-complex="12pt" fo:background-color="#FFFFFF"/>
    </style:style>
    <style:style style:name="P470" style:parent-style-name="Normal" style:family="paragraph">
      <style:paragraph-properties fo:text-align="center" style:vertical-align="middl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9 M. GRUODŽIO 16 D. ĮSAKYMO NR. 3D-701<text:s/></text:span><text:span text:style-name="T14">„DĖL PARAMOS LIETUVOS BITININKYSTĖS SEKTORIUI 2020–2022 METŲ PROGRAMOS ĮGYVENDINIMO TAISYKLIŲ PATVIRTINIMO“ PAKEITIMO <text:s/></text:span></text:p>
      <text:p text:style-name="P15"/>
      <text:p text:style-name="P16">2020 m. gruodžio 4 d. Nr.<text:s/>3D-834</text:p>
      <text:p text:style-name="P17">Vilnius</text:p>
      <text:p text:style-name="P18"/>
      <text:p text:style-name="P19">P a k e i č i u Paramos Lietuvos bitininkystės sektoriui 2020–2022 metų programos įgyvendinimo taisykles, patvirtintas Lietuvos Respublikos žemės ūkio ministro 2019 m. gruodžio 16 d. įsakymu Nr. 3D-701 „Dėl Paramos Lietuvos bitininkystės sektoriui 2020–2022 metų programos įgyvendinimo taisyklių patvirtinimo“:</text:p>
      <text:p text:style-name="P20">1.<text:tab/>Pakeičiu 5.1 papunktį ir jį išdėstau taip:</text:p>
      <text:p text:style-name="P21"><text:span text:style-name="T22">„</text:span><text:span text:style-name="T23">5.1</text:span><text:span text:style-name="T24">. „Techninė pagalba bitininkams ir jų grupėms“ – užtikrinti bitininkystės sektoriaus tvarumą ir plėtrą; skatinti visuomenės (ypač jaunimo) susidomėjimą bitininkyste; stiprinti bitininkų asociacijas; teikti paramą organizuojant mokomąsias išvykas (vieną mokomąją išvyką šalies mastu bitininkams ir vieną mokomąją išvyką šalies mastu jauniesiems bitininkams); kelti bitininkų kvalifikaciją organizuojant mokymus (apie bitininkavimo pagrindus pradedantiesiems bitininkams, bičių sveikatingumo temomis, apie bitininkavimo metodus laikantiesiems didelį bičių šeimų skaičių ir kt.),</text:span><text:span text:style-name="T25"><text:s/></text:span><text:span text:style-name="T26">pagerinti informacijos perdavimą tobulinant ir administruojant interneto svetainę bitininkams; skleisti informaciją apie bičių produktų naudą per televiziją, radiją, spaudą, internetines platformas; remti bitininkų leidinių parengimą ir išleidimą;</text:span><text:span text:style-name="T27"><text:s/>skatinti jaunimo susidomėjimą šia žemės ūkio šaka, remti Lietuvos ir kitų šalių jaunųjų bitininkų bendravimą (dalyvauti tarptautiniuose jaunųjų bitininkų konkursuose) bei pačių bitininkų aktyvų dalyvavimą tiek šalies (bitininkus vienijančių organizacijų), tiek užsienio bitininkų veikloje;</text:span><text:span text:style-name="T28"><text:s/></text:span><text:span text:style-name="T29">organizuoti bitininkų dalyvavimą maisto parodose užsienyje, siekiant rasti naujų rinkų medui realizuoti;“.</text:span></text:p>
      <text:p text:style-name="P30">2. Pakeičiu 18.1 papunktį ir jį išdėstau taip: <text:s text:c="7"/></text:p>
      <text:p text:style-name="P31"><text:span text:style-name="T32">„</text:span><text:span text:style-name="T33">18.1</text:span><text:span text:style-name="T34">. <text:s/>pagal priemonę „Techninė pagalba bitininkams ir jų grupėms“:</text:span></text:p>
      <text:p text:style-name="P35"><text:span text:style-name="T36">18.1.1</text:span><text:span text:style-name="T37">. šalies bitininkų asociacijas vienijanti asociacija, kurios viena iš veiklos sričių yra švietimas, mokymas ar kvalifikacijos tobulinimas, ir atstovaujanti Lietuvai tarptautinėje nacionalines bitininkų asociacijas vienijančioje organizacijoje, – teminiam mokymui deleguotiems bitininkų asociacijų nariams (kurie gautas žinias skleis savo asociacijose) ir (arba) konferencijai šalies mastu organizuoti<text:s/></text:span><text:span text:style-name="T38">(konferencijos šalies mastu informacinė medžiaga, pranešimų medžiaga<text:s/></text:span><text:soft-page-break/><text:span text:style-name="T39">turi būti viešai prieinama visiems šalies bitininkams)</text:span><text:span text:style-name="T40">; ir (arba) bitininkų mokymui regiono mastu organizuoti;<text:s/></text:span><text:span text:style-name="T41">vienai mokomajai bitininkų išvykai organizuoti,<text:s/></text:span><text:span text:style-name="T42">vienai mokomajai jaunųjų bitininkų (vaikų) išvykai organizuoti, bitininkų interneto svetainei tobulinti ir palaikyti, svetainės informacijai atnaujinti, bitininkų leidiniui parengti ir išleisti, straipsniams spaudoje, internetinėse platformose užsakyti / pirkti / parengti / paskelbti;</text:span></text:p>
      <text:p text:style-name="P43"><text:span text:style-name="T44">18.1.2</text:span><text:span text:style-name="T45">. bitininkų asociacijos, kurių viena iš veiklos sričių yra mokymas, švietimas ar kvalifikacijos tobulinimas, žinių apie bites ir bičių produktus bei jų naudą sklaida – mokymui organizuoti savivaldybės mastu (bitininkams); bitininkams skirtam leidiniui parengti ir išleisti; reportažams per televiziją, radiją, interneto platformas; straipsniams spaudoje, interneto platformose užsakyti / pirkti / parengti / paskelbti;<text:s/></text:span></text:p>
      <text:p text:style-name="P46"><text:span text:style-name="T47">18.1.3</text:span><text:span text:style-name="T48">. bendradarbiavimo sutartis pasirašiusios bitininkų asociacijos, kooperatyvai – dalyvauti tarptautinėse maisto parodose užsienyje bei jose rengti reklaminius stendus;“.</text:span></text:p>
      <text:p text:style-name="P49">3. Pakeičiu 18.3 papunktį ir jį išdėstau taip: <text:s text:c="7"/></text:p>
      <text:p text:style-name="P50"><text:span text:style-name="T51">„</text:span><text:span text:style-name="T52">18.3</text:span><text:span text:style-name="T53">. pagal priemonę „Bičių avilių transportavimo į ganyklas racionalizavimas“ – bičių laikytojai, turintys ne m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p>
      <text:p text:style-name="P54"><text:span text:style-name="T55">4</text:span>. Pakeičiu 18.5 papunktį ir jį išdėstau taip: <text:s text:c="2"/></text:p>
      <text:p text:style-name="P56">„<text:span text:style-name="T57">18.5</text:span><text:span text:style-name="T58">. pagal priemonę „Bičių šeimų atnaujinimas“:</text:span></text:p>
      <text:p text:style-name="P59"><text:span text:style-name="T60">18.5.1</text:span><text:span text:style-name="T61">.<text:s/></text:span><text:span text:style-name="T62">Valstybinės maisto ir veterinarijos tarnybos direktoriaus įsakymu patvirtinti<text:s/></text:span><text:span text:style-name="T63">veisliniai bitynai, auginantys veislines bičių motinas, ir bičių laikytojai<text:s/></text:span><text:span text:style-name="T64">(</text:span><text:span text:style-name="T65">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66"><text:s/></text:span><text:span text:style-name="T67">ir<text:s/></text:span>turintys bent dvejus metus bitininkavimo patirties (informacija apie bitininkavimo patirtį patikrinama pagal bičių šeimų užregistravimo Ūkinių gyvūnų registre datą<text:span text:style-name="T68">)<text:s/></text:span><text:span text:style-name="T69">– grynarasėms bičių motinoms įsigyti;</text:span></text:p>
      <text:p text:style-name="P70"><text:span text:style-name="T71">18.5.2</text:span>. bičių laikytojai,<text:span text:style-name="T72"><text:s/>kurių laikomos bičių šeimos registruotos Ūkinių gyvūnų registre<text:s/></text:span><text:span text:style-name="T73">(</text:span><text:span text:style-name="T74">informacija apie laikomų bičių šeimų skaičių turi būti atnaujinama kasmet. Agentūra paramos paraiškose nurodytą bičių šeimų skaičių sutikrina su Ūkinių gyvūnų registre einamųjų bitininkystės<text:s/></text:span><text:soft-page-break/><text:span text:style-name="T75">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 – naujiems aviliams įsigyti;“.</text:span></text:p>
      <text:p text:style-name="P76"><text:span text:style-name="T77">5</text:span>. Pakeičiu 18.8 papunktį ir jį išdėstau taip: <text:s text:c="7"/></text:p>
      <text:p text:style-name="P78"><text:span text:style-name="T79">„</text:span><text:span text:style-name="T80">18.8</text:span><text:span text:style-name="T81">. pagal priemonę „Bitininkystės produktų kokybės gerinimas, siekiant didinti jų vertę rinkoje“ – bičių laikytojai,<text:s/></text:span><text:span text:style-name="T82">turintys ne mažiau kaip 50 bičių šeimų</text:span><text:span text:style-name="T83"><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p>
      <text:p text:style-name="P84"><text:span text:style-name="T85">6</text:span>. Pakeičiu 21.6 papunktį ir jį išdėstau taip: <text:s text:c="7"/></text:p>
      <text:p text:style-name="P86"><text:span text:style-name="T87">„</text:span><text:span text:style-name="T88">21.6</text:span><text:span text:style-name="T89">. buvo patvirtintas paramos gavėju 2020 metais pagal Paramos Lietuvos bitininkystės sektoriui 2020–2022 metų programos priemonę, tačiau iki 2020 m. rugsėjo 20 d. nepateikė mokėjimo prašymo ir apie tai neinformavo Agentūros (išskyrus paramos gavėjus, kurie teikė mokėjimo prašymus pagal Bitininkystės programos priemonę „Kova su avilių kenkėjais ir bičių ligomis, ypač varoatoze“);“. <text:s/></text:span></text:p>
      <text:p text:style-name="P90"><text:span text:style-name="T91">7</text:span>. Pakeičiu 24 punktą ir jį išdėstau taip: <text:s text:c="7"/></text:p>
      <text:p text:style-name="P92"><text:span text:style-name="T93">„</text:span><text:span text:style-name="T94">24</text:span><text:span text:style-name="T95">. Tinkamų finansuoti išlaidų (išskyrus autorinių sutarčių, darbo užmokesčio, kuro, pašto, elektros, šildymo, interneto ir ryšių išlaidų) sumoms pagrįsti turi būti<text:s/></text:span><text:span text:style-name="T96">pateikti trys skirtingų tiekėjų komerciniai pasiūlymai (kai paslaugas teikia ar prekes rinkoje tiekia tik vienas tiekėjas – u</text:span><text:span text:style-name="T97">žtenka vieno komercinio pasiūlymo) iš prekių tiekėjų, paslaugų teikėjų ar rangovų arba viešai tiekėjų pateikta informacija (internete, reklaminėje medžiagoje ir pan.).</text:span><text:span text:style-name="T98"><text:s/></text:span><text:span text:style-name="T99">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100"><text:span text:style-name="T101">8</text:span><text:span text:style-name="T102">. Pakeičiu 26.7 papunktį ir jį išdėstau taip: <text:s text:c="7"/></text:span></text:p>
      <text:p text:style-name="P103"><text:span text:style-name="T104">„</text:span><text:span text:style-name="T105">26.7</text:span><text:span text:style-name="T106">. 1 000 Eur sukurtai interneto svetainei bitininkams palaikyti, prižiūrėti, informacijai parengti, redaguoti, atnaujinti ir tobulinti;“.</text:span></text:p>
      <text:p text:style-name="P107">9. Pakeičiu 26.9 papunktį ir jį išdėstau taip: <text:s text:c="7"/></text:p>
      <text:p text:style-name="P108">„26.9. 10 000 Eur informacijai apie bičių produktų naudą skleisti (reportažai per televiziją, radiją, internetą, bet ne daugiau kaip 2 000 Eur už vieną reportažą; straipsniai spaudoje, interneto platformose, bet ne daugiau kaip 100 Eur už vieną straipsnį).“</text:p>
      <text:p text:style-name="P109">10. Pakeičiu 27.5.2 papunktį ir jį išdėstau taip: <text:s text:c="5"/></text:p>
      <text:p text:style-name="P110">„27.5.2. kelionės išlaidos (bilietų įsigijimo; transporto nuomos, transportavimo paslaugos, muitinės paslaugos);“.<text:s/></text:p>
      <text:p text:style-name="P111">11. Pakeičiu 27.5.7 papunktį ir jį išdėstau taip: <text:s text:c="5"/></text:p>
      <text:p text:style-name="P112"><text:span text:style-name="T113">„</text:span><text:span text:style-name="T114">27.5.7</text:span><text:span text:style-name="T115">. renginio vietos (stendo, ekspozicijos) įrengimo, išlaikymo ir priežiūros (sumontavimo, išmontavimo, būtinos įrangos bei baldų nuomos, apipavidalinimo, eksploatavimo, pervežimo ir pan.), bet ne daugiau kaip 900 Eur už 1 kv. m.;“.</text:span></text:p>
      <text:p text:style-name="P116"><text:span text:style-name="T117">12</text:span><text:span text:style-name="T118">. Papildau 27.7 papunkčiu: <text:s text:c="7"/></text:span></text:p>
      <text:p text:style-name="P119"><text:span text:style-name="T120">„</text:span><text:span text:style-name="T121">27.7</text:span><text:span text:style-name="T122">. vertėjo paslaugos, bet ne daugiau kaip 60 Eur/val.“</text:span></text:p>
      <text:p text:style-name="P123">13. Pakeičiu 31 punktą ir jį išdėstau taip:</text:p>
      <text:p text:style-name="P124">„31. Teikiantieji paramos paraiškas reportažams per televiziją, radiją, informacijai spaudoje, internete rengti, turėtų užtikrinti, kad reportažuose, straipsniuose bus skleidžiama informacija vartotojams apie lietuvišką medų, jo naudą, kokybinius rodiklius ir kita.“</text:p>
      <text:p text:style-name="P125"><text:span text:style-name="T126">14</text:span><text:span text:style-name="T127">. Pakeičiu 34.1 papunktį ir jį išdėstau taip: <text:s text:c="7"/></text:span></text:p>
      <text:p text:style-name="P128"><text:span text:style-name="T129">„</text:span><text:span text:style-name="T130">34.1</text:span><text:span text:style-name="T131">. preparatų varoatozei gydyti įsigijimo ir jos profilaktikos, biologinių, ekologinių ir</text:span><text:span text:style-name="T132"><text:s/></text:span><text:span text:style-name="T133">zootechninių</text:span><text:span text:style-name="T134"><text:s/></text:span><text:span text:style-name="T135">priemonių (preparatų dozavimo / purškimo įrangos) įsigijimo</text:span><text:span text:style-name="T136">,<text:s/></text:span><text:span text:style-name="T137">bet ne daugiau kaip<text:s/></text:span><text:span text:style-name="T138">1,50<text:s/></text:span><text:span text:style-name="T139">Eur vienai bičių šeimai;“.</text:span></text:p>
      <text:p text:style-name="P140">15. Pakeičiu 36 punktą ir jį išdėstau taip: <text:s text:c="7"/></text:p>
      <text:p text:style-name="P141"><text:span text:style-name="T142">„</text:span><text:span text:style-name="T143">36</text:span><text:span text:style-name="T144">. <text:s/>Pagal priemonę „Bičių avilių transportavimo į ganyklas racionalizavimas“ tinkamos finansuoti išlaidos: kompensuojama iki 70 proc. tinkamų finansuoti išlaidų, bet ne daugiau kaip 1 000 Eur už vieno avilių transportavimo įrenginio (priekabos bičių aviliams transportuoti) ir ne daugiau kaip 320 Eur už vieno priedo avilių transportavimo įrenginiui įsigijimą (bičių avilių krovimo inventorius, automobiliniai liftai-keltuvai ir krovimo mechanizmai). Vienam pareiškėjui kompensuojamas tik vieno avilių transportavimo įrenginio ir (ar) vieno jo priedo įsigijimas.“</text:span></text:p>
      <text:p text:style-name="P145">16. Pakeičiu 37.1 papunktį ir jį išdėstau taip: <text:s text:c="7"/></text:p>
      <text:p text:style-name="P146">„37.1. gavo paramą pagal Paramos Lietuvos bitininkystės sektoriui 2014–2016 metų programos arba Paramos Lietuvos bitininkystės sektoriui 2017–2019 metų programos, arba Paramos Lietuvos bitininkystės sektoriui 2020–2022 metų programos priemonę 2020 metais“.<text:span text:style-name="T147"><text:s/></text:span></text:p>
      <text:p text:style-name="P148"><text:span text:style-name="T149">17</text:span><text:span text:style-name="T150">. Pakeičiu 38 punktą ir jį išdėstau taip: <text:s text:c="7"/></text:span></text:p>
      <text:p text:style-name="P151"><text:span text:style-name="T152">„</text:span><text:span text:style-name="T153">38</text:span><text:span text:style-name="T154">. Pagal priemonę „Medaus ir bičių produktų fizinių ir cheminių savybių analizė, siekiant nustatyti jų kokybines savybes“ vienam paramos gavėjui kompensuojama iki<text:s/></text:span><text:span text:style-name="T155">70</text:span><text:span text:style-name="T156"><text:s/></text:span><text:span text:style-name="T157">proc. medaus mėginio kokybę ir natūralumą atspindinčių kriterijų ištyrimo išlaidų, bet ne daugiau kaip<text:s/></text:span><text:span text:style-name="T158">500<text:s/></text:span><text:span text:style-name="T159">Eur. Į šią sumą įeina medaus kokybę,<text:s/></text:span><text:span text:style-name="T160">saugą</text:span><text:span text:style-name="T161"><text:s/>ir natūralumą atspindinčių kriterijų (medaus drėgnumas, diastazės aktyvumas, hidroksimetilfurfurolo bendrasis kiekis meduje, medaus botaninė sudėtis (žiedadulkių kiekiai ir jų rūšys) ištyrimas,<text:s/></text:span><text:span text:style-name="T162">antibiotikų, glifosato, neonikotinoidų nustatymas</text:span><text:span text:style-name="T163">.“<text:s/></text:span></text:p>
      <text:p text:style-name="P164"><text:span text:style-name="T165">18</text:span><text:span text:style-name="T166">. Pakeičiu 40 punktą ir jį išdėstau taip: <text:s text:c="7"/></text:span></text:p>
      <text:p text:style-name="P167"><text:span text:style-name="T168">„</text:span><text:span text:style-name="T169">40</text:span><text:span text:style-name="T170">. Pagal priemonę „Bičių šeimų atnaujinimas“ tinkamos finansuoti išlaidos:</text:span></text:p>
      <text:p text:style-name="P171"><text:span text:style-name="T172">40.1</text:span><text:span text:style-name="T173">. kompensuojama iki<text:s/></text:span>70 proc<text:span text:style-name="T174">. kainos už<text:s/></text:span><text:span text:style-name="T175">grynarasę</text:span><text:span text:style-name="T176"><text:s/>bičių motiną, bet ne daugiau kaip:<text:s/></text:span></text:p>
      <text:p text:style-name="P177"><text:span text:style-name="T178">40.1.1</text:span><text:span text:style-name="T179">. 5 Eur už vieną neapvaisintą<text:s/></text:span><text:span text:style-name="T180">grynarasę</text:span><text:span text:style-name="T181"><text:s/>bičių motiną</text:span><text:span text:style-name="T182">, pirktą iš Lietuvoje bičių motinas platinančio veislinio bityno</text:span><text:span text:style-name="T183">;</text:span></text:p>
      <text:p text:style-name="P184"><text:span text:style-name="T185">40.1.2</text:span><text:span text:style-name="T186">.<text:s/></text:span><text:span text:style-name="T187">15</text:span><text:span text:style-name="T188"><text:s/>Eur už vieną apvaisintą<text:s/></text:span><text:span text:style-name="T189">grynarasę</text:span><text:span text:style-name="T190"><text:s/>bičių motiną</text:span><text:span text:style-name="T191">, pirktą iš Lietuvoje bičių motinas platinančio veislinio bityno;<text:s/></text:span></text:p>
      <text:p text:style-name="P192"><text:span text:style-name="T193">40.1.3</text:span><text:span text:style-name="T194">.<text:s/></text:span><text:span text:style-name="T195">100</text:span><text:span text:style-name="T196"><text:s/>Eur už vieną apvaisintą<text:s/></text:span><text:span text:style-name="T197">grynarasę</text:span><text:span text:style-name="T198"><text:s/>bičių motiną, pirktą iš užsienio<text:s/></text:span><text:span text:style-name="T199">(ES valstybės) bičių motinas platinančio<text:s/></text:span><text:span text:style-name="T200">veislinio bityno;</text:span></text:p>
      <text:p text:style-name="P201"><text:span text:style-name="T202">40.2</text:span><text:span text:style-name="T203">. <text:s/>bičių laikytojui naujų avilių įsigijimo išlaidos kompensuojamos iki<text:s/></text:span><text:span text:style-name="T204">70</text:span><text:span text:style-name="T205"><text:s/></text:span><text:span text:style-name="T206">proc. kainos, bet ne daugiau kaip 80 Eur už vieną avilį (jei viršijamos šiai priemonei skirtos lėšos, pirmenybė teikiama mediniams aviliams).“</text:span></text:p>
      <text:p text:style-name="P207"><text:span text:style-name="T208">19</text:span><text:span text:style-name="T209">. Pakeičiu 42 punktą ir jį išdėstau taip: <text:s text:c="7"/></text:span></text:p>
      <text:p text:style-name="P210"><text:span text:style-name="T211">„</text:span><text:span text:style-name="T212">42</text:span><text:span text:style-name="T213">. Bičių laikytojas paramos lėšomis gali įsigyti ne daugiau kaip<text:s/></text:span>10 naujų avilių<text:span text:style-name="T214">, kurie 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p>
      <text:p text:style-name="P215"><text:span text:style-name="T216">20</text:span><text:span text:style-name="T217">. Pakeičiu 43.2 papunktį ir jį išdėstau taip: <text:s text:c="7"/></text:span></text:p>
      <text:p text:style-name="P218"><text:span text:style-name="T219">„</text:span><text:span text:style-name="T220">43.2</text:span><text:span text:style-name="T221">. arba jeigu gavo paramą naujiems aviliams įsigyti pagal šią priemonę<text:s/></text:span><text:span text:style-name="T222">2017–2020 metais.“</text:span></text:p>
      <text:p text:style-name="P223"><text:span text:style-name="T224">21</text:span>. Pakeičiu 44 punktą ir jį išdėstau taip: <text:s text:c="2"/></text:p>
      <text:p text:style-name="P225">„<text:span text:style-name="T226">44</text:span><text:span text:style-name="T227">. Pagal priemonę „Bitininkystei ir bitininkystės produktams skirtos taikomųjų mokslinių tyrimų programos“ kompensuojama iki 100 proc. tinkamų finansuoti išlaidų, bet ne daugiau kaip 15 <text:s/>000 Eur už vieną taikomąjį mokslinį tyrimą.“</text:span><text:span text:style-name="T228"><text:s/></text:span></text:p>
      <text:p text:style-name="P229"><text:span text:style-name="T230">22</text:span><text:span text:style-name="T231">. Pakeičiu 48 punktą ir jį išdėstau taip: <text:s text:c="7"/></text:span></text:p>
      <text:p text:style-name="P232"><text:span text:style-name="T233">„</text:span><text:span text:style-name="T234">48</text:span><text:span text:style-name="T235">. <text:s/>Pagal priemonę „Bitininkystės produktų kokybės gerinimas, siekiant didinti jų vertę rinkoje“ vienam pareiškėjui kompensuojama iki<text:s/></text:span><text:span text:style-name="T236">70<text:s/></text:span><text:span text:style-name="T237">proc.</text:span><text:span text:style-name="T238"><text:s/></text:span><text:span text:style-name="T239">patirtų tinkamų finansuoti išlaidų 48.1–48.17 papunkčiuose išvardyto bitininkavimo inventoriaus priemonei įsigyti, bet ne daugiau kaip 1 000 Eur vienam pareiškėjui (vienas pareiškėjas gali įsigyti kelias priemones, jei neviršijama bendra paramos suma) ir ne daugiau kaip:</text:span></text:p>
      <text:p text:style-name="P240"><text:span text:style-name="T241">48.1</text:span><text:span text:style-name="T242">. 300 Eur už rankinį medsukį;<text:s/></text:span></text:p>
      <text:p text:style-name="P243"><text:span text:style-name="T244">48.2</text:span><text:span text:style-name="T245">. 600 Eur už elektrinį-rankinį medsukį;</text:span></text:p>
      <text:p text:style-name="P246"><text:span text:style-name="T247">48.3</text:span><text:span text:style-name="T248">. 900 Eur už elektrinį medsukį;</text:span></text:p>
      <text:p text:style-name="P249"><text:span text:style-name="T250">48.4</text:span><text:span text:style-name="T251">. 500 Eur už nerūdijantį atakiavimo stalą;</text:span></text:p>
      <text:p text:style-name="P252"><text:span text:style-name="T253">48.5</text:span><text:span text:style-name="T254">. 400 Eur už nerūdijantį vaško lydytuvą;</text:span></text:p>
      <text:p text:style-name="P255"><text:span text:style-name="T256">48.6</text:span><text:span text:style-name="T257">. 500 Eur už elektrinį vaško lydytuvą;</text:span></text:p>
      <text:p text:style-name="P258"><text:span text:style-name="T259">48.7</text:span><text:span text:style-name="T260">. 400 Eur už žiedadulkių džiovyklą;</text:span></text:p>
      <text:p text:style-name="P261"><text:span text:style-name="T262">48.8</text:span><text:span text:style-name="T263">. 600 Eur už nerūdijančio plieno medaus laikymo – nusodinimo talpyklą arba talpyklų komplektą</text:span><text:span text:style-name="T264">;</text:span><text:span text:style-name="T265"><text:s/></text:span></text:p>
      <text:p text:style-name="P266"><text:span text:style-name="T267">48.9</text:span><text:span text:style-name="T268">. 800 Eur už korių atakiavimo įrangą;</text:span></text:p>
      <text:p text:style-name="P269"><text:span text:style-name="T270">48.10</text:span><text:span text:style-name="T271">. 1 000 Eur už bičių duonos pašalinimo iš korių mašiną; <text:s/></text:span></text:p>
      <text:p text:style-name="P272"><text:span text:style-name="T273">48.11</text:span><text:span text:style-name="T274">. 700 Eur už bičių duonos džiovyklą ir dekristalizatorių;</text:span></text:p>
      <text:p text:style-name="P275"><text:span text:style-name="T276">48.12</text:span><text:span text:style-name="T277">. 1 000 Eur už slėginį medaus filtrą;</text:span></text:p>
      <text:p text:style-name="P278"><text:span text:style-name="T279">48.13</text:span><text:span text:style-name="T280">. 900 Eur už kaskadinį pašildomo medaus koštuvą;</text:span></text:p>
      <text:p text:style-name="P281"><text:span text:style-name="T282">48.14</text:span><text:span text:style-name="T283">. 900 Eur už oru kaitinamą medaus – vaško atskirtuvą;</text:span></text:p>
      <text:p text:style-name="P284"><text:span text:style-name="T285">48.15</text:span><text:span text:style-name="T286">. 1 000 Eur už elektrinę medaus – vaško centrifugą;</text:span></text:p>
      <text:p text:style-name="P287"><text:span text:style-name="T288">48.16</text:span><text:span text:style-name="T289">. 1 000 Eur už nusodinimo – skaidrinimo talpyklą (iki 1 000 l talpos);</text:span></text:p>
      <text:p text:style-name="P290"><text:span text:style-name="T291">48.17</text:span><text:span text:style-name="T292">. 1 000 Eur už medaus ar sirupo siurblį.“</text:span></text:p>
      <text:p text:style-name="P293"><text:span text:style-name="T294">23</text:span><text:span text:style-name="T295">. Pakeičiu 49 punktą ir jį išdėstau taip: <text:s text:c="5"/></text:span></text:p>
      <text:p text:style-name="P296"><text:span text:style-name="T297">„</text:span><text:span text:style-name="T298">49</text:span><text:span text:style-name="T299">. Pareiškėjas, kuris buvo gavęs paramą bitininkystės inventoriui įsigyti, gali teikti paramos paraišką bitininkystės inventoriui įsigyti tik praėjus 2</text:span><text:span text:style-name="T300"><text:s/></text:span><text:span text:style-name="T301">metams<text:s/></text:span>nuo priemonės įgyvendinimo laikotarpio pabaigos<text:span text:style-name="T302">.“</text:span></text:p>
      <text:p text:style-name="P303"><text:span text:style-name="T304">24</text:span><text:span text:style-name="T305">. Pakeičiu 50.1 papunktį ir jį išdėstau taip: <text:s text:c="7"/></text:span></text:p>
      <text:p text:style-name="P306"><text:span text:style-name="T307">„</text:span><text:span text:style-name="T308">50.1</text:span><text:span text:style-name="T309">. pareiškėjas gavo paramą tai pačiai bitininkavimo inventoriaus priemonei įsigyti pagal šią priemonę 2017–2020 metais;“.</text:span></text:p>
      <text:p text:style-name="P310"><text:span text:style-name="T311">25</text:span><text:span text:style-name="T312">. Pakeičiu 51 punktą ir jį išdėstau taip: <text:s text:c="7"/></text:span></text:p>
      <text:p text:style-name="P313"><text:span text:style-name="T314">„</text:span><text:span text:style-name="T315">51</text:span><text:span text:style-name="T316">.<text:s/></text:span><text:span text:style-name="T317">Ministerija interneto svetainėje www.zum.lrv.lt skelbia kvietimus teikti paramos paraiškas, nurodydama paramos paraiškų priėmimo terminus, paramos paraiškų pateikimo vietą, informaciją, kur galima rasti paramos teikimo tvarką ir paramos paraiškos formą. Taip pat kvietime nurodoma visoms teikiamoms paraiškoms kvietimo laikotarpiui skiriama bendra pagalbos suma, pagalbos intensyvumas ir kita informacija.<text:s/></text:span><text:span text:style-name="T318">Kvietimas papildomai gali būti skelbiamas ir kituose leidiniuose, internete bei kitais būdais. Pareiškėjai gali teikti paramos paraiškas ne anksčiau kaip pirmąją kvietime teikti paramos paraiškas nurodytą dieną.“</text:span></text:p>
      <text:p text:style-name="P319"><text:span text:style-name="T320">26</text:span><text:span text:style-name="T321">. Pakeičiu 53 punktą ir jį išdėstau taip: <text:s text:c="7"/></text:span></text:p>
      <text:p text:style-name="P322"><text:span text:style-name="T323">„</text:span><text:span text:style-name="T324">53</text:span><text:span text:style-name="T325">. <text:s/>Užpildyta paramos paraiška pagal paramos Lietuvos bitininkystės sektoriui 2020–2022 metų programos priemones (3 priedas) kartu su reikalaujamais dokumentais (ar jų kopijomis), nurodytais Dokumentų, teikiamų kartu su paramos paraiška, sąraše (4 priedas), šių Taisyklių nustatyta tvarka teikiama Agentūros teritoriniam paramos administravimo skyriui asmeniškai arba pareiškėjo įgalioto asmens<text:s/></text:span><text:span text:style-name="T326">(</text:span>karantino ar ekstremalios situacijos dėl COVID-19 ligos (koronaviruso<text:s/><text:soft-page-break/>infekcijos) plitimo grėsmės metu paramos mokėjimo prašymai ir prašomi dokumentai papildomai gali būti pateikti pasinaudojant agentūros teritoriniuose paramos administravimo skyriuose įrengtomis „paraiškų dėžutėmis“)<text:span text:style-name="T327">,<text:s/></text:span><text:span text:style-name="T328">registruotu laišku arba teikiama per pašto kurjerį Agentūros interneto svetainėje nurodytais adresais. Dėl svarbios priežasties pavėluotos paramos paraiškos teikiamos tokia pat tvarka.“</text:span></text:p>
      <text:p text:style-name="P329"><text:span text:style-name="T330">27</text:span><text:span text:style-name="T331">. Pakeičiu 54 punktą ir jį išdėstau taip: <text:s text:c="7"/></text:span></text:p>
      <text:p text:style-name="P332"><text:span text:style-name="T333">„</text:span><text:span text:style-name="T334">54</text:span><text:span text:style-name="T335">. Siunčiant paramos paraišką registruotu laišku arba teikiant per pašto kurjerį,<text:s/></text:span><text:span text:style-name="T336">arba pasinaudojant „paraiškų dėžutėmis“,</text:span><text:span text:style-name="T337"><text:s/></text:span><text:span text:style-name="T338">reikalaujamų dokumentų kopijos turi būti patvirtintos pareiškėjo parašu ir antspaudu (jei antspaudą privalu turėti) arba notaro teisės aktų nustatyta tvarka. Jei paramos paraiška teikiama asmeniškai ar pareiškėjo įgalioto asmens, pateikiami reikalingų dokumentų originalai ar reikalingų dokumentų kopijos (kopijas patvirtina Agentūros teritoriniai paramos administravimo skyriai arba patys pareiškėjai savo parašu ir antspaudu (jei antspaudą privalu turėti) arba notaras <text:s/>teisės aktų nustatyta tvarka). Agentūros teritoriniai paramos administravimo skyriai paramos paraiškas ir kitus reikalingus dokumentus išsiunčia / perduoda Agentūros centriniam padaliniui.“</text:span><text:span text:style-name="T339"><text:s/></text:span></text:p>
      <text:p text:style-name="P340"><text:span text:style-name="T341">28</text:span><text:span text:style-name="T342">. Pakeičiu 57.1 papunktį ir jį išdėstau taip: <text:s text:c="7"/></text:span></text:p>
      <text:p text:style-name="P343"><text:span text:style-name="T344">„</text:span><text:span text:style-name="T345">57.1</text:span><text:span text:style-name="T346">.<text:s/></text:span><text:span text:style-name="T347">18.5.1 papunktyje nurodyti pareiškėjai –<text:s/></text:span><text:span text:style-name="T348">Bičių laikytojų, kurie pretenduoja gauti paramą pagal priemonę „Kova su avilių kenkėjais ir bičių ligomis, ypač varoatoze“, sąrašą (toliau – Bičių laikytojų sąrašas)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macija.<text:s/></text:span><text:span text:style-name="T349">Bičių laikytojų sąraše neturi būti 18.5.2 nurodytų bičių laikytojų, jei jie teikė paramos paraišką pagal priemonę</text:span><text:s/><text:span text:style-name="T350">„Kova su avilių kenkėjais ir bičių ligomis, ypač varoatoze“ savarankiškai;“.</text:span></text:p>
      <text:p text:style-name="P351"><text:span text:style-name="T352">29</text:span><text:span text:style-name="T353">. Pakeičiu 59 punktą ir jį išdėstau taip: <text:s text:c="7"/></text:span></text:p>
      <text:p text:style-name="P354">„<text:span text:style-name="T355">59</text:span><text:span text:style-name="T356">. Vienas pareiškėjas gali teikti kelias paramos paraiškas pagal kelias priemones, jei atitinka tai priemonei keliamus reikalavimus, bet tik vieną paramos paraišką pagal vieną priemonę, išskyrus pagal priemonę „Bitininkystei ir bitininkystės produktams skirtos taikomųjų mokslinių tyrimų programos“, kai pareiškėjas, atitinkantis šiai priemonei keliamus reikalavimus, gali teikti ne daugiau kaip 3 (tris) paramos paraiškas<text:s/></text:span><text:span text:style-name="T357">per bitininkystės metus</text:span><text:span text:style-name="T358">. Kiekvienam tyrimui pildoma atskira paramos paraiška.“</text:span></text:p>
      <text:p text:style-name="P359"><text:span text:style-name="T360">30</text:span><text:span text:style-name="T361">. Pakeičiu 74 punktą ir jį išdėstau taip: <text:s text:c="7"/></text:span></text:p>
      <text:p text:style-name="P362"><text:span text:style-name="T363">„</text:span><text:span text:style-name="T364">74</text:span><text:span text:style-name="T365">. Galutiniai sprendimai dėl paramos skyrimo ar neskyrimo įteisinami Ministerijos kanclerio potvarkiais per 15 darbo dienų po Komisijos priimto rekomendacinio pobūdžio sprendimo dėl paramos skyrimo ar neskyrimo. Ministerijos kanclerio potvarkiuose dėl paramos skyrimo turi<text:s/></text:span><text:soft-page-break/><text:span text:style-name="T366">būti nurodoma fizinio asmens vardas, pavardė arba juridinio asmens teisinė forma ir pavadinimas, skirta paramos suma (prie pareiškėjų, kuriems skiriama parama priemonei „Bitininkystei ir bitininkystės produktams skirtos taikomųjų mokslinių tyrimų programos“ įgyvendinti, papildomai nurodomas ir numatomo atlikti tyrimo pavadinimas). Ministerijos kanclerio potvarkyje dėl paramos neskyrimo turi būti nurodoma fizinio asmens vardas, pavardė arba juridinio asmens teisinė forma ir pavadinimas,</text:span><text:s/><text:span text:style-name="T367">paramos neskyrimo priežastis/-ys (kurio Taisyklių punkto reikalavimų neatitinka ir kita svarbi informacija). Sprendimai dėl paramos skyrimo ar neskyrimo per 5 darbo dienas nuo jų priėmimo dienos paskelbiami interneto tinklalapiuose (Ministerijos – https://zum.lrv.lt/ ir Agentūros – www.nma.lt).“</text:span></text:p>
      <text:p text:style-name="P368"><text:span text:style-name="T369">31</text:span><text:span text:style-name="T370">. Pakeičiu 81 punktą ir jį išdėstau taip: <text:s text:c="7"/></text:span></text:p>
      <text:p text:style-name="P371"><text:span text:style-name="T372">„</text:span><text:span text:style-name="T373">81</text:span><text:span text:style-name="T374">. Užpildytos avanso mokėjimo (10 priedas) ir (arba) mokėjimo prašymų formos (11 priedas) kartu su išlaidų pagrindimo ir apmokėjimo įrodymo dokumentais bei kitais Taisyklių 82 punkte numatytais reikiamais dokumentais teisės aktų nustatyta tvarka teikiamos Agentūros teritoriniams paramos administravimo skyriams asmeniškai arba paramos gavėjo įgalioto<text:s/></text:span><text:span text:style-name="T375">asmens<text:s/></text:span><text:span text:style-name="T376">(</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377"><text:s/>siunčiamos registruotu laišku arba teikiamos per pašto kurjerį Agentūros interneto svetainėje nurodytais adresais. Dėl svarbios priežasties pavėluotos paramos paraiškos teikiamos tokia pat tvarka.“</text:span></text:p>
      <text:p text:style-name="P378"><text:span text:style-name="T379">32</text:span><text:span text:style-name="T380">. Pakeičiu 82 punktą ir jį išdėstau taip: <text:s text:c="7"/></text:span></text:p>
      <text:p text:style-name="P381"><text:span text:style-name="T382">„</text:span><text:span text:style-name="T383">82</text:span><text:span text:style-name="T384">. Teikiant mokėjimo prašymą asmeniškai arba paramos gavėjo įgaliotam asmeniui</text:span><text:span text:style-name="T385"><text:s/></text:span><text:span text:style-name="T386">(</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387"><text:s text:c="2"/>siunčiant registruotu laišku arba teikiant per pašto kurjerį, būtina pateikti išlaidų pagrindimo ir<text:s/></text:span><text:span text:style-name="T388">apmokėjimo įrodymo dokumentų originalus arba patvirtintas kopijas (kopijas patvirtina Agentūros teritoriniai paramos administravimo skyriai arba patys pareiškėjai savo parašu ir antspaudu (jei antspaudą privalu turėti) arba notaras teisės aktų nustatyta tvarka). Agentūros teritoriniai paramos administravimo skyriai mokėjimo prašymus ir dokumentus ar jų kopijas išsiunčia / perduoda Agentūros Kaimo plėtros departamento Paramos administravimo skyriui.“</text:span></text:p>
      <text:p text:style-name="P389"><text:span text:style-name="T390">33</text:span><text:span text:style-name="T391">. Pakeičiu 86 punktą ir jį išdėstau taip: <text:s text:c="7"/></text:span></text:p>
      <text:p text:style-name="P392"><text:span text:style-name="T393">„</text:span><text:span text:style-name="T394">86</text:span><text:span text:style-name="T395">. Teikiantieji mokėjimo prašymus dėl reportažų per televiziją, radiją</text:span>, informaciją spaudoje, internete<text:s/><text:span text:style-name="T396">turi pateikti informaciją apie<text:s/></text:span>reportažų / straipsnių<text:s/><text:span text:style-name="T397">turinį ir reportažų<text:s/></text:span><text:soft-page-break/><text:span text:style-name="T398">transliavimo laiką / grafiką, informacijos spaudoje spausdinimo, skelbimo interneto platformose grafiką (el. laikmenas, dokumentą iš reportažų transliuotojo, informacijos skelbėjo, spausdintojo).“</text:span></text:p>
      <text:p text:style-name="P399">34. Papildau nauju 99<text:span text:style-name="T400">1</text:span><text:s/>papunkčiu:</text:p>
      <text:p text:style-name="P401">„99<text:span text:style-name="T402">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p>
      <text:p text:style-name="P403"><text:span text:style-name="T404">35</text:span><text:span text:style-name="T405">. Pakeičiu 104.1 papunktį ir jį išdėstau taip: <text:s text:c="7"/></text:span></text:p>
      <text:p text:style-name="P406"><text:span text:style-name="T407">„</text:span><text:span text:style-name="T408">104</text:span><text:span text:style-name="T409">. Parama neskiriama arba susigrąžinama:</text:span></text:p>
      <text:p text:style-name="P410"><text:span text:style-name="T411">104.1</text:span><text:span text:style-name="T412">.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413"><text:span text:style-name="T414">104.2</text:span><text:span text:style-name="T415">. jei teikdamas mokėjimo prašymą paramos gavėjas nepridėjo reikiamų dokumentų ir trūkstamos informacijos nepateikė Agentūrai per 5 darbo dienas nuo gauto iš Agentūros paklausimo apie dokumentų ir (arba) duomenų tikslinimą gavimo dienos</text:span><text:span text:style-name="T416"><text:s/></text:span><text:span text:style-name="T417">arba per paklausime nurodytą ilgesnį terminą. Paklausimas laikomas gautu praėjus 5 kalendorinėms dienoms nuo jo išsiuntimo registruotu paštu<text:s/></text:span><text:span text:style-name="T418">arba išsiuntimo dieną, kai paklausimas siunčiamas elektroniniu paštu ar per informacines sistemas</text:span><text:span text:style-name="T419">;<text:s/></text:span></text:p>
      <text:p text:style-name="P420"><text:span text:style-name="T421">104.3</text:span><text:span text:style-name="T422">. jei paramos gavėjas nepateikė mokėjimo prašymo iki einamųjų bitininkystės metų rugpjūčio 15 d. (2020 metais rugsėjo 15 d.) arba pateikė mokėjimo prašymą iki einamųjų bitininkystės metų rugpjūčio 29 d. (2020 metais iki rugsėjo 20 d.) (įskaitytinai), bet nepateikė vėlavimo priežastį (nenugalima jėga, liga) pagrindžiančių dokumentų. Jei paramos gavėjas iki paskutinės mokėjimo prašymų pateikimo dienos (rugpjūčio 29 d. (2020 metais iki rugsėjo 20 d.) apie mokėjimo prašymo nepateikimą neinformavo Agentūros, jam taikoma papildoma sankci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423"><text:s/></text:span></text:p>
      <text:p text:style-name="P424"><text:span text:style-name="T425">104.4</text:span><text:span text:style-name="T426">. jei nustatoma, kad pareiškėjas 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427"><text:span text:style-name="T428">104.5</text:span><text:span text:style-name="T429">. 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430"><text:span text:style-name="T431">104.6</text:span><text:span text:style-name="T432">. jei nustatoma, kad mokėjimo prašyme nurodytos išlaidos neapmokėtos ir (arba) prekės neįsigytos<text:s/></text:span><text:span text:style-name="T433">ir</text:span><text:s/><text:span text:style-name="T434">jam taikoma papildoma sankcija, – jis vienus Bitininkystės metus netenka teisės kreiptis paramos pagal Bitininkystės programą</text:span><text:span text:style-name="T435">;</text:span></text:p>
      <text:p text:style-name="P436"><text:span text:style-name="T437">104.7</text:span><text:span text:style-name="T438">. jei nustatoma, kad paramos ga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439"><text:span text:style-name="T440">104.8</text:span><text:span text:style-name="T441">. jei patikros vietoje metu Agentūros darbuotojams neparodo už paramos lėšas įsigyto turto (bitininkavimo inventoriaus, įrangos, technikos, naujų avilių ir kt.)<text:s/></text:span><text:span text:style-name="T442">ir jam taikoma papildoma sankcija, – jis vienus Bitininkystės metus netenka teisės kreiptis paramos pagal Bitininkystės programą;</text:span></text:p>
      <text:p text:style-name="P443"><text:span text:style-name="T444">104.9</text:span><text:span text:style-name="T445">. 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446">vilių transportavimo į ganyklas racionalizavimas“, „Bičių šeimų atnaujinimas“ ir „Bitininkystės produktų kokybės gerinimas, siekiant didinti jų vertę rinkoje“</text:span><text:span text:style-name="T447">;</text:span></text:p>
      <text:p text:style-name="P448"><text:span text:style-name="T449">104.10</text:span><text:span text:style-name="T450">. jei patikros vietoje metu pagal priemonę „Bičių šeimų atnaujinimas“ nustatoma, kad paramos gavėjo per 2 metus nuo priemonės įgyvendinimo laikotarpio pabaigos įsigyti bičių aviliai neapgyvendinti bičių šeimomis, patvirtinta paramos suma proporcingai susigrąžinama atsižvelgiant į tuščių bičių avilių skaičių.“</text:span></text:p>
      <text:p text:style-name="P451"><text:span text:style-name="T452">36</text:span><text:span text:style-name="T453">. Pakeičiu 4 priedą ir jį išdėstau nauja redakcija (pridedama).</text:span></text:p>
      <text:p text:style-name="P454"><text:span text:style-name="T455">37</text:span><text:span text:style-name="T456">. Pakeičiu 8 priedą ir jį išdėstau nauja redakcija (pridedama).</text:span></text:p>
      <text:p text:style-name="P457"><text:span text:style-name="T458">38</text:span><text:span text:style-name="T459">. Pakeičiu 9 priedą ir jį išdėstau nauja redakcija (pridedama).</text:span></text:p>
      <text:p text:style-name="P460"><text:span text:style-name="T461">39</text:span><text:span text:style-name="T462">. Pakeičiu 11 priedą ir jį išdėstau nauja redakcija (pridedama).</text:span></text:p>
      <text:p text:style-name="P463"><text:span text:style-name="T464">40</text:span><text:span text:style-name="T465">. Pakeičiu 14 priedą ir jį išdėstau nauja redakcija (pridedama).</text:span></text:p>
      <text:p text:style-name="P466"/>
      <text:p text:style-name="P467"/>
      <text:p text:style-name="Normal"/>
      <text:p text:style-name="P468"><text:span text:style-name="T469">L. e. žemės ūkio ministro pareigas                                             <text:s text:c="33"/>Andrius Palionis</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12-04T20:55:00Z</meta:creation-date>
    <dc:date>2020-12-04T20:55:00Z</dc:date>
    <meta:print-date>2020-11-03T08:17:00Z</meta:print-date>
    <meta:template xlink:href="Normal.dotm" xlink:type="simple"/>
    <meta:editing-cycles>2</meta:editing-cycles>
    <meta:editing-duration>PT0S</meta:editing-duration>
    <meta:document-statistic meta:page-count="10" meta:paragraph-count="117" meta:word-count="3266" meta:character-count="26898" meta:row-count="539" meta:non-whitespace-character-count="23749"/>
  </office:meta>
</office:document-meta>
</file>