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1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ripažinti netekusia galios 14 straipsnio 3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 2019 m. balandžio 1 d.</text:span></text:p>
        <text:p text:style-name="P45"/>
        <text:p text:style-name="P46"><text:span text:style-name="T47">Skelbiu šį Lietuvos Respublikos Seimo pr</text:span><text:span text:style-name="T48">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31T21:35:00Z</meta:creation-date>
    <dc:date>2019-03-31T21:35:00Z</dc:date>
    <meta:print-date>2019-03-14T12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419" meta:row-count="14" meta:non-whitespace-character-count="371"/>
  </office:meta>
</office:document-meta>
</file>