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DAUGIABUČIO NAMO ATEITIES G. 12, DRUSKININKAI, BALKONUOSE/LODŽIJOSE</text:p>
      <text:p text:style-name="P9"/>
      <text:p text:style-name="P10">2021 m. rugpjūčio 17 d. Nr.<text:s/>V35-829</text:p>
      <text:p text:style-name="P11">Druskininkai</text:p>
      <text:p text:style-name="P12"/>
      <text:p text:style-name="P13"/>
      <text:p text:style-name="P14"><text:span text:style-name="T15">Vadovaudamasi Lietuvos Respublikos vietos savivaldos įstatymo 29 straipsnio 8 dalies 2 punktu, Lietuvos Respublikos tabako, tabako gaminių ir su jais susijusių gaminių kontrolės įstatymo 19 straipsnio 1 dalies 9 punktu,<text:s/></text:span><text:span text:style-name="T16">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 į Ateities g. 12, Druskininkai, daugiabučio namo gyventojo 2021 m. rugpjūčio 12 d. pareikštą prieštaravimą dėl rūkymo daugiabučio namo balkonuose/lodžijose</text:span><text:span text:style-name="T17">:</text:span></text:p>
      <text:p text:style-name="P18"><text:span text:style-name="T19">1</text:span><text:span text:style-name="T20">. P a s k e l b i u, kad draudžiama rūkyti daugiabučio namo, esančio Ateities g. 12, Druskininkai, balkonuose/lodžijose.</text:span></text:p>
      <text:p text:style-name="P21"><text:span text:style-name="T22">2</text:span><text:span text:style-name="T23">. Į p a r e i g o j u Daugiabučio namo savininkų bendriją „Tiltas“, namo, nurodyto įsakymo 1 punkte, pastato išorėje ir (arba) viduje, laikantis Aprašo 14, 16, 17, 19 ir 20 punktuose nustatytų reikalavimų, įrengti informacinius ženklus apie draudimą rūkyti daugiabučio namo balkonuose/lodžijose. <text:s/></text:span></text:p>
      <text:p text:style-name="P24"><text:span text:style-name="T25">3</text:span><text:span text:style-name="T26">. N u s t a t a u, kad šis įsakymas įsigalioja 2021 m. rugsėjo 9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P29"/>
      <text:p text:style-name="Normal"/>
      <text:p text:style-name="Normal"><text:span text:style-name="T30">Savivaldybės administracijos direktorė<text:s/></text:span><text:span text:style-name="T31"><text:tab/></text:span><text:span text:style-name="T32"><text:tab/></text:span><text:span text:style-name="T33"><text:tab/><text:s text:c="13"/>Vilma Jurgelevičien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9-08T21:32:00Z</meta:creation-date>
    <dc:date>2021-09-08T21:32:00Z</dc:date>
    <meta:print-date>2021-01-04T14:21:00Z</meta:print-date>
    <meta:template xlink:href="Normal.dotm" xlink:type="simple"/>
    <meta:editing-cycles>2</meta:editing-cycles>
    <meta:editing-duration>PT0S</meta:editing-duration>
    <meta:document-statistic meta:page-count="1" meta:paragraph-count="33" meta:word-count="343" meta:character-count="2317" meta:row-count="111" meta:non-whitespace-character-count="2007"/>
  </office:meta>
</office:document-meta>
</file>