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083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944in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944in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CIVILINIO KODEKSO 2.46, 2.47, 2.54, 2.57, 2.62, 2.63, 2.64, 2.66, 2.68, 2.70 IR 2.184 STRAIPSNIŲ PAKEITIMO ĮSTATYMO PROJEKTO IR<text:s/></text:span><text:span text:style-name="T17">SU JUO SUSIJUSIŲ ĮSTATYMŲ PROJEKTŲ</text:span><text:span text:style-name="T18"><text:s/>PATEIKIMO<text:s/></text:span></text:p>
      <text:p text:style-name="P19"><text:span text:style-name="T20">LIETUVOS RESPUBLIKOS SEIMUI</text:span></text:p>
      <text:p text:style-name="P21"/>
      <text:p text:style-name="P22">2023 m. spalio 18 d. Nr.<text:s/>795</text:p>
      <text:p text:style-name="P23">Vilnius</text:p>
      <text:p text:style-name="P24"/>
      <text:p text:style-name="P25"><text:span text:style-name="T26">Lietuvos 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ritarti Lietuvos Respublikos civilinio kodekso 2.46, 2.47, 2.54, 2.57, 2.62, 2.63, 2.64, 2.66, 2.68, 2.70 ir 2.184 straipsnių pakeitimo įstatymo, Lietuvos Respublikos asociacijų įstatymo Nr. IX-1969 6 ir 12 straipsnių pakeitimo įstatymo, Lietuvos Respublikos biudžetinių įstaigų įstatymo Nr. I-1113 6, 7, 13 ir 14 straipsnių pakeitimo įstatymo, Lietuvos Respublikos regioninės plėtros įstatymo Nr. VIII-1889 18 straipsnio pakeitimo įstatymo, Lietuvos Respublikos teisėkūros pagrindų įstatymo Nr. XI-2220 6 straipsnio pakeitimo įstatymo, Lietuvos Respublikos valstybės ir savivaldybės įmonių įstatymo Nr. I-722 6, 8, 18, 19 ir 22</text:span><text:span text:style-name="T34">1</text:span><text:span text:style-name="T35"><text:s/>straipsnių pakeitimo įstatymo, Lietuvos Respublikos viešųjų įstaigų įstatymo Nr. I-1428 5, 6, 7, 8, 8</text:span><text:span text:style-name="T36">1</text:span><text:span text:style-name="T37">, 15 ir 16 straipsnių pakeitimo įstatymo, Lietuvos Respublikos akcinių bendrovių įstatymo Nr. VIII-1835 7, 12, 45 ir 57 straipsnių pakeitimo įstatymo, Lietuvos Respublikos individualių įmonių įstatymo Nr. IX-1805<text:s/></text:span><text:soft-page-break/><text:span text:style-name="T38">5 ir 13 straipsnių pakeitimo įstatymo, Lietuvos Respublikos mažųjų bendrijų įstatymo Nr. XI-2159 4, 6, 6</text:span><text:span text:style-name="T39">1</text:span><text:span text:style-name="T40">, 10 ir<text:s/></text:span><text:span text:style-name="T41"><text:line-break/>30 straipsnių pakeitimo įstatymo, Lietuvos Respublikos ūkinių bendrijų įstatymo Nr. IX-1804 4, 5, 7 ir 16 straipsnių pakeitimo įstatymo, Lietuvos Respublikos advokatūros įstatymo<text:s/></text:span><text:span text:style-name="T42"><text:line-break/>Nr. IX-2066 30 straipsnio pakeitimo įstatymo, Lietuvos Respublikos privačios detektyvinės veiklos įstatymo Nr. XII</text:span><text:span text:style-name="T43">‑1615 19 straipsnio pakeitimo įstatymo,</text:span><text:span text:style-name="T44"><text:s/></text:span><text:span text:style-name="T45">Lietuvos Respublikos kooperatinių bendrovių (kooperatyvų) įstatymo Nr. I-164 4, 6</text:span><text:span text:style-name="T46">1</text:span><text:span text:style-name="T47"><text:s/>ir 8 straipsnių pakeitimo įstatymo, Lietuvos Respublikos</text:span><text:span text:style-name="T48"><text:s/></text:span><text:span text:style-name="T49">labdaros ir paramos fondų įstatymo Nr. I-1232 6</text:span><text:span text:style-name="T50">1</text:span><text:span text:style-name="T51"><text:s/>straipsnio pakeitimo įstatymo, Lietuvos Respublikos tarptautinių sankcijų įstatymo Nr. IX-2160<text:s/></text:span><text:span text:style-name="T52"><text:line-break/>8 straipsnio pakeitimo įstatymo ir Lietuvos Respublikos žemės ūkio bendrovių įstatymo<text:s/></text:span><text:span text:style-name="T53"><text:line-break/>Nr. I-1222 11</text:span><text:span text:style-name="T54">1</text:span><text:span text:style-name="T55"><text:s/>straipsnio pakeitimo įstatymo projektams ir pateikti juos Lietuvos Respublikos Seimui.</text:span></text:p>
      <text:p text:style-name="P56"><text:span text:style-name="T57">2</text:span><text:span text:style-name="T58">.</text:span><text:span text:style-name="T59"><text:tab/>Įgalioti teisingumo ministrę Eweliną Dobrowolską, o jai negalint dalyvauti – teisingumo viceministrę Gabiją Grigaitę-Daugirdę atstovauti Lietuvos Respublikos Vyriausybei, svarstant nurodytus įstatymų projektus Lietuvos Respublikos Seime. Jeigu viceministrė Gabija Grigaitė-Daugirdė negali dalyvauti, Vyriausybei atstovauja viceministrė Jurga Greičienė.</text:span></text:p>
      <text:p text:style-name="P60"/>
      <text:p text:style-name="P61"/>
      <text:p text:style-name="P62"/>
      <text:p text:style-name="P63"><text:span text:style-name="T64">Finansų ministrė, pavaduojanti</text:span></text:p>
      <text:p text:style-name="P65">Ministrą Pirmininką<text:tab/>Gintarė Skaistė</text:p>
      <text:p text:style-name="P66"/>
      <text:p text:style-name="P67"/>
      <text:p text:style-name="P68"/>
      <text:p text:style-name="P69"><text:span text:style-name="T70">Teisingumo ministrė</text:span><text:span text:style-name="T71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19T19:48:00Z</meta:creation-date>
    <dc:date>2023-10-19T19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43" meta:character-count="2660" meta:row-count="98" meta:non-whitespace-character-count="2364"/>
  </office:meta>
</office:document-meta>
</file>