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492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USISIEKIMO MINISTRAS</text:p>
      <text:p text:style-name="P12"/>
      <text:p text:style-name="P13">ĮSAKYMAS</text:p>
      <text:p text:style-name="P14"><text:span text:style-name="T15">DĖL<text:s/></text:span><text:span text:style-name="T16">LIETUVOS RESPUBLIKOS SUSISIEKIMO MINISTRO 2015 M. SPALIO 21 D. ĮSAKYMO NR.<text:s/></text:span><text:span text:style-name="T17">3-436(1.5 E)</text:span><text:span text:style-name="T18"><text:s/>„DĖL LIETUVOS RESPUBLIKOS SUSISIEKIMO MINISTRO 1995 M. GEGUŽĖS 26 D. ĮSAKYMO NR. 272 „DĖL KELEIVIŲ IR BAGAŽO VEŽIMO VIDAUS VANDENŲ TRANSPORTU LIETUVOS RESPUBLIKOJE TAISYKLIŲ“ PAKEITIMO“ PAKEITIMO</text:span></text:p>
      <text:p text:style-name="P19"/>
      <text:p text:style-name="P20"><text:span text:style-name="T21">2016 m. kovo 31 d. Nr. 3-107(1.5 E)</text:span></text:p>
      <text:p text:style-name="P22">Vilnius</text:p>
      <text:p text:style-name="P23"/>
      <text:p text:style-name="P24"/>
      <text:p text:style-name="P25"><text:span text:style-name="T26">P a k e i č i u Lietuvos Respublikos susisiekimo ministro 2015 m. spalio 21 d. įsakymą Nr. 3-436(1.5 E) „Dėl Lietuvos Respublikos susisiekimo ministro 1995 m. gegužės 26 d. įsakymo Nr. 272 „Dėl Keleivių ir bagažo vežimo vidaus vandenų transportu Lietuvos Respublikoje taisyklių“ pakeitimo“ ir 3 punktą išdėstau taip:</text:span></text:p>
      <text:p text:style-name="P27"><text:span text:style-name="T28">„</text:span><text:span text:style-name="T29">3</text:span><text:span text:style-name="T30">. N u s t a t a u, kad šio įsakymo 2.5 papunktis įsigalioja 2017 m. sausio 1 d.“</text:span></text:p>
      <text:p text:style-name="Normal"/>
      <text:p text:style-name="Normal"/>
      <text:p text:style-name="Normal"/>
      <text:p text:style-name="P31">Aplinkos ministras, pavaduojantis</text:p>
      <text:p text:style-name="P32"><text:span text:style-name="T33">susisiekimo ministrą</text:span><text:span text:style-name="T34"><text:tab/></text:span><text:span text:style-name="T35">Kęstutis Trečio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jonas</meta:initial-creator>
    <dc:creator>adlibuser</dc:creator>
    <meta:creation-date>2018-02-06T13:12:00Z</meta:creation-date>
    <dc:date>2018-02-06T13:12:00Z</dc:date>
    <meta:print-date>2015-10-19T08:3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09" meta:character-count="888" meta:row-count="28" meta:non-whitespace-character-count="797"/>
  </office:meta>
</office:document-meta>
</file>