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-complex="Calibri" style:font-weight-complex="bold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 style:language-complex="lt" style:country-complex="L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/>
      <style:text-properties fo:color="#000000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name-complex="Arial Unicode MS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name-complex="Arial Unicode MS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fo:letter-spacing="-0.0013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fo:letter-spacing="-0.0013in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style:font-name-complex="Arial Unicode MS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weight-complex="bold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70" style:parent-style-name="DefaultParagraphFont" style:family="text">
      <style:text-properties fo:color="#333333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229in"/>
          <style:tab-stop style:type="left" style:position="0.9847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4368in"/>
    </style:style>
    <style:style style:name="T100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weight-complex="bold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fo:color="#FF0000"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widows="0" fo:orphans="0" fo:text-align="justify"/>
      <style:text-properties fo:hyphenate="false"/>
    </style:style>
    <style:style style:name="P120" style:parent-style-name="Normal" style:family="paragraph">
      <style:paragraph-properties fo:widows="0" fo:orphans="0" fo:text-align="justify"/>
      <style:text-properties fo:hyphenate="false"/>
    </style:style>
    <style:style style:name="P121" style:parent-style-name="Normal" style:family="paragraph">
      <style:paragraph-properties fo:widows="0" fo:orphans="0" fo:text-align="justify"/>
      <style:text-properties fo:hyphenate="false"/>
    </style:style>
    <style:style style:name="P122" style:parent-style-name="Normal" style:family="paragraph">
      <style:paragraph-properties fo:widows="0" fo:orphans="0" fo:text-align="justify"/>
      <style:text-properties fo:hyphenate="false"/>
    </style:style>
    <style:style style:name="T123" style:parent-style-name="DefaultParagraphFont" style:family="text">
      <style:text-properties style:font-name-asian="Lucida Sans Unicode" style:font-size-complex="12pt" style:language-asian="lt" style:country-asian="LT"/>
    </style:style>
    <style:style style:name="T124" style:parent-style-name="DefaultParagraphFont" style:family="text">
      <style:text-properties style:font-name-asian="Lucida Sans Unicode" style:font-size-complex="12pt" style:language-asian="lt" style:country-asian="LT"/>
    </style:style>
    <style:style style:name="T125" style:parent-style-name="DefaultParagraphFont" style:family="text">
      <style:text-properties style:font-name-asian="Lucida Sans Unicode" style:font-size-complex="12pt" style:language-asian="lt" style:country-asian="LT"/>
    </style:style>
    <style:style style:name="T126" style:parent-style-name="DefaultParagraphFont" style:family="text">
      <style:text-properties style:font-name-asian="Lucida Sans Unicode" style:font-size-complex="12pt" style:language-asian="lt" style:country-asian="LT"/>
    </style:style>
    <style:style style:name="T127" style:parent-style-name="DefaultParagraphFont" style:family="text">
      <style:text-properties style:font-name-asian="Lucida Sans Unicode" style:font-size-complex="12pt" style:language-asian="lt" style:country-asian="LT"/>
    </style:style>
    <style:style style:name="T128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6">Šiaulių miesto savivaldybės taryba</text:p>
      <text:p text:style-name="Normal"/>
      <text:p text:style-name="P7">SPRENDIMAS</text:p>
      <text:p text:style-name="P8"><text:span text:style-name="T9">dėl</text:span><text:span text:style-name="T10"><text:s/>Šiaulių miesto savivaldybės tarybOS<text:s/></text:span><text:span text:style-name="T11">2016 M. SPALIO 6 D. SPRENDIMO NR. T-356<text:s/></text:span><text:span text:style-name="T12">„DĖL VAIKŲ REGISTRAVIMO IR PRIĖMIMO Į ŠIAULIŲ MIESTO SAVIVALDYBĖS ŠVIETIMO ĮSTAIGAS, VYKDANČIAS IKIMOKYKLINIO IR (AR) PRIEŠMOKYKLINIO UGDYMO PROGRAMAS, TVARKOS APRAŠO<text:s/></text:span><text:span text:style-name="T13">patvirtinimo“ PAKEITIMO</text:span></text:p>
      <text:p text:style-name="P14"/>
      <text:p text:style-name="P15">2018 m. lapkričio 8 d. Nr. T-383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Lietuvos Respublikos švietimo įstatymo<text:s/></text:span><text:span text:style-name="T21">29 straipsnio 4 ir 6 dalimis,<text:s/></text:span><text:span text:style-name="T22">Lietuvos higienos norma HN 75:2016 „Ikimokyklinio ir priešmokyklinio ugdymo programų vykdymo bendrieji sveikatos saugos reikalavimai“, patvirtinta<text:s/></text:span><text:span text:style-name="T23">Lietuvos Respublikos s</text:span><text:span text:style-name="T24">veikatos apsaugos ministro <text:s/>2016 m. sausio 26 d. įsakymu Nr. V-93 „Dėl Lietuvos higienos normos HN 75:2016 „Ikimokyklinio ir priešmokyklinio ugdymo programų vykdymo bendrieji sveikatos saugos reikalavimai“ patvirtinimo“,<text:s/></text:span><text:span text:style-name="T25">Privalomo ikimokyklinio ir priešmokyklinio ugdymo nustatymo ir skyrimo tvarkos aprašo</text:span><text:span text:style-name="T26">, patvirtinto Lietuvos Respublikos švietimo ir mokslo ministro ir Lietuvos Respublikos socialinės apsaugos ir darbo ministro 2012 m. balandžio 26 d. įsakymais Nr. V-735/A1-208 „Dėl<text:s/></text:span><text:span text:style-name="T27">Privalomo ikimokyklinio ir priešmokyklinio ugdymo nustatymo ir skyrimo tvarkos aprašo </text:span><text:span text:style-name="T28">patvirtinimo“, 4</text:span><text:span text:style-name="T29"><text:s/></text:span><text:span text:style-name="T30">punktu ir</text:span><text:span text:style-name="T31"><text:s/>Priešmokyklinio ugdymo tvarkos aprašu, patvirtintu</text:span><text:span text:style-name="T32"><text:s/>Lietuvos Respublikos š</text:span><text:span text:style-name="T33">vietimo ir mokslo ministro 2013 m. lapkričio 21 d. įsakymu Nr. V-1106 „</text:span><text:span text:style-name="T34">Dėl Priešmokyklinio ugdymo tvarkos aprašo patvirtinimo</text:span><text:span text:style-name="T35">“,<text:s/></text:span><text:span text:style-name="T36"><text:s/>Šiaulių miesto <text:s/>savivaldybės taryba n u s p r e n d ž i a:</text:span></text:p>
      <text:p text:style-name="P37"><text:span text:style-name="T38">Pakeisti ir papildyti<text:s/></text:span><text:span text:style-name="T39">Vaikų registravimo ir priėmimo į Šiaulių miesto savivaldybės švietimo įstaigas, vykdančias ikimokyklinio ir (ar) priešmokyklinio ugdymo programas, tvarkos aprašą</text:span><text:span text:style-name="T40">, patvirtintą Šiaulių miesto savivaldybės tarybos 2016 m. spalio 6 d. sprendimu Nr. T-356 „</text:span><text:span text:style-name="T41">Dėl Vaikų registravimo ir priėmimo į Šiaulių miesto savivaldybės švietimo įstaigas, vykdančias ikimokyklinio ir (ar) priešmokyklinio ugdymo programas, tvarkos aprašo patvirtinimo</text:span><text:span text:style-name="T42">“:</text:span></text:p>
      <text:p text:style-name="P43"><text:span text:style-name="T44">1</text:span><text:span text:style-name="T45">. Pakeisti<text:s/></text:span><text:span text:style-name="T46">2.3 papunktį ir jį išdėstyti taip:</text:span></text:p>
      <text:p text:style-name="P47"><text:span text:style-name="T48">„</text:span><text:span text:style-name="T49">2.3</text:span><text:span text:style-name="T50">. švietimo įstaigos specialiosios paskirties ugdymo grupė – grupė, kurioje ugdomi vaikai, turintys specialiųjų ugdymosi poreikių arba sveikatos sutrikimų, pagal</text:span><text:span text:style-name="T51"><text:s/></text:span><text:span text:style-name="T52">bendrąją arba pritaikytą ikimokyklinio ir (ar) priešmokyklinio ugdymo programą;“.</text:span></text:p>
      <text:p text:style-name="P53"><text:span text:style-name="T54">2</text:span><text:span text:style-name="T55">. Pakeisti<text:s/></text:span><text:span text:style-name="T56">11 punktą ir jį išdėstyti taip:<text:s/></text:span></text:p>
      <text:p text:style-name="P57"><text:span text:style-name="T58">„</text:span><text:span text:style-name="T59">11</text:span><text:span text:style-name="T60">. Vaiko, užregistruoto į eilę pasirinktos švietimo įstaigos Duomenų bazėje, tėvai (globėjai) pakartotinai iki einamųjų metų kovo 1 d. elektroniniu ar kitokiu būdu patvirtina pageidavimą lankyti švietimo įstaigą, tik kai nuo einamųjų metų rugsėjo 1 d. nori ją pradėti lankyti.“</text:span></text:p>
      <text:p text:style-name="P61"><text:span text:style-name="T62">3</text:span><text:span text:style-name="T63">.<text:s/></text:span><text:span text:style-name="T64">Pakeisti 1</text:span><text:span text:style-name="T65">4.3 papunktį ir jį išdėstyti taip:<text:s/></text:span></text:p>
      <text:p text:style-name="P66"><text:span text:style-name="T67">„</text:span><text:span text:style-name="T68">14.3</text:span><text:span text:style-name="T69">.<text:s/></text:span><text:span text:style-name="T70">švietimo įstaigoje, išskyrus specialiosios paskirties įstaigą,</text:span><text:span text:style-name="T71"><text:s/>skirtingo amžiaus vaikų grupė formuojama tik ikimokyklinio ugdymo programai įgyvendinti ir tik tuo atveju, kai nėra galimybės suformuoti grupę <text:s/>iš to paties amžiaus vaikų;“.</text:span></text:p>
      <text:p text:style-name="P72"><text:span text:style-name="T73">4</text:span><text:span text:style-name="T74">.<text:s/></text:span><text:span text:style-name="T75">Pakeisti<text:s/></text:span><text:span text:style-name="T76">19.1 <text:s/>papunktį ir jį išdėstyti taip:</text:span></text:p>
      <text:p text:style-name="P77"><text:span text:style-name="T78">„</text:span><text:span text:style-name="T79">19.1</text:span><text:span text:style-name="T80">. vaikai, kurie lankė specialiosios paskirties švietimo įstaigą;“.</text:span></text:p>
      <text:p text:style-name="P81"><text:span text:style-name="T82">5</text:span><text:span text:style-name="T83">.<text:s/></text:span><text:span text:style-name="T84">Pakeisti 1</text:span><text:span text:style-name="T85">9.3 papunktį ir jį išdėstyti taip:</text:span></text:p>
      <text:p text:style-name="P86"><text:span text:style-name="T87">„</text:span><text:span text:style-name="T88">19.3</text:span><text:span text:style-name="T89">. vaikai Savivaldybės administracijos Socialinių paslaugų ir (ar) Švietimo skyriaus teikimu;“.</text:span></text:p>
      <text:p text:style-name="P90"><text:span text:style-name="T91">6</text:span><text:span text:style-name="T92">. Papildyti 19.4 papunkčiu ir<text:s/></text:span><text:span text:style-name="T93">jį išdėstyti taip:</text:span><text:span text:style-name="T94"><text:s/></text:span></text:p>
      <text:p text:style-name="P95"><text:span text:style-name="T96">„</text:span><text:span text:style-name="T97">19.4</text:span><text:span text:style-name="T98">. vaikai, kuriems teisės aktų nustatyta tvarka skirtas privalomas ikimokyklinis ugdymas.“<text:s/></text:span></text:p>
      <text:p text:style-name="P99"><text:span text:style-name="T100">7</text:span><text:span text:style-name="T101">.</text:span><text:span text:style-name="T102"><text:s/>Pakeisti 23</text:span><text:span text:style-name="T103">.3 papunktį ir jį išdėstyti taip:</text:span></text:p>
      <text:p text:style-name="P104"><text:span text:style-name="T105">„</text:span><text:span text:style-name="T106">23.3</text:span><text:span text:style-name="T107">. sveikatos apsaugos</text:span><text:span text:style-name="T108"><text:s/></text:span><text:span text:style-name="T109">ministro patvirtintas vaiko sveikatos pažymėjimas (forma Nr. 027-1/a);“.<text:s/></text:span></text:p>
      <text:p text:style-name="P110"><text:span text:style-name="T111">8</text:span><text:span text:style-name="T112">.<text:s/></text:span><text:span text:style-name="T113">Pakeisti 23</text:span><text:span text:style-name="T114">.5 papunktį ir jį išdėstyti taip:</text:span></text:p>
      <text:p text:style-name="P115"><text:span text:style-name="T116">„</text:span><text:span text:style-name="T117">23.5</text:span><text:span text:style-name="T118">. asmens sveikatos priežiūros specialisto išduotas medicinos dokumentų išrašas / siuntimas (forma Nr. 027/a) priimant vaiką tik į sanatorinį lopšelį-darželį „Pušelė“;“.</text:span></text:p>
      <text:p text:style-name="P119"/>
      <text:p text:style-name="P120"/>
      <text:p text:style-name="P121"/>
      <text:p text:style-name="P122"><text:span text:style-name="T123">Savivaldybės meras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/>
      </style:header>
      <style:header-left>
        <text:p text:style-name="P2">2</text:p>
      </style:header-left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ikų registravimo ir priėmimo į Šiaulių miesto savivaldybės švietimo įstaigas, vykdančias ikimokyklinio ir (ar) priešmokyklinio ugdymo programas, tvarkos aprašo patvirtinimo</dc:title>
    <dc:subject>T-356</dc:subject>
    <meta:initial-creator>ŠIAULIŲ MIESTO SAVIVALDYBĖS TARYBA</meta:initial-creator>
    <dc:creator>adlibuser</dc:creator>
    <meta:creation-date>2020-01-01T22:44:00Z</meta:creation-date>
    <dc:date>2020-01-01T22:44:00Z</dc:date>
    <meta:print-date>2018-10-09T10:43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83" meta:character-count="3793" meta:row-count="145" meta:non-whitespace-character-count="3354"/>
  </office:meta>
</office:document-meta>
</file>